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9.7pt"/>
    </style:style>
    <style:style style:name="co2" style:family="table-column">
      <style:table-column-properties fo:break-before="auto" style:column-width="95.95pt"/>
    </style:style>
    <style:style style:name="co3" style:family="table-column">
      <style:table-column-properties fo:break-before="auto" style:column-width="28.01pt"/>
    </style:style>
    <style:style style:name="co4" style:family="table-column">
      <style:table-column-properties fo:break-before="auto" style:column-width="36.51pt"/>
    </style:style>
    <style:style style:name="co5" style:family="table-column">
      <style:table-column-properties fo:break-before="auto" style:column-width="43.46pt"/>
    </style:style>
    <style:style style:name="co6" style:family="table-column">
      <style:table-column-properties fo:break-before="auto" style:column-width="49.66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52.7pt"/>
    </style:style>
    <style:style style:name="co9" style:family="table-column">
      <style:table-column-properties fo:break-before="auto" style:column-width="55.05pt"/>
    </style:style>
    <style:style style:name="co10" style:family="table-column">
      <style:table-column-properties fo:break-before="auto" style:column-width="55.81pt"/>
    </style:style>
    <style:style style:name="co11" style:family="table-column">
      <style:table-column-properties fo:break-before="auto" style:column-width="45.75pt"/>
    </style:style>
    <style:style style:name="co12" style:family="table-column">
      <style:table-column-properties fo:break-before="auto" style:column-width="47.31pt"/>
    </style:style>
    <style:style style:name="co13" style:family="table-column">
      <style:table-column-properties fo:break-before="auto" style:column-width="57.34pt"/>
    </style:style>
    <style:style style:name="co14" style:family="table-column">
      <style:table-column-properties fo:break-before="auto" style:column-width="51.19pt"/>
    </style:style>
    <style:style style:name="co15" style:family="table-column">
      <style:table-column-properties fo:break-before="auto" style:column-width="62.76pt"/>
    </style:style>
    <style:style style:name="co1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66ffff" fo:border="0.06pt solid #000000"/>
      <style:text-properties style:font-name="Liberation Sans" fo:font-weight="normal" style:font-weight-asian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pt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ff" fo:border="0.06pt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font-weight="normal" style:font-weight-asian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fo:border="0.06pt solid #000000" fo:padding="2.01pt" style:rotation-align="none"/>
      <style:text-properties fo:font-weight="normal" style:font-weight-asian="normal" style:font-weight-complex="normal"/>
    </style:style>
    <style:style style:name="ce8" style:family="table-cell" style:parent-style-name="Default" style:data-style-name="N100">
      <style:table-cell-properties fo:background-color="#ccffcc" style:text-align-source="fix" style:repeat-content="false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66ffff" fo:border="0.06pt solid #000000"/>
      <style:text-properties style:font-name="Liberation Sans" fo:font-weight="normal" style:font-weight-asian="normal" style:font-weight-complex="normal"/>
    </style:style>
    <style:style style:name="ce10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</style:style>
    <style:style style:name="ce13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06pt solid #000000" fo:padding="2.01pt" style:rotation-align="none"/>
      <style:paragraph-properties fo:text-align="center" fo:margin-left="0pt"/>
    </style:style>
    <style:style style:name="ce16" style:family="table-cell" style:parent-style-name="Default">
      <style:table-cell-properties fo:background-color="#ffffff" fo:border="0.06pt solid #000000"/>
    </style:style>
    <style:style style:name="ce17" style:family="table-cell" style:parent-style-name="Default" style:data-style-name="N100">
      <style:table-cell-properties fo:background-color="#ffffff" style:diagonal-bl-tr="none" style:diagonal-tl-br="none" fo:border="0.06pt solid #000000" fo:padding="2.01pt" style:rotation-align="none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22">
      <style:table-cell-properties fo:background-color="#ffffff" fo:border="0.06pt solid #000000"/>
    </style:style>
    <style:style style:name="ce21" style:family="table-cell" style:parent-style-name="Default">
      <style:table-cell-properties fo:background-color="#ffffff" fo:border="0.06pt solid #000000"/>
      <style:text-properties style:font-name="Liberation Sans" fo:font-weight="normal" style:font-weight-asian="normal" style:font-weight-complex="normal"/>
    </style:style>
    <style:style style:name="ce22" style:family="table-cell" style:parent-style-name="Default">
      <style:table-cell-properties fo:background-color="#ffffff"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33">
      <style:table-cell-properties fo:background-color="#ffffff" fo:border="0.06pt solid #000000"/>
    </style:style>
    <style:style style:name="ce24" style:family="table-cell" style:parent-style-name="Default" style:data-style-name="N11">
      <style:table-cell-properties style:glyph-orientation-vertical="auto" fo:background-color="#ccff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1">
      <style:table-cell-properties fo:background-color="#ffffff" fo:border="0.06pt solid #000000"/>
    </style:style>
    <style:style style:name="ce26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2">
      <style:table-cell-properties fo:background-color="#ffffff" style:text-align-source="fix" style:repeat-content="false" fo:border="0.06pt solid #000000"/>
      <style:paragraph-properties fo:text-align="end" fo:margin-left="0pt"/>
    </style:style>
    <style:style style:name="ce28" style:family="table-cell" style:parent-style-name="Default">
      <style:table-cell-properties fo:background-color="#ffffff" fo:border="0.06pt solid #000000"/>
      <style:text-properties style:font-name="Liberation Sans" fo:font-size="10pt" fo:font-weight="normal" style:font-weight-asian="normal" style:font-weight-complex="normal"/>
    </style:style>
    <style:style style:name="ce29" style:family="table-cell" style:parent-style-name="Default" style:data-style-name="N122">
      <style:table-cell-properties fo:background-color="#ffffff" fo:border="0.06pt solid #000000"/>
      <style:text-properties fo:font-style="normal" style:font-style-asian="normal" style:font-style-complex="normal"/>
    </style:style>
    <style:style style:name="ce30" style:family="table-cell" style:parent-style-name="Default" style:data-style-name="N11">
      <style:table-cell-properties fo:background-color="#ffffff" style:text-align-source="fix" style:repeat-content="false" fo:border="0.06pt solid #000000"/>
      <style:paragraph-properties fo:text-align="end" fo:margin-left="0pt"/>
    </style:style>
    <style:style style:name="ce31" style:family="table-cell" style:parent-style-name="Default" style:data-style-name="N11">
      <style:table-cell-properties fo:background-color="#ffffff" fo:border="0.06pt solid #000000"/>
      <style:text-properties fo:font-style="normal" style:font-style-asian="normal" style:font-style-complex="normal"/>
    </style:style>
    <style:style style:name="ce32" style:family="table-cell" style:parent-style-name="Default" style:data-style-name="N122">
      <style:table-cell-properties fo:background-color="#ffffff" style:text-align-source="fix" style:repeat-content="false" fo:border="0.06pt solid #000000"/>
      <style:paragraph-properties fo:text-align="end" fo:margin-left="0pt"/>
      <style:text-properties style:font-name="Liberation Sans" fo:font-size="10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1">
      <style:table-cell-properties fo:background-color="#ffffff" fo:border="0.06pt solid #000000"/>
      <style:text-properties style:font-name="Liberation Sans" fo:font-size="10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10128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33">
      <style:table-cell-properties fo:background-color="#ffffff" style:text-align-source="fix" style:repeat-content="false" fo:border="0.06pt solid #000000"/>
      <style:paragraph-properties fo:text-align="end" fo:margin-left="0pt"/>
    </style:style>
    <style:style style:name="ce39" style:family="table-cell" style:parent-style-name="Default" style:data-style-name="N122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0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pt"/>
      <style:text-properties style:font-name="Liberation Sans" fo:font-size="10pt" fo:font-weight="normal" style:font-name-asian="AR PL UKai CN" style:font-size-asian="10pt" style:font-weight-asian="normal" style:font-name-complex="FreeSans" style:font-size-complex="10pt" style:font-weight-complex="normal"/>
    </style:style>
    <style:style style:name="ce42" style:family="table-cell" style:parent-style-name="Default" style:data-style-name="N41">
      <style:table-cell-properties fo:background-color="#ffffff" fo:border="0.06pt solid #000000"/>
    </style:style>
    <style:style style:name="ce43" style:family="table-cell" style:parent-style-name="Default" style:data-style-name="N41">
      <style:table-cell-properties fo:background-color="#ffffff" style:text-align-source="fix" style:repeat-content="false" fo:border="0.06pt solid #000000"/>
      <style:paragraph-properties fo:text-align="end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9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12" table:default-cell-style-name="ce21"/>
        <table:table-column table:style-name="co6" table:default-cell-style-name="ce21"/>
        <table:table-column table:style-name="co12" table:default-cell-style-name="ce21"/>
        <table:table-column table:style-name="co6" table:default-cell-style-name="ce21"/>
        <table:table-column table:style-name="co10" table:number-columns-repeated="2" table:default-cell-style-name="ce21"/>
        <table:table-column table:style-name="co13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14" table:number-columns-repeated="2" table:default-cell-style-name="ce21"/>
        <table:table-column table:style-name="co15" table:number-columns-repeated="2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row table:style-name="ro1">
          <table:table-cell table:style-name="ce1" office:value-type="string" calcext:value-type="string">
            <text:p>First name</text:p>
          </table:table-cell>
          <table:table-cell table:style-name="ce8" office:value-type="string" calcext:value-type="string">
            <text:p>Last name</text:p>
          </table:table-cell>
          <table:table-cell table:style-name="ce10" office:value-type="string" calcext:value-type="string">
            <text:p>M/F</text:p>
          </table:table-cell>
          <table:table-cell table:style-name="ce10" office:value-type="string" calcext:value-type="string">
            <text:p>Age</text:p>
          </table:table-cell>
          <table:table-cell table:number-columns-repeated="2" table:style-name="ce10" office:value-type="string" calcext:value-type="string">
            <text:p>1-merr</text:p>
          </table:table-cell>
          <table:table-cell table:number-columns-repeated="2" table:style-name="ce26" office:value-type="string" calcext:value-type="string">
            <text:p>2-moose</text:p>
          </table:table-cell>
          <table:table-cell table:number-columns-repeated="2" table:style-name="ce26" office:value-type="string" calcext:value-type="string">
            <text:p>3-waback</text:p>
          </table:table-cell>
          <table:table-cell table:number-columns-repeated="2" table:style-name="ce26" office:value-type="string" calcext:value-type="string">
            <text:p>4-sis</text:p>
          </table:table-cell>
          <table:table-cell table:number-columns-repeated="2" table:style-name="ce26" office:value-type="string" calcext:value-type="string">
            <text:p>5-soap</text:p>
          </table:table-cell>
          <table:table-cell table:number-columns-repeated="2" table:style-name="ce26" office:value-type="string" calcext:value-type="string">
            <text:p>6-goodwin</text:p>
          </table:table-cell>
          <table:table-cell table:number-columns-repeated="2" table:style-name="ce26" office:value-type="string" calcext:value-type="string">
            <text:p>7-nipso</text:p>
          </table:table-cell>
          <table:table-cell table:number-columns-repeated="2" table:style-name="ce26" office:value-type="string" calcext:value-type="string">
            <text:p>8-grey</text:p>
          </table:table-cell>
          <table:table-cell table:number-columns-repeated="2" table:style-name="ce26" office:value-type="string" calcext:value-type="string">
            <text:p>9a-cran</text:p>
          </table:table-cell>
          <table:table-cell table:number-columns-repeated="2" table:style-name="ce26" office:value-type="string" calcext:value-type="string">
            <text:p>9b-skyline</text:p>
          </table:table-cell>
          <table:table-cell table:style-name="ce36" office:value-type="string" calcext:value-type="string">
            <text:p>10-peop</text:p>
          </table:table-cell>
          <table:table-cell table:style-name="ce26" office:value-type="string" calcext:value-type="string">
            <text:p>10-peop</text:p>
          </table:table-cell>
          <table:table-cell table:style-name="ce36" office:value-type="string" calcext:value-type="string">
            <text:p>11-hoe</text:p>
          </table:table-cell>
          <table:table-cell table:style-name="ce26" office:value-type="string" calcext:value-type="string">
            <text:p>11-hoe</text:p>
          </table:table-cell>
          <table:table-cell table:style-name="ce36" office:value-type="string" calcext:value-type="string">
            <text:p>12-wap</text:p>
          </table:table-cell>
          <table:table-cell table:style-name="ce26" office:value-type="string" calcext:value-type="string">
            <text:p>12-wap</text:p>
          </table:table-cell>
          <table:table-cell table:style-name="ce36" office:value-type="string" calcext:value-type="string">
            <text:p>13-p50K</text:p>
          </table:table-cell>
          <table:table-cell table:style-name="ce26" office:value-type="string" calcext:value-type="string">
            <text:p>13-p50K</text:p>
          </table:table-cell>
          <table:table-cell table:style-name="ce36" office:value-type="string" calcext:value-type="string">
            <text:p>13-p23K</text:p>
          </table:table-cell>
          <table:table-cell table:style-name="ce26" office:value-type="string" calcext:value-type="string">
            <text:p>13-p23K</text:p>
          </table:table-cell>
          <table:table-cell table:number-columns-repeated="2" table:style-name="ce26" office:value-type="string" calcext:value-type="string">
            <text:p>14-NipMar</text:p>
          </table:table-cell>
          <table:table-cell table:number-columns-repeated="2" table:style-name="ce26" office:value-type="string" calcext:value-type="string">
            <text:p>15-monroe</text:p>
          </table:table-cell>
          <table:table-cell table:number-columns-repeated="2" table:style-name="ce26" office:value-type="string" calcext:value-type="string">
            <text:p>16-grot</text:p>
          </table:table-cell>
          <table:table-cell table:number-columns-repeated="2" table:style-name="ce26" office:value-type="string" calcext:value-type="string">
            <text:p>17-toby</text:p>
          </table:table-cell>
          <table:table-cell table:number-columns-repeated="2" table:style-name="ce26" office:value-type="string" calcext:value-type="string">
            <text:p>18a-gor</text:p>
          </table:table-cell>
          <table:table-cell table:style-name="ce41" office:value-type="string" calcext:value-type="string">
            <text:p>18b-busa</text:p>
          </table:table-cell>
          <table:table-cell table:style-name="ce26" office:value-type="string" calcext:value-type="string">
            <text:p>18b-busa</text:p>
          </table:table-cell>
          <table:table-cell table:number-columns-repeated="2" table:style-name="ce26" office:value-type="string" calcext:value-type="string">
            <text:p>19-cat26-37</text:p>
          </table:table-cell>
          <table:table-cell table:number-columns-repeated="2" table:style-name="ce26" office:value-type="string" calcext:value-type="string">
            <text:p>19-cat50</text:p>
          </table:table-cell>
          <table:table-cell table:number-columns-repeated="2" table:style-name="ce26" office:value-type="string" calcext:value-type="string">
            <text:p>20-upton</text:p>
          </table:table-cell>
        </table:table-row>
        <table:table-row table:style-name="ro1">
          <table:table-cell table:style-name="ce1"/>
          <table:table-cell table:style-name="ce8"/>
          <table:table-cell table:style-name="ce11" table:number-columns-repeated="2"/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37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37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37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37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37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  <table:table-cell table:style-name="ce10" office:value-type="string" calcext:value-type="string">
            <text:p>time</text:p>
          </table:table-cell>
          <table:table-cell table:style-name="ce24" office:value-type="string" calcext:value-type="string">
            <text:p>GT %</text:p>
          </table:table-cell>
        </table:table-row>
        <table:table-row table:style-name="ro1">
          <table:table-cell table:style-name="ce2"/>
          <table:table-cell table:style-name="ce9"/>
          <table:table-cell table:style-name="ce2" table:number-columns-repeated="50"/>
        </table:table-row>
        <table:table-row table:style-name="ro1">
          <table:table-cell table:style-name="ce3" office:value-type="string" calcext:value-type="string">
            <text:p>Aaron</text:p>
          </table:table-cell>
          <table:table-cell office:value-type="string" calcext:value-type="string">
            <text:p>Aaker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style-name="ce20" office:value-type="time" office:time-value="PT01H16M25S" calcext:value-type="time">
            <text:p>1:16:25</text:p>
          </table:table-cell>
          <table:table-cell table:style-name="ce25" office:value-type="percentage" office:value="0.754416571603053" calcext:value-type="percentage">
            <text:p>75.44%</text:p>
          </table:table-cell>
          <table:table-cell table:number-columns-repeated="14"/>
          <table:table-cell table:style-name="ce28" table:number-columns-repeated="8"/>
          <table:table-cell table:number-columns-repeated="24"/>
        </table:table-row>
        <table:table-row table:style-name="ro1">
          <table:table-cell table:style-name="ce3" office:value-type="string" calcext:value-type="string">
            <text:p>Zachary</text:p>
          </table:table-cell>
          <table:table-cell table:style-name="ce3" office:value-type="string" calcext:value-type="string">
            <text:p>Abelso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38"/>
          <table:table-cell table:style-name="ce20" office:value-type="time" office:time-value="PT01H57M27S" calcext:value-type="time">
            <text:p>1:57:27</text:p>
          </table:table-cell>
          <table:table-cell table:style-name="ce25" office:value-type="percentage" office:value="0.72271816091954" calcext:value-type="percentage">
            <text:p>72.2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ncent</text:p>
          </table:table-cell>
          <table:table-cell office:value-type="string" calcext:value-type="string">
            <text:p>Aceto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6"/>
          <table:table-cell table:style-name="ce20" office:value-type="time" office:time-value="PT01H48M17S" calcext:value-type="time">
            <text:p>1:48:17</text:p>
          </table:table-cell>
          <table:table-cell table:style-name="ce25" office:value-type="percentage" office:value="0.4903801754656" calcext:value-type="percentage">
            <text:p>49.04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office:value-type="string" calcext:value-type="string">
            <text:p>Achenbach</text:p>
          </table:table-cell>
          <table:table-cell office:value-type="string" calcext:value-type="string">
            <text:p>M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time" office:time-value="PT01H52M34S" calcext:value-type="time">
            <text:p>1:52:34</text:p>
          </table:table-cell>
          <table:table-cell table:style-name="ce25" office:value-type="percentage" office:value="0.512140950666272" calcext:value-type="percentage">
            <text:p>51.21%</text:p>
          </table:table-cell>
          <table:table-cell table:style-name="ce27" office:value-type="time" office:time-value="PT02H53M49S" calcext:value-type="time">
            <text:p>2:53:49</text:p>
          </table:table-cell>
          <table:table-cell table:style-name="ce30" office:value-type="percentage" office:value="0.520855304247771" calcext:value-type="percentage">
            <text:p>52.09%</text:p>
          </table:table-cell>
          <table:table-cell table:number-columns-repeated="2"/>
          <table:table-cell table:style-name="ce20" office:value-type="time" office:time-value="PT04H29M06S" calcext:value-type="time">
            <text:p>4:29:06</text:p>
          </table:table-cell>
          <table:table-cell table:style-name="ce25" office:value-type="percentage" office:value="0.431190367892977" calcext:value-type="percentage">
            <text:p>43.12%</text:p>
          </table:table-cell>
          <table:table-cell table:style-name="ce20" office:value-type="time" office:time-value="PT03H26M34S" calcext:value-type="time">
            <text:p>3:26:34</text:p>
          </table:table-cell>
          <table:table-cell table:style-name="ce25" office:value-type="percentage" office:value="0.533322578021623" calcext:value-type="percentage">
            <text:p>53.33%</text:p>
          </table:table-cell>
          <table:table-cell table:number-columns-repeated="2"/>
          <table:table-cell table:style-name="ce27" office:value-type="time" office:time-value="PT03H13M09S" calcext:value-type="time">
            <text:p>3:13:09</text:p>
          </table:table-cell>
          <table:table-cell table:style-name="ce25" office:value-type="percentage" office:value="0.501513642246958" calcext:value-type="percentage">
            <text:p>50.15%</text:p>
          </table:table-cell>
          <table:table-cell table:style-name="ce27" office:value-type="time" office:time-value="PT03H36M14S" calcext:value-type="time">
            <text:p>3:36:14</text:p>
          </table:table-cell>
          <table:table-cell table:style-name="ce30" office:value-type="percentage" office:value="0.477262238939417" calcext:value-type="percentage">
            <text:p>47.73%</text:p>
          </table:table-cell>
          <table:table-cell table:number-columns-repeated="8"/>
          <table:table-cell table:style-name="ce39" office:value-type="time" office:time-value="PT05H36M12S" calcext:value-type="time">
            <text:p>5:36:12</text:p>
          </table:table-cell>
          <table:table-cell table:style-name="ce40" office:value-type="percentage" office:value="0.51076740035693" calcext:value-type="percentage">
            <text:p>51.08%</text:p>
          </table:table-cell>
          <table:table-cell table:number-columns-repeated="2"/>
          <table:table-cell table:style-name="ce20" office:value-type="time" office:time-value="PT03H17M08S" calcext:value-type="time">
            <text:p>3:17:08</text:p>
          </table:table-cell>
          <table:table-cell table:style-name="ce25" office:value-type="percentage" office:value="0.530858247412919" calcext:value-type="percentage">
            <text:p>53.09%</text:p>
          </table:table-cell>
          <table:table-cell table:number-columns-repeated="2"/>
          <table:table-cell table:style-name="ce27" office:value-type="time" office:time-value="PT02H44M06S" calcext:value-type="time">
            <text:p>2:44:06</text:p>
          </table:table-cell>
          <table:table-cell table:style-name="ce30" office:value-type="percentage" office:value="0.464452563071298" calcext:value-type="percentage">
            <text:p>46.45%</text:p>
          </table:table-cell>
          <table:table-cell table:style-name="ce20" office:value-type="time" office:time-value="PT01H56M26S" calcext:value-type="time">
            <text:p>1:56:26</text:p>
          </table:table-cell>
          <table:table-cell table:style-name="ce25" office:value-type="percentage" office:value="0.531917778413971" calcext:value-type="percentage">
            <text:p>53.19%</text:p>
          </table:table-cell>
          <table:table-cell table:style-name="ce20" office:value-type="time" office:time-value="PT02H54M39S" calcext:value-type="time">
            <text:p>2:54:39</text:p>
          </table:table-cell>
          <table:table-cell table:style-name="ce25" office:value-type="percentage" office:value="0.514075465216147" calcext:value-type="percentage">
            <text:p>51.41%</text:p>
          </table:table-cell>
          <table:table-cell table:number-columns-repeated="2"/>
          <table:table-cell table:style-name="ce20" office:value-type="time" office:time-value="PT01H58M59.802999725S" calcext:value-type="time">
            <text:p>1:59:00</text:p>
          </table:table-cell>
          <table:table-cell table:style-name="ce25" office:value-type="percentage" office:value="0.575142188118968" calcext:value-type="percentage">
            <text:p>57.51%</text:p>
          </table:table-cell>
          <table:table-cell table:number-columns-repeated="4"/>
          <table:table-cell table:style-name="ce27" office:value-type="time" office:time-value="PT02H42M56.1S" calcext:value-type="time">
            <text:p>2:42:56</text:p>
          </table:table-cell>
          <table:table-cell table:style-name="ce30" office:value-type="percentage" office:value="0.508270198545432" calcext:value-type="percentage">
            <text:p>50.83%</text:p>
          </table:table-cell>
        </table:table-row>
        <table:table-row table:style-name="ro1">
          <table:table-cell table:style-name="ce5" office:value-type="string" calcext:value-type="string">
            <text:p>Katherine</text:p>
          </table:table-cell>
          <table:table-cell table:style-name="ce5" office:value-type="string" calcext:value-type="string">
            <text:p>Acost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float" office:value="27" calcext:value-type="float">
            <text:p>27</text:p>
          </table:table-cell>
          <table:table-cell table:style-name="ce22" table:number-columns-repeated="18"/>
          <table:table-cell table:style-name="ce34" office:value-type="time" office:time-value="PT02H12M42S" calcext:value-type="time">
            <text:p>2:12:42</text:p>
          </table:table-cell>
          <table:table-cell table:style-name="ce35" office:value-type="percentage" office:value="0.532906345139412" calcext:value-type="percentage">
            <text:p>53.29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hristopher</text:p>
          </table:table-cell>
          <table:table-cell table:style-name="ce3" office:value-type="string" calcext:value-type="string">
            <text:p>Acree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0" office:value-type="time" office:time-value="PT03H06M14S" calcext:value-type="time">
            <text:p>3:06:14</text:p>
          </table:table-cell>
          <table:table-cell table:style-name="ce25" office:value-type="percentage" office:value="0.623053488455343" calcext:value-type="percentage">
            <text:p>62.31%</text:p>
          </table:table-cell>
          <table:table-cell table:number-columns-repeated="16"/>
          <table:table-cell table:style-name="ce39" office:value-type="time" office:time-value="PT04H10M15S" calcext:value-type="time">
            <text:p>4:10:15</text:p>
          </table:table-cell>
          <table:table-cell table:style-name="ce40" office:value-type="percentage" office:value="0.686193806193806" calcext:value-type="percentage">
            <text:p>68.62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Garrett</text:p>
          </table:table-cell>
          <table:table-cell table:style-name="ce3" office:value-type="string" calcext:value-type="string">
            <text:p>Adams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8"/>
          <table:table-cell table:style-name="ce20" office:value-type="time" office:time-value="PT03H05M57S" calcext:value-type="time">
            <text:p>3:05:57</text:p>
          </table:table-cell>
          <table:table-cell table:style-name="ce25" office:value-type="percentage" office:value="0.592453171282603" calcext:value-type="percentage">
            <text:p>59.25%</text:p>
          </table:table-cell>
          <table:table-cell table:number-columns-repeated="22"/>
          <table:table-cell table:style-name="ce27" office:value-type="time" office:time-value="PT02H06M32S" calcext:value-type="time">
            <text:p>2:06:32</text:p>
          </table:table-cell>
          <table:table-cell table:style-name="ce30" office:value-type="percentage" office:value="0.602344564805058" calcext:value-type="percentage">
            <text:p>60.23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Jonathan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style-name="ce20" office:value-type="time" office:time-value="PT01H16M58S" calcext:value-type="time">
            <text:p>1:16:58</text:p>
          </table:table-cell>
          <table:table-cell table:style-name="ce25" office:value-type="percentage" office:value="0.74902554802945" calcext:value-type="percentage">
            <text:p>74.90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42"/>
          <table:table-cell table:style-name="ce20" office:value-type="time" office:time-value="PT03H49M28S" calcext:value-type="time">
            <text:p>3:49:28</text:p>
          </table:table-cell>
          <table:table-cell table:style-name="ce25" office:value-type="percentage" office:value="0.891778152237071" calcext:value-type="percentage">
            <text:p>89.18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Rob</text:p>
          </table:table-cell>
          <table:table-cell table:style-name="ce3" office:value-type="string" calcext:value-type="string">
            <text:p>Adams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8"/>
          <table:table-cell table:style-name="ce20" office:value-type="time" office:time-value="PT02H26M27S" calcext:value-type="time">
            <text:p>2:26:27</text:p>
          </table:table-cell>
          <table:table-cell table:style-name="ce25" office:value-type="percentage" office:value="0.752247642198703" calcext:value-type="percentage">
            <text:p>75.22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0"/>
          <table:table-cell table:style-name="ce20" office:value-type="time" office:time-value="PT04H13M26S" calcext:value-type="time">
            <text:p>4:13:26</text:p>
          </table:table-cell>
          <table:table-cell table:style-name="ce25" office:value-type="percentage" office:value="0.787583842167565" calcext:value-type="percentage">
            <text:p>78.76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Wesley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0"/>
          <table:table-cell table:style-name="ce20" office:value-type="time" office:time-value="PT05H00M51S" calcext:value-type="time">
            <text:p>5:00:51</text:p>
          </table:table-cell>
          <table:table-cell table:style-name="ce25" office:value-type="percentage" office:value="0.663453542961609" calcext:value-type="percentage">
            <text:p>66.35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Adeletti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20" office:value-type="time" office:time-value="PT02H43M22S" calcext:value-type="time">
            <text:p>2:43:22</text:p>
          </table:table-cell>
          <table:table-cell table:style-name="ce25" office:value-type="percentage" office:value="0.710263178943073" calcext:value-type="percentage">
            <text:p>71.03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Alyssa</text:p>
          </table:table-cell>
          <table:table-cell table:style-name="ce3" office:value-type="string" calcext:value-type="string">
            <text:p>Adreani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0" office:value-type="time" office:time-value="PT04H07M36S" calcext:value-type="time">
            <text:p>4:07:36</text:p>
          </table:table-cell>
          <table:table-cell table:style-name="ce25" office:value-type="percentage" office:value="0.468632180936995" calcext:value-type="percentage">
            <text:p>46.86%</text:p>
          </table:table-cell>
          <table:table-cell table:number-columns-repeated="28"/>
          <table:table-cell table:style-name="ce20" office:value-type="time" office:time-value="PT02H52M18S" calcext:value-type="time">
            <text:p>2:52:18</text:p>
          </table:table-cell>
          <table:table-cell table:style-name="ce25" office:value-type="percentage" office:value="0.521086941381312" calcext:value-type="percentage">
            <text:p>52.11%</text:p>
          </table:table-cell>
          <table:table-cell table:number-columns-repeated="2"/>
          <table:table-cell table:style-name="ce20" office:value-type="time" office:time-value="PT01H44M37.785999631S" calcext:value-type="time">
            <text:p>1:44:38</text:p>
          </table:table-cell>
          <table:table-cell table:style-name="ce25" office:value-type="percentage" office:value="0.654116263319846" calcext:value-type="percentage">
            <text:p>65.41%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Christopher</text:p>
          </table:table-cell>
          <table:table-cell table:style-name="ce6" office:value-type="string" calcext:value-type="string">
            <text:p>Agbay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4"/>
          <table:table-cell table:style-name="ce39" office:value-type="time" office:time-value="PT04H06M39S" calcext:value-type="time">
            <text:p>4:06:39</text:p>
          </table:table-cell>
          <table:table-cell table:style-name="ce40" office:value-type="percentage" office:value="0.696209203324549" calcext:value-type="percentage">
            <text:p>69.62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Lauren</text:p>
          </table:table-cell>
          <table:table-cell office:value-type="string" calcext:value-type="string">
            <text:p>Aheio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14"/>
          <table:table-cell table:style-name="ce27" office:value-type="time" office:time-value="PT03H28M11S" calcext:value-type="time">
            <text:p>3:28:11</text:p>
          </table:table-cell>
          <table:table-cell table:style-name="ce30" office:value-type="percentage" office:value="0.49571693923625" calcext:value-type="percentage">
            <text:p>49.57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Eric</text:p>
          </table:table-cell>
          <table:table-cell office:value-type="string" calcext:value-type="string">
            <text:p>Ahern</text:p>
          </table:table-cell>
          <table:table-cell office:value-type="string" calcext:value-type="string">
            <text:p>M</text:p>
          </table:table-cell>
          <table:table-cell table:style-name="ce13" office:value-type="float" office:value="39" calcext:value-type="float">
            <text:p>39</text:p>
          </table:table-cell>
          <table:table-cell table:style-name="ce20" office:value-type="time" office:time-value="PT01H04M04S" calcext:value-type="time">
            <text:p>1:04:04</text:p>
          </table:table-cell>
          <table:table-cell table:style-name="ce25" office:value-type="percentage" office:value="0.899843907596254" calcext:value-type="percentage">
            <text:p>89.98%</text:p>
          </table:table-cell>
          <table:table-cell table:number-columns-repeated="16"/>
          <table:table-cell table:style-name="ce34" office:value-type="time" office:time-value="PT01H11M53S" calcext:value-type="time">
            <text:p>1:11:53</text:p>
          </table:table-cell>
          <table:table-cell table:style-name="ce35" office:value-type="percentage" office:value="0.983770071875725" calcext:value-type="percentage">
            <text:p>98.38%</text:p>
          </table:table-cell>
          <table:table-cell table:number-columns-repeated="26"/>
          <table:table-cell table:style-name="ce27" office:value-type="time" office:time-value="PT01H28M42.2S" calcext:value-type="time">
            <text:p>1:28:42</text:p>
          </table:table-cell>
          <table:table-cell table:style-name="ce30" office:value-type="percentage" office:value="0.933617731013491" calcext:value-type="percentage">
            <text:p>93.36%</text:p>
          </table:table-cell>
        </table:table-row>
        <table:table-row table:style-name="ro1">
          <table:table-cell office:value-type="string" calcext:value-type="string">
            <text:p>Lynne</text:p>
          </table:table-cell>
          <table:table-cell office:value-type="string" calcext:value-type="string">
            <text:p>Ainsworth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6"/>
          <table:table-cell table:style-name="ce20" office:value-type="time" office:time-value="PT01H35M57S" calcext:value-type="time">
            <text:p>1:35:57</text:p>
          </table:table-cell>
          <table:table-cell table:style-name="ce25" office:value-type="percentage" office:value="0.553413236060448" calcext:value-type="percentage">
            <text:p>55.34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Wendy</text:p>
          </table:table-cell>
          <table:table-cell table:style-name="ce3" office:value-type="string" calcext:value-type="string">
            <text:p>Akeso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46"/>
          <table:table-cell table:style-name="ce27" office:value-type="time" office:time-value="PT02H35M36.6S" calcext:value-type="time">
            <text:p>2:35:37</text:p>
          </table:table-cell>
          <table:table-cell table:style-name="ce30" office:value-type="percentage" office:value="0.532195905147484" calcext:value-type="percentage">
            <text:p>53.22%</text:p>
          </table:table-cell>
        </table:table-row>
        <table:table-row table:style-name="ro1">
          <table:table-cell table:style-name="ce3" office:value-type="string" calcext:value-type="string">
            <text:p>Christopher</text:p>
          </table:table-cell>
          <table:table-cell table:style-name="ce3" office:value-type="string" calcext:value-type="string">
            <text:p>Alex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46"/>
          <table:table-cell table:style-name="ce27" office:value-type="time" office:time-value="PT02H06M07.8S" calcext:value-type="time">
            <text:p>2:06:08</text:p>
          </table:table-cell>
          <table:table-cell table:style-name="ce30" office:value-type="percentage" office:value="0.656584514389915" calcext:value-type="percentage">
            <text:p>65.66%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Alexion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44"/>
          <table:table-cell table:style-name="ce43" office:value-type="time" office:time-value="PT11H44M03S" calcext:value-type="time">
            <text:p>11:44:03</text:p>
          </table:table-cell>
          <table:table-cell table:style-name="ce25" office:value-type="percentage" office:value="0.528939683261132" calcext:value-type="percentage">
            <text:p>52.8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Alicea</text:p>
          </table:table-cell>
          <table:table-cell office:value-type="string" calcext:value-type="string">
            <text:p>M</text:p>
          </table:table-cell>
          <table:table-cell table:style-name="ce16" office:value-type="string" calcext:value-type="string">
            <text:p><text:s/></text:p>
          </table:table-cell>
          <table:table-cell table:number-columns-repeated="42"/>
          <table:table-cell table:style-name="ce20" office:value-type="time" office:time-value="PT09H26M48S" calcext:value-type="time">
            <text:p>9:26:48</text:p>
          </table:table-cell>
          <table:table-cell table:style-name="ce30" office:value-type="percentage" office:value="0.490119980239944" calcext:value-type="percentage">
            <text:p>49.01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Rodney</text:p>
          </table:table-cell>
          <table:table-cell table:style-name="ce3" office:value-type="string" calcext:value-type="string">
            <text:p>Allai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0" office:value-type="time" office:time-value="PT03H19M29S" calcext:value-type="time">
            <text:p>3:19:29</text:p>
          </table:table-cell>
          <table:table-cell table:style-name="ce25" office:value-type="percentage" office:value="0.581669285654608" calcext:value-type="percentage">
            <text:p>58.1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ay</text:p>
          </table:table-cell>
          <table:table-cell office:value-type="string" calcext:value-type="string">
            <text:p>Allaire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2"/>
          <table:table-cell table:style-name="ce27" office:value-type="time" office:time-value="PT02H53M15S" calcext:value-type="time">
            <text:p>2:53:15</text:p>
          </table:table-cell>
          <table:table-cell table:style-name="ce25" office:value-type="percentage" office:value="0.559118961038961" calcext:value-type="percentage">
            <text:p>55.91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James</text:p>
          </table:table-cell>
          <table:table-cell table:style-name="ce3" office:value-type="string" calcext:value-type="string">
            <text:p>Alle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20" office:value-type="time" office:time-value="PT03H06M59S" calcext:value-type="time">
            <text:p>3:06:59</text:p>
          </table:table-cell>
          <table:table-cell table:style-name="ce25" office:value-type="percentage" office:value="0.62055438809163" calcext:value-type="percentage">
            <text:p>62.0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Kelsey</text:p>
          </table:table-cell>
          <table:table-cell table:style-name="ce3" office:value-type="string" calcext:value-type="string">
            <text:p>Allen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0" office:value-type="time" office:time-value="PT02H12M45S" calcext:value-type="time">
            <text:p>2:12:45</text:p>
          </table:table-cell>
          <table:table-cell table:style-name="ce25" office:value-type="percentage" office:value="0.874074033898305" calcext:value-type="percentage">
            <text:p>87.41%</text:p>
          </table:table-cell>
          <table:table-cell table:number-columns-repeated="28"/>
          <table:table-cell table:style-name="ce20" office:value-type="time" office:time-value="PT01H42M54S" calcext:value-type="time">
            <text:p>1:42:54</text:p>
          </table:table-cell>
          <table:table-cell table:style-name="ce25" office:value-type="percentage" office:value="0.87252944606414" calcext:value-type="percentage">
            <text:p>87.25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ravis</text:p>
          </table:table-cell>
          <table:table-cell office:value-type="string" calcext:value-type="string">
            <text:p>Alle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0"/>
          <table:table-cell table:style-name="ce20" office:value-type="time" office:time-value="PT07H10M01S" calcext:value-type="time">
            <text:p>7:10:01</text:p>
          </table:table-cell>
          <table:table-cell table:style-name="ce25" office:value-type="percentage" office:value="0.464168051780939" calcext:value-type="percentage">
            <text:p>46.42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Alley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6"/>
          <table:table-cell table:style-name="ce20" office:value-type="time" office:time-value="PT02H03M17S" calcext:value-type="time">
            <text:p>2:03:17</text:p>
          </table:table-cell>
          <table:table-cell table:style-name="ce25" office:value-type="percentage" office:value="0.430715154792483" calcext:value-type="percentage">
            <text:p>43.07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Alliette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6"/>
          <table:table-cell table:style-name="ce20" office:value-type="time" office:time-value="PT01H05M33S" calcext:value-type="time">
            <text:p>1:05:33</text:p>
          </table:table-cell>
          <table:table-cell table:style-name="ce25" office:value-type="percentage" office:value="0.810068649885583" calcext:value-type="percentage">
            <text:p>81.0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ndre</text:p>
          </table:table-cell>
          <table:table-cell office:value-type="string" calcext:value-type="string">
            <text:p>Allore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8"/>
          <table:table-cell table:style-name="ce20" office:value-type="time" office:time-value="PT02H48M34S" calcext:value-type="time">
            <text:p>2:48:34</text:p>
          </table:table-cell>
          <table:table-cell table:style-name="ce25" office:value-type="percentage" office:value="0.62082176689737" calcext:value-type="percentage">
            <text:p>62.08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Marc</text:p>
          </table:table-cell>
          <table:table-cell table:style-name="ce3" office:value-type="string" calcext:value-type="string">
            <text:p>Almanza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0" office:value-type="time" office:time-value="PT02H34M16S" calcext:value-type="time">
            <text:p>2:34:16</text:p>
          </table:table-cell>
          <table:table-cell table:style-name="ce25" office:value-type="percentage" office:value="0.752160726015558" calcext:value-type="percentage">
            <text:p>75.2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Alonso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0" office:value-type="time" office:time-value="PT03H56M49S" calcext:value-type="time">
            <text:p>3:56:49</text:p>
          </table:table-cell>
          <table:table-cell table:style-name="ce25" office:value-type="percentage" office:value="0.489971122527975" calcext:value-type="percentage">
            <text:p>49.0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table:style-name="ce3" office:value-type="string" calcext:value-type="string">
            <text:p>Alsdorf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0" office:value-type="time" office:time-value="PT03H14M33S" calcext:value-type="time">
            <text:p>3:14:33</text:p>
          </table:table-cell>
          <table:table-cell table:style-name="ce25" office:value-type="percentage" office:value="0.596419059367772" calcext:value-type="percentage">
            <text:p>59.64%</text:p>
          </table:table-cell>
          <table:table-cell table:number-columns-repeated="6"/>
          <table:table-cell table:style-name="ce27" office:value-type="time" office:time-value="PT02H43M47S" calcext:value-type="time">
            <text:p>2:43:47</text:p>
          </table:table-cell>
          <table:table-cell table:style-name="ce30" office:value-type="percentage" office:value="0.630100772158339" calcext:value-type="percentage">
            <text:p>63.01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Andy</text:p>
          </table:table-cell>
          <table:table-cell office:value-type="string" calcext:value-type="string">
            <text:p>Alsup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20" office:value-type="time" office:time-value="PT01H20M04S" calcext:value-type="time">
            <text:p>1:20:04</text:p>
          </table:table-cell>
          <table:table-cell table:style-name="ce25" office:value-type="percentage" office:value="0.720024975187344" calcext:value-type="percentage">
            <text:p>72.00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Bob</text:p>
          </table:table-cell>
          <table:table-cell table:style-name="ce3" office:value-type="string" calcext:value-type="string">
            <text:p>Althe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table:style-name="ce20" office:value-type="time" office:time-value="PT03H27M06S" calcext:value-type="time">
            <text:p>3:27:06</text:p>
          </table:table-cell>
          <table:table-cell table:style-name="ce25" office:value-type="percentage" office:value="0.560276813133752" calcext:value-type="percentage">
            <text:p>56.03%</text:p>
          </table:table-cell>
          <table:table-cell table:style-name="ce20" office:value-type="time" office:time-value="PT02H44M22S" calcext:value-type="time">
            <text:p>2:44:22</text:p>
          </table:table-cell>
          <table:table-cell table:style-name="ce25" office:value-type="percentage" office:value="0.67024944554857" calcext:value-type="percentage">
            <text:p>67.02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eghan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42"/>
          <table:table-cell table:style-name="ce20" office:value-type="time" office:time-value="PT08H17M15S" calcext:value-type="time">
            <text:p>8:17:15</text:p>
          </table:table-cell>
          <table:table-cell table:style-name="ce25" office:value-type="percentage" office:value="0.411530135746606" calcext:value-type="percentage">
            <text:p>41.15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Layc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style-name="ce20" office:value-type="time" office:time-value="PT01H15M18S" calcext:value-type="time">
            <text:p>1:15:18</text:p>
          </table:table-cell>
          <table:table-cell table:style-name="ce25" office:value-type="percentage" office:value="0.765604245418327" calcext:value-type="percentage">
            <text:p>76.56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Amaral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28"/>
          <table:table-cell table:style-name="ce20" office:value-type="time" office:time-value="PT02H50M41S" calcext:value-type="time">
            <text:p>2:50:41</text:p>
          </table:table-cell>
          <table:table-cell table:style-name="ce25" office:value-type="percentage" office:value="0.613122873781857" calcext:value-type="percentage">
            <text:p>61.31%</text:p>
          </table:table-cell>
          <table:table-cell table:number-columns-repeated="12"/>
          <table:table-cell table:style-name="ce20" office:value-type="time" office:time-value="PT05H20M19S" calcext:value-type="time">
            <text:p>5:20:19</text:p>
          </table:table-cell>
          <table:table-cell table:style-name="ce25" office:value-type="percentage" office:value="0.638847057599251" calcext:value-type="percentage">
            <text:p>63.8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y</text:p>
          </table:table-cell>
          <table:table-cell office:value-type="string" calcext:value-type="string">
            <text:p>Ambroult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2"/>
          <table:table-cell table:style-name="ce20" office:value-type="time" office:time-value="PT06H11M31S" calcext:value-type="time">
            <text:p>6:11:31</text:p>
          </table:table-cell>
          <table:table-cell table:style-name="ce25" office:value-type="percentage" office:value="0.550805329505181" calcext:value-type="percentage">
            <text:p>55.0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y</text:p>
          </table:table-cell>
          <table:table-cell office:value-type="string" calcext:value-type="string">
            <text:p>Amirault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2"/>
          <table:table-cell table:style-name="ce20" office:value-type="time" office:time-value="PT05H23M55S" calcext:value-type="time">
            <text:p>5:23:55</text:p>
          </table:table-cell>
          <table:table-cell table:style-name="ce25" office:value-type="percentage" office:value="0.631746930794958" calcext:value-type="percentage">
            <text:p>63.17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immy</text:p>
          </table:table-cell>
          <table:table-cell table:style-name="ce5" office:value-type="string" calcext:value-type="string">
            <text:p>Andersen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8" calcext:value-type="float">
            <text:p>38</text:p>
          </table:table-cell>
          <table:table-cell table:style-name="ce22" table:number-columns-repeated="18"/>
          <table:table-cell table:style-name="ce34" office:value-type="time" office:time-value="PT02H06M27S" calcext:value-type="time">
            <text:p>2:06:27</text:p>
          </table:table-cell>
          <table:table-cell table:style-name="ce35" office:value-type="percentage" office:value="0.559246120996441" calcext:value-type="percentage">
            <text:p>55.92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Deb</text:p>
          </table:table-cell>
          <table:table-cell table:style-name="ce3" office:value-type="string" calcext:value-type="string">
            <text:p>Anderson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0" office:value-type="time" office:time-value="PT04H55M52S" calcext:value-type="time">
            <text:p>4:55:52</text:p>
          </table:table-cell>
          <table:table-cell table:style-name="ce25" office:value-type="percentage" office:value="0.392181144659757" calcext:value-type="percentage">
            <text:p>39.22%</text:p>
          </table:table-cell>
          <table:table-cell table:number-columns-repeated="40"/>
        </table:table-row>
        <table:table-row table:style-name="ro2">
          <table:table-cell table:style-name="ce7" office:value-type="string" calcext:value-type="string">
            <text:p>Ed</text:p>
          </table:table-cell>
          <table:table-cell table:style-name="ce7" office:value-type="string" calcext:value-type="string">
            <text:p>Anderson</text:p>
          </table:table-cell>
          <table:table-cell table:style-name="ce15"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2"/>
          <table:table-cell table:style-name="ce20" office:value-type="time" office:time-value="PT01H55M27S" calcext:value-type="time">
            <text:p>1:55:27</text:p>
          </table:table-cell>
          <table:table-cell table:style-name="ce25" office:value-type="percentage" office:value="0.794862537895193" calcext:value-type="percentage">
            <text:p>79.49%</text:p>
          </table:table-cell>
          <table:table-cell table:number-columns-repeated="22"/>
          <table:table-cell table:style-name="ce27" office:value-type="time" office:time-value="PT01H45M39.2S" calcext:value-type="time">
            <text:p>1:45:39</text:p>
          </table:table-cell>
          <table:table-cell table:style-name="ce30" office:value-type="percentage" office:value="0.783837122665321" calcext:value-type="percentage">
            <text:p>78.38%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4"/>
          <table:table-cell table:style-name="ce20" office:value-type="time" office:time-value="PT01H39M53S" calcext:value-type="time">
            <text:p>1:39:53</text:p>
          </table:table-cell>
          <table:table-cell table:style-name="ce25" office:value-type="percentage" office:value="0.620052995161021" calcext:value-type="percentage">
            <text:p>62.01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Keith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34"/>
          <table:table-cell table:style-name="ce20" office:value-type="time" office:time-value="PT01H24M04S" calcext:value-type="time">
            <text:p>1:24:04</text:p>
          </table:table-cell>
          <table:table-cell table:style-name="ce25" office:value-type="percentage" office:value="0.736712450436162" calcext:value-type="percentage">
            <text:p>73.67%</text:p>
          </table:table-cell>
          <table:table-cell table:number-columns-repeated="12"/>
        </table:table-row>
        <table:table-row table:style-name="ro2">
          <table:table-cell table:style-name="ce7" office:value-type="string" calcext:value-type="string">
            <text:p>Ross</text:p>
          </table:table-cell>
          <table:table-cell table:style-name="ce7" office:value-type="string" calcext:value-type="string">
            <text:p>Anderson</text:p>
          </table:table-cell>
          <table:table-cell table:style-name="ce15"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2"/>
          <table:table-cell table:style-name="ce20" office:value-type="time" office:time-value="PT02H03M06S" calcext:value-type="time">
            <text:p>2:03:06</text:p>
          </table:table-cell>
          <table:table-cell table:style-name="ce25" office:value-type="percentage" office:value="0.745466125101543" calcext:value-type="percentage">
            <text:p>74.55%</text:p>
          </table:table-cell>
          <table:table-cell table:number-columns-repeated="16"/>
          <table:table-cell table:style-name="ce20" office:value-type="time" office:time-value="PT01H22M08.041999927S" calcext:value-type="time">
            <text:p>1:22:08</text:p>
          </table:table-cell>
          <table:table-cell table:style-name="ce25" office:value-type="percentage" office:value="0.833272508647654" calcext:value-type="percentage">
            <text:p>83.33%</text:p>
          </table:table-cell>
          <table:table-cell table:number-columns-repeated="4"/>
          <table:table-cell table:style-name="ce27" office:value-type="time" office:time-value="PT01H46M31.3S" calcext:value-type="time">
            <text:p>1:46:31</text:p>
          </table:table-cell>
          <table:table-cell table:style-name="ce30" office:value-type="percentage" office:value="0.777447512712594" calcext:value-type="percentage">
            <text:p>77.74%</text:p>
          </table:table-cell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Andreso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8"/>
          <table:table-cell table:style-name="ce20" office:value-type="time" office:time-value="PT03H04M03S" calcext:value-type="time">
            <text:p>3:04:03</text:p>
          </table:table-cell>
          <table:table-cell table:style-name="ce25" office:value-type="percentage" office:value="0.461196674816626" calcext:value-type="percentage">
            <text:p>46.1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4"/>
          <table:table-cell table:style-name="ce20" office:value-type="time" office:time-value="PT01H33M02S" calcext:value-type="time">
            <text:p>1:33:02</text:p>
          </table:table-cell>
          <table:table-cell table:style-name="ce25" office:value-type="percentage" office:value="0.665707201719814" calcext:value-type="percentage">
            <text:p>66.57%</text:p>
          </table:table-cell>
          <table:table-cell table:number-columns-repeated="6"/>
          <table:table-cell table:style-name="ce20" office:value-type="time" office:time-value="PT05H31M08S" calcext:value-type="time">
            <text:p>5:31:08</text:p>
          </table:table-cell>
          <table:table-cell table:style-name="ce25" office:value-type="percentage" office:value="0.617978739681901" calcext:value-type="percentage">
            <text:p>61.8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ina</text:p>
          </table:table-cell>
          <table:table-cell office:value-type="string" calcext:value-type="string">
            <text:p>Anikeeva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16"/>
          <table:table-cell table:style-name="ce20" office:value-type="time" office:time-value="PT01H14M13S" calcext:value-type="time">
            <text:p>1:14:13</text:p>
          </table:table-cell>
          <table:table-cell table:style-name="ce25" office:value-type="percentage" office:value="0.71547271502358" calcext:value-type="percentage">
            <text:p>71.55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Matt</text:p>
          </table:table-cell>
          <table:table-cell office:value-type="string" calcext:value-type="string">
            <text:p>Aponte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20" office:value-type="time" office:time-value="PT01H27M44S" calcext:value-type="time">
            <text:p>1:27:44</text:p>
          </table:table-cell>
          <table:table-cell table:style-name="ce25" office:value-type="percentage" office:value="0.657104859574468" calcext:value-type="percentage">
            <text:p>65.71%</text:p>
          </table:table-cell>
          <table:table-cell table:style-name="ce27" office:value-type="time" office:time-value="PT02H13M04S" calcext:value-type="time">
            <text:p>2:13:04</text:p>
          </table:table-cell>
          <table:table-cell table:style-name="ce30" office:value-type="percentage" office:value="0.68036071743487" calcext:value-type="percentage">
            <text:p>68.04%</text:p>
          </table:table-cell>
          <table:table-cell table:number-columns-repeated="4"/>
          <table:table-cell table:style-name="ce20" office:value-type="time" office:time-value="PT02H41M01S" calcext:value-type="time">
            <text:p>2:41:01</text:p>
          </table:table-cell>
          <table:table-cell table:style-name="ce25" office:value-type="percentage" office:value="0.684194186109098" calcext:value-type="percentage">
            <text:p>68.42%</text:p>
          </table:table-cell>
          <table:table-cell table:number-columns-repeated="4"/>
          <table:table-cell table:style-name="ce27" office:value-type="time" office:time-value="PT02H48M54S" calcext:value-type="time">
            <text:p>2:48:54</text:p>
          </table:table-cell>
          <table:table-cell table:style-name="ce30" office:value-type="percentage" office:value="0.611012461811723" calcext:value-type="percentage">
            <text:p>61.10%</text:p>
          </table:table-cell>
          <table:table-cell table:number-columns-repeated="12"/>
          <table:table-cell table:style-name="ce20" office:value-type="time" office:time-value="PT02H24M53S" calcext:value-type="time">
            <text:p>2:24:53</text:p>
          </table:table-cell>
          <table:table-cell table:style-name="ce25" office:value-type="percentage" office:value="0.722304308109974" calcext:value-type="percentage">
            <text:p>72.23%</text:p>
          </table:table-cell>
          <table:table-cell table:style-name="ce20" office:value-type="time" office:time-value="PT05H29M42S" calcext:value-type="time">
            <text:p>5:29:42</text:p>
          </table:table-cell>
          <table:table-cell table:style-name="ce25" office:value-type="percentage" office:value="0.605398842584167" calcext:value-type="percentage">
            <text:p>60.54%</text:p>
          </table:table-cell>
          <table:table-cell table:number-columns-repeated="2"/>
          <table:table-cell table:style-name="ce20" office:value-type="time" office:time-value="PT01H20M57S" calcext:value-type="time">
            <text:p>1:20:57</text:p>
          </table:table-cell>
          <table:table-cell table:style-name="ce25" office:value-type="percentage" office:value="0.765076714021" calcext:value-type="percentage">
            <text:p>76.51%</text:p>
          </table:table-cell>
          <table:table-cell table:number-columns-repeated="4"/>
          <table:table-cell table:style-name="ce20" office:value-type="time" office:time-value="PT01H27M40.842999816S" calcext:value-type="time">
            <text:p>1:27:41</text:p>
          </table:table-cell>
          <table:table-cell table:style-name="ce25" office:value-type="percentage" office:value="0.780559678390644" calcext:value-type="percentage">
            <text:p>78.06%</text:p>
          </table:table-cell>
          <table:table-cell table:number-columns-repeated="4"/>
          <table:table-cell table:style-name="ce27" office:value-type="time" office:time-value="PT01H56M58.1S" calcext:value-type="time">
            <text:p>1:56:58</text:p>
          </table:table-cell>
          <table:table-cell table:style-name="ce30" office:value-type="percentage" office:value="0.70801218107465" calcext:value-type="percentage">
            <text:p>70.80%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Aponte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8"/>
          <table:table-cell table:style-name="ce20" office:value-type="time" office:time-value="PT02H37M11S" calcext:value-type="time">
            <text:p>2:37:11</text:p>
          </table:table-cell>
          <table:table-cell table:style-name="ce25" office:value-type="percentage" office:value="0.665782138733962" calcext:value-type="percentage">
            <text:p>66.58%</text:p>
          </table:table-cell>
          <table:table-cell table:number-columns-repeated="18"/>
        </table:table-row>
        <table:table-row table:style-name="ro2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Apreda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0-29</text:p>
          </table:table-cell>
          <table:table-cell table:number-columns-repeated="22"/>
          <table:table-cell table:style-name="ce20" office:value-type="time" office:time-value="PT02H50M00S" calcext:value-type="time">
            <text:p>2:50:00</text:p>
          </table:table-cell>
          <table:table-cell table:style-name="ce25" office:value-type="percentage" office:value="0.539805176470588" calcext:value-type="percentage">
            <text:p>53.98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Gerry</text:p>
          </table:table-cell>
          <table:table-cell office:value-type="string" calcext:value-type="string">
            <text:p>Archambault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2"/>
          <table:table-cell table:style-name="ce27" office:value-type="time" office:time-value="PT02H38M27S" calcext:value-type="time">
            <text:p>2:38:27</text:p>
          </table:table-cell>
          <table:table-cell table:style-name="ce25" office:value-type="percentage" office:value="0.611343389081729" calcext:value-type="percentage">
            <text:p>61.13%</text:p>
          </table:table-cell>
          <table:table-cell table:style-name="ce27" office:value-type="time" office:time-value="PT03H21M40S" calcext:value-type="time">
            <text:p>3:21:40</text:p>
          </table:table-cell>
          <table:table-cell table:style-name="ce30" office:value-type="percentage" office:value="0.511735560991736" calcext:value-type="percentage">
            <text:p>51.17%</text:p>
          </table:table-cell>
          <table:table-cell table:number-columns-repeated="6"/>
          <table:table-cell table:style-name="ce20" office:value-type="time" office:time-value="PT02H30M05S" calcext:value-type="time">
            <text:p>2:30:05</text:p>
          </table:table-cell>
          <table:table-cell table:style-name="ce25" office:value-type="percentage" office:value="0.611439511382565" calcext:value-type="percentage">
            <text:p>61.14%</text:p>
          </table:table-cell>
          <table:table-cell table:number-columns-repeated="10"/>
          <table:table-cell table:style-name="ce20" office:value-type="time" office:time-value="PT01H34M36S" calcext:value-type="time">
            <text:p>1:34:36</text:p>
          </table:table-cell>
          <table:table-cell table:style-name="ce25" office:value-type="percentage" office:value="0.65468245243129" calcext:value-type="percentage">
            <text:p>65.47%</text:p>
          </table:table-cell>
          <table:table-cell table:style-name="ce20" office:value-type="time" office:time-value="PT02H20M30S" calcext:value-type="time">
            <text:p>2:20:30</text:p>
          </table:table-cell>
          <table:table-cell table:style-name="ce25" office:value-type="percentage" office:value="0.639026903914591" calcext:value-type="percentage">
            <text:p>63.90%</text:p>
          </table:table-cell>
          <table:table-cell table:number-columns-repeated="2"/>
          <table:table-cell table:style-name="ce20" office:value-type="time" office:time-value="PT01H31M42.620000113S" calcext:value-type="time">
            <text:p>1:31:43</text:p>
          </table:table-cell>
          <table:table-cell table:style-name="ce25" office:value-type="percentage" office:value="0.746263038319168" calcext:value-type="percentage">
            <text:p>74.63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rlotte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2"/>
          <table:table-cell table:style-name="ce27" office:value-type="time" office:time-value="PT03H33M30S" calcext:value-type="time">
            <text:p>3:33:30</text:p>
          </table:table-cell>
          <table:table-cell table:style-name="ce25" office:value-type="percentage" office:value="0.453711288056206" calcext:value-type="percentage">
            <text:p>45.37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Justin</text:p>
          </table:table-cell>
          <table:table-cell table:style-name="ce3" office:value-type="string" calcext:value-type="string">
            <text:p>Armstrong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0" office:value-type="time" office:time-value="PT03H53M39S" calcext:value-type="time">
            <text:p>3:53:39</text:p>
          </table:table-cell>
          <table:table-cell table:style-name="ce25" office:value-type="percentage" office:value="0.496611718382196" calcext:value-type="percentage">
            <text:p>49.6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erimy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34"/>
          <table:table-cell table:style-name="ce20" office:value-type="time" office:time-value="PT01H01M56S" calcext:value-type="time">
            <text:p>1:01:56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Ada</text:p>
          </table:table-cell>
          <table:table-cell table:style-name="ce3" office:value-type="string" calcext:value-type="string">
            <text:p>Aroneanu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46"/>
          <table:table-cell table:style-name="ce27" office:value-type="time" office:time-value="PT02H32M52S" calcext:value-type="time">
            <text:p>2:32:52</text:p>
          </table:table-cell>
          <table:table-cell table:style-name="ce30" office:value-type="percentage" office:value="0.54174665154819" calcext:value-type="percentage">
            <text:p>54.17%</text:p>
          </table:table-cell>
        </table:table-row>
        <table:table-row table:style-name="ro1">
          <table:table-cell table:style-name="ce3" office:value-type="string" calcext:value-type="string">
            <text:p>Andrei</text:p>
          </table:table-cell>
          <table:table-cell table:style-name="ce3" office:value-type="string" calcext:value-type="string">
            <text:p>Aroneanu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46"/>
          <table:table-cell table:style-name="ce27" office:value-type="time" office:time-value="PT02H04M14.7S" calcext:value-type="time">
            <text:p>2:04:15</text:p>
          </table:table-cell>
          <table:table-cell table:style-name="ce30" office:value-type="percentage" office:value="0.666545976095618" calcext:value-type="percentage">
            <text:p>66.65%</text:p>
          </table:table-cell>
        </table:table-row>
        <table:table-row table:style-name="ro1">
          <table:table-cell table:style-name="ce3" office:value-type="string" calcext:value-type="string">
            <text:p>Ashley</text:p>
          </table:table-cell>
          <table:table-cell table:style-name="ce3" office:value-type="string" calcext:value-type="string">
            <text:p>Arrasti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8"/>
          <table:table-cell table:style-name="ce20" office:value-type="time" office:time-value="PT02H58M04S" calcext:value-type="time">
            <text:p>2:58:04</text:p>
          </table:table-cell>
          <table:table-cell table:style-name="ce25" office:value-type="percentage" office:value="0.618682144515163" calcext:value-type="percentage">
            <text:p>61.8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Kerry</text:p>
          </table:table-cell>
          <table:table-cell office:value-type="string" calcext:value-type="string">
            <text:p>Arsenault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2"/>
          <table:table-cell table:style-name="ce27" office:value-type="time" office:time-value="PT02H13M13S" calcext:value-type="time">
            <text:p>2:13:13</text:p>
          </table:table-cell>
          <table:table-cell table:style-name="ce25" office:value-type="percentage" office:value="0.727141448767672" calcext:value-type="percentage">
            <text:p>72.7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Arsenault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style-name="ce27" office:value-type="time" office:time-value="PT01H38M36S" calcext:value-type="time">
            <text:p>1:38:36</text:p>
          </table:table-cell>
          <table:table-cell table:style-name="ce30" office:value-type="percentage" office:value="0.918187959432049" calcext:value-type="percentage">
            <text:p>91.82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Sanjay</text:p>
          </table:table-cell>
          <table:table-cell table:style-name="ce3" office:value-type="string" calcext:value-type="string">
            <text:p>Arwade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0" office:value-type="time" office:time-value="PT02H19M41S" calcext:value-type="time">
            <text:p>2:19:41</text:p>
          </table:table-cell>
          <table:table-cell table:style-name="ce25" office:value-type="percentage" office:value="0.830688423815774" calcext:value-type="percentage">
            <text:p>83.07%</text:p>
          </table:table-cell>
          <table:table-cell table:number-columns-repeated="40"/>
        </table:table-row>
        <table:table-row table:style-name="ro2">
          <table:table-cell table:style-name="ce7" office:value-type="string" calcext:value-type="string">
            <text:p>Beki</text:p>
          </table:table-cell>
          <table:table-cell table:style-name="ce7" office:value-type="string" calcext:value-type="string">
            <text:p>Auclair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40-49</text:p>
          </table:table-cell>
          <table:table-cell table:number-columns-repeated="22"/>
          <table:table-cell table:style-name="ce20" office:value-type="time" office:time-value="PT02H13M46S" calcext:value-type="time">
            <text:p>2:13:46</text:p>
          </table:table-cell>
          <table:table-cell table:style-name="ce25" office:value-type="percentage" office:value="0.686022028407675" calcext:value-type="percentage">
            <text:p>68.60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aint</text:p>
          </table:table-cell>
          <table:table-cell office:value-type="string" calcext:value-type="string">
            <text:p>Aufranc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0"/>
          <table:table-cell table:style-name="ce20" office:value-type="time" office:time-value="PT01H22M57.459999709S" calcext:value-type="time">
            <text:p>1:22:57</text:p>
          </table:table-cell>
          <table:table-cell table:style-name="ce25" office:value-type="percentage" office:value="0.824999481711506" calcext:value-type="percentage">
            <text:p>82.50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orris</text:p>
          </table:table-cell>
          <table:table-cell table:style-name="ce3" office:value-type="string" calcext:value-type="string">
            <text:p>Auster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8"/>
          <table:table-cell table:style-name="ce20" office:value-type="time" office:time-value="PT02H19M45S" calcext:value-type="time">
            <text:p>2:19:45</text:p>
          </table:table-cell>
          <table:table-cell table:style-name="ce25" office:value-type="percentage" office:value="0.607393545617174" calcext:value-type="percentage">
            <text:p>60.7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Avitable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6"/>
          <table:table-cell table:style-name="ce20" office:value-type="time" office:time-value="PT06H49M12S" calcext:value-type="time">
            <text:p>6:49:12</text:p>
          </table:table-cell>
          <table:table-cell table:style-name="ce25" office:value-type="percentage" office:value="0.617668620527859" calcext:value-type="percentage">
            <text:p>61.77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Vanessa</text:p>
          </table:table-cell>
          <table:table-cell table:style-name="ce3" office:value-type="string" calcext:value-type="string">
            <text:p>Azua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20" office:value-type="time" office:time-value="PT04H45M07S" calcext:value-type="time">
            <text:p>4:45:07</text:p>
          </table:table-cell>
          <table:table-cell table:style-name="ce25" office:value-type="percentage" office:value="0.406967889168177" calcext:value-type="percentage">
            <text:p>40.7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Lomelin</text:p>
          </table:table-cell>
          <table:table-cell table:style-name="ce3"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0" office:value-type="time" office:time-value="PT04H29M46S" calcext:value-type="time">
            <text:p>4:29:46</text:p>
          </table:table-cell>
          <table:table-cell table:style-name="ce25" office:value-type="percentage" office:value="0.430124779439021" calcext:value-type="percentage">
            <text:p>43.0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Trish</text:p>
          </table:table-cell>
          <table:table-cell office:value-type="string" calcext:value-type="string">
            <text:p>Babb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40"/>
          <table:table-cell table:style-name="ce20" office:value-type="time" office:time-value="PT01H54M45.027999873S" calcext:value-type="time">
            <text:p>1:54:45</text:p>
          </table:table-cell>
          <table:table-cell table:style-name="ce25" office:value-type="percentage" office:value="0.596424868580866" calcext:value-type="percentage">
            <text:p>59.6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ura</text:p>
          </table:table-cell>
          <table:table-cell office:value-type="string" calcext:value-type="string">
            <text:p>Bachiochi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0"/>
          <table:table-cell table:style-name="ce20" office:value-type="time" office:time-value="PT04H37M20S" calcext:value-type="time">
            <text:p>4:37:20</text:p>
          </table:table-cell>
          <table:table-cell table:style-name="ce25" office:value-type="percentage" office:value="0.526982884615385" calcext:value-type="percentage">
            <text:p>52.70%</text:p>
          </table:table-cell>
          <table:table-cell table:number-columns-repeated="2"/>
          <table:table-cell table:style-name="ce27" office:value-type="time" office:time-value="PT04H33M59S" calcext:value-type="time">
            <text:p>4:33:59</text:p>
          </table:table-cell>
          <table:table-cell table:style-name="ce30" office:value-type="percentage" office:value="0.376665264797129" calcext:value-type="percentage">
            <text:p>37.67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Baco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0"/>
          <table:table-cell table:style-name="ce20" office:value-type="time" office:time-value="PT03H37M13S" calcext:value-type="time">
            <text:p>3:37:13</text:p>
          </table:table-cell>
          <table:table-cell table:style-name="ce25" office:value-type="percentage" office:value="0.672830138878232" calcext:value-type="percentage">
            <text:p>67.28%</text:p>
          </table:table-cell>
          <table:table-cell table:number-columns-repeated="12"/>
          <table:table-cell table:style-name="ce39" office:value-type="time" office:time-value="PT03H56M13S" calcext:value-type="time">
            <text:p>3:56:13</text:p>
          </table:table-cell>
          <table:table-cell table:style-name="ce40" office:value-type="percentage" office:value="0.726959712128696" calcext:value-type="percentage">
            <text:p>72.70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John</text:p>
          </table:table-cell>
          <table:table-cell office:value-type="string" calcext:value-type="string">
            <text:p>Baggetta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style-name="ce20" office:value-type="time" office:time-value="PT01H55M00S" calcext:value-type="time">
            <text:p>1:55:00</text:p>
          </table:table-cell>
          <table:table-cell table:style-name="ce25" office:value-type="percentage" office:value="0.501304345043478" calcext:value-type="percentage">
            <text:p>50.13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ietmar</text:p>
          </table:table-cell>
          <table:table-cell office:value-type="string" calcext:value-type="string">
            <text:p>Bago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4"/>
          <table:table-cell table:style-name="ce27" office:value-type="time" office:time-value="PT09H43M31S" calcext:value-type="time">
            <text:p>9:43:31</text:p>
          </table:table-cell>
          <table:table-cell table:style-name="ce25" office:value-type="percentage" office:value="0.63819939561852" calcext:value-type="percentage">
            <text:p>63.8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4"/>
          <table:table-cell table:style-name="ce27" office:value-type="time" office:time-value="PT07H28M41S" calcext:value-type="time">
            <text:p>7:28:41</text:p>
          </table:table-cell>
          <table:table-cell table:style-name="ce25" office:value-type="percentage" office:value="0.829983991679358" calcext:value-type="percentage">
            <text:p>83.00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rianna</text:p>
          </table:table-cell>
          <table:table-cell table:style-name="ce3" office:value-type="string" calcext:value-type="string">
            <text:p>Bailey-Gevl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38"/>
          <table:table-cell table:style-name="ce20" office:value-type="time" office:time-value="PT02H18M02S" calcext:value-type="time">
            <text:p>2:18:02</text:p>
          </table:table-cell>
          <table:table-cell table:style-name="ce25" office:value-type="percentage" office:value="0.614947461965709" calcext:value-type="percentage">
            <text:p>61.49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Tim</text:p>
          </table:table-cell>
          <table:table-cell table:style-name="ce6" office:value-type="string" calcext:value-type="string">
            <text:p>Bak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4"/>
          <table:table-cell table:style-name="ce39" office:value-type="time" office:time-value="PT03H36M01S" calcext:value-type="time">
            <text:p>3:36:01</text:p>
          </table:table-cell>
          <table:table-cell table:style-name="ce40" office:value-type="percentage" office:value="0.794938662140267" calcext:value-type="percentage">
            <text:p>79.49%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Brandon</text:p>
          </table:table-cell>
          <table:table-cell table:style-name="ce6" office:value-type="string" calcext:value-type="string">
            <text:p>Baker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4"/>
          <table:table-cell table:style-name="ce39" office:value-type="time" office:time-value="PT02H51M43S" calcext:value-type="time">
            <text:p>2:51:43</text:p>
          </table:table-cell>
          <table:table-cell table:style-name="ce40" office:value-type="percentage" office:value="1" calcext:value-type="percentage">
            <text:p>100.00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Bakkala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40"/>
          <table:table-cell table:style-name="ce20" office:value-type="time" office:time-value="PT01H47M49.925999874S" calcext:value-type="time">
            <text:p>1:47:50</text:p>
          </table:table-cell>
          <table:table-cell table:style-name="ce25" office:value-type="percentage" office:value="0.63469070899417" calcext:value-type="percentage">
            <text:p>63.47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aldini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table:style-name="ce20" office:value-type="time" office:time-value="PT02H31M54S" calcext:value-type="time">
            <text:p>2:31:54</text:p>
          </table:table-cell>
          <table:table-cell table:style-name="ce25" office:value-type="percentage" office:value="0.725257848584595" calcext:value-type="percentage">
            <text:p>72.53%</text:p>
          </table:table-cell>
          <table:table-cell table:style-name="ce20" office:value-type="time" office:time-value="PT03H18M02S" calcext:value-type="time">
            <text:p>3:18:02</text:p>
          </table:table-cell>
          <table:table-cell table:style-name="ce25" office:value-type="percentage" office:value="0.738006665544521" calcext:value-type="percentage">
            <text:p>73.80%</text:p>
          </table:table-cell>
          <table:table-cell table:number-columns-repeated="18"/>
          <table:table-cell table:style-name="ce20" office:value-type="time" office:time-value="PT05H03M35S" calcext:value-type="time">
            <text:p>5:03:35</text:p>
          </table:table-cell>
          <table:table-cell table:style-name="ce25" office:value-type="percentage" office:value="0.657480093549273" calcext:value-type="percentage">
            <text:p>65.75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Clay</text:p>
          </table:table-cell>
          <table:table-cell table:style-name="ce3" office:value-type="string" calcext:value-type="string">
            <text:p>Ballantin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2H48M32S" calcext:value-type="time">
            <text:p>2:48:32</text:p>
          </table:table-cell>
          <table:table-cell table:style-name="ce25" office:value-type="percentage" office:value="0.688488892405063" calcext:value-type="percentage">
            <text:p>68.85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atherine</text:p>
          </table:table-cell>
          <table:table-cell table:style-name="ce3" office:value-type="string" calcext:value-type="string">
            <text:p>Bannish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0" office:value-type="time" office:time-value="PT03H42M27S" calcext:value-type="time">
            <text:p>3:42:27</text:p>
          </table:table-cell>
          <table:table-cell table:style-name="ce25" office:value-type="percentage" office:value="0.521615320296696" calcext:value-type="percentage">
            <text:p>52.1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Barasia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46"/>
          <table:table-cell table:style-name="ce27" office:value-type="time" office:time-value="PT02H20M18.4S" calcext:value-type="time">
            <text:p>2:20:18</text:p>
          </table:table-cell>
          <table:table-cell table:style-name="ce30" office:value-type="percentage" office:value="0.590242835693243" calcext:value-type="percentage">
            <text:p>59.02%</text:p>
          </table:table-cell>
        </table:table-row>
        <table:table-row table:style-name="ro1">
          <table:table-cell table:style-name="ce3" office:value-type="string" calcext:value-type="string">
            <text:p>Annette</text:p>
          </table:table-cell>
          <table:table-cell office:value-type="string" calcext:value-type="string">
            <text:p>Barbay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20"/>
          <table:table-cell table:style-name="ce27" office:value-type="time" office:time-value="PT02H42M01S" calcext:value-type="time">
            <text:p>2:42:01</text:p>
          </table:table-cell>
          <table:table-cell table:style-name="ce25" office:value-type="percentage" office:value="0.31087379487707" calcext:value-type="percentage">
            <text:p>31.09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Adam</text:p>
          </table:table-cell>
          <table:table-cell table:style-name="ce3" office:value-type="string" calcext:value-type="string">
            <text:p>Barbr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4H00M00S" calcext:value-type="time">
            <text:p>4:00:00</text:p>
          </table:table-cell>
          <table:table-cell table:style-name="ce25" office:value-type="percentage" office:value="0.374097" calcext:value-type="percentage">
            <text:p>37.41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narls</text:p>
          </table:table-cell>
          <table:table-cell office:value-type="string" calcext:value-type="string">
            <text:p>Barclay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26"/>
          <table:table-cell table:style-name="ce20" office:value-type="time" office:time-value="PT05H46M52S" calcext:value-type="time">
            <text:p>5:46:52</text:p>
          </table:table-cell>
          <table:table-cell table:style-name="ce25" office:value-type="percentage" office:value="0.728666152758024" calcext:value-type="percentage">
            <text:p>72.87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Tony</text:p>
          </table:table-cell>
          <table:table-cell office:value-type="string" calcext:value-type="string">
            <text:p>Bargardo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4"/>
          <table:table-cell table:style-name="ce20" office:value-type="time" office:time-value="PT05H55M00S" calcext:value-type="time">
            <text:p>5:55:00</text:p>
          </table:table-cell>
          <table:table-cell table:style-name="ce25" office:value-type="percentage" office:value="0.563239450140845" calcext:value-type="percentage">
            <text:p>56.32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Mike</text:p>
          </table:table-cell>
          <table:table-cell table:style-name="ce3" office:value-type="string" calcext:value-type="string">
            <text:p>Barker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46"/>
          <table:table-cell table:style-name="ce27" office:value-type="time" office:time-value="PT01H58M59.3S" calcext:value-type="time">
            <text:p>1:58:59</text:p>
          </table:table-cell>
          <table:table-cell table:style-name="ce30" office:value-type="percentage" office:value="0.695992644657039" calcext:value-type="percentage">
            <text:p>69.60%</text:p>
          </table:table-cell>
        </table:table-row>
        <table:table-row table:style-name="ro1">
          <table:table-cell table:style-name="ce3" office:value-type="string" calcext:value-type="string">
            <text:p>April</text:p>
          </table:table-cell>
          <table:table-cell table:style-name="ce3" office:value-type="string" calcext:value-type="string">
            <text:p>Barnes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38"/>
          <table:table-cell table:style-name="ce20" office:value-type="time" office:time-value="PT02H03M03S" calcext:value-type="time">
            <text:p>2:03:03</text:p>
          </table:table-cell>
          <table:table-cell table:style-name="ce25" office:value-type="percentage" office:value="0.689827289719626" calcext:value-type="percentage">
            <text:p>68.98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Barne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8"/>
          <table:table-cell table:style-name="ce20" office:value-type="time" office:time-value="PT02H08M05S" calcext:value-type="time">
            <text:p>2:08:05</text:p>
          </table:table-cell>
          <table:table-cell table:style-name="ce25" office:value-type="percentage" office:value="0.662718917371503" calcext:value-type="percentage">
            <text:p>66.2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Barnes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8"/>
          <table:table-cell table:style-name="ce20" office:value-type="time" office:time-value="PT02H30M01S" calcext:value-type="time">
            <text:p>2:30:01</text:p>
          </table:table-cell>
          <table:table-cell table:style-name="ce25" office:value-type="percentage" office:value="0.697588195800467" calcext:value-type="percentage">
            <text:p>69.76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Jacob</text:p>
          </table:table-cell>
          <table:table-cell office:value-type="string" calcext:value-type="string">
            <text:p>Barnett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style-name="ce20" office:value-type="time" office:time-value="PT01H02M55S" calcext:value-type="time">
            <text:p>1:02:55</text:p>
          </table:table-cell>
          <table:table-cell table:style-name="ce25" office:value-type="percentage" office:value="0.916291385642384" calcext:value-type="percentage">
            <text:p>91.63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Barowy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0" office:value-type="time" office:time-value="PT03H05M55S" calcext:value-type="time">
            <text:p>3:05:55</text:p>
          </table:table-cell>
          <table:table-cell table:style-name="ce25" office:value-type="percentage" office:value="0.624114718063649" calcext:value-type="percentage">
            <text:p>62.4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Barro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27" office:value-type="time" office:time-value="PT02H00M08S" calcext:value-type="time">
            <text:p>2:00:08</text:p>
          </table:table-cell>
          <table:table-cell table:style-name="ce30" office:value-type="percentage" office:value="0.753607098779134" calcext:value-type="percentage">
            <text:p>75.3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26"/>
          <table:table-cell table:style-name="ce20" office:value-type="time" office:time-value="PT05H40M50S" calcext:value-type="time">
            <text:p>5:40:50</text:p>
          </table:table-cell>
          <table:table-cell table:style-name="ce25" office:value-type="percentage" office:value="0.741564790767726" calcext:value-type="percentage">
            <text:p>74.16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Rob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20" office:value-type="time" office:time-value="PT01H23M00S" calcext:value-type="time">
            <text:p>1:23:00</text:p>
          </table:table-cell>
          <table:table-cell table:style-name="ce25" office:value-type="percentage" office:value="0.69457830939759" calcext:value-type="percentage">
            <text:p>69.46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orothee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34"/>
          <table:table-cell table:style-name="ce20" office:value-type="time" office:time-value="PT01H30M17S" calcext:value-type="time">
            <text:p>1:30:17</text:p>
          </table:table-cell>
          <table:table-cell table:style-name="ce25" office:value-type="percentage" office:value="0.685984419420343" calcext:value-type="percentage">
            <text:p>68.60%</text:p>
          </table:table-cell>
          <table:table-cell table:style-name="ce20" office:value-type="time" office:time-value="PT02H17M50S" calcext:value-type="time">
            <text:p>2:17:50</text:p>
          </table:table-cell>
          <table:table-cell table:style-name="ce25" office:value-type="percentage" office:value="0.651390181378476" calcext:value-type="percentage">
            <text:p>65.14%</text:p>
          </table:table-cell>
          <table:table-cell table:number-columns-repeated="8"/>
          <table:table-cell table:style-name="ce27" office:value-type="time" office:time-value="PT02H06M16S" calcext:value-type="time">
            <text:p>2:06:16</text:p>
          </table:table-cell>
          <table:table-cell table:style-name="ce30" office:value-type="percentage" office:value="0.655873850052798" calcext:value-type="percentage">
            <text:p>65.59%</text:p>
          </table:table-cell>
        </table:table-row>
        <table:table-row table:style-name="ro1">
          <table:table-cell table:style-name="ce3" office:value-type="string" calcext:value-type="string">
            <text:p>Miles</text:p>
          </table:table-cell>
          <table:table-cell table:style-name="ce3" office:value-type="string" calcext:value-type="string">
            <text:p>Bartlett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2H24M03S" calcext:value-type="time">
            <text:p>2:24:03</text:p>
          </table:table-cell>
          <table:table-cell table:style-name="ce25" office:value-type="percentage" office:value="0.805507309961819" calcext:value-type="percentage">
            <text:p>80.5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2"/>
          <table:table-cell table:style-name="ce27" office:value-type="time" office:time-value="PT02H18M01S" calcext:value-type="time">
            <text:p>2:18:01</text:p>
          </table:table-cell>
          <table:table-cell table:style-name="ce30" office:value-type="percentage" office:value="0.552227984059896" calcext:value-type="percentage">
            <text:p>55.22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ania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table:number-columns-repeated="32"/>
          <table:table-cell table:style-name="ce27" office:value-type="time" office:time-value="PT02H17M46S" calcext:value-type="time">
            <text:p>2:17:46</text:p>
          </table:table-cell>
          <table:table-cell table:style-name="ce30" office:value-type="percentage" office:value="0.553230091458989" calcext:value-type="percentage">
            <text:p>55.32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Bartos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table:style-name="ce20" office:value-type="time" office:time-value="PT04H42M56S" calcext:value-type="time">
            <text:p>4:42:56</text:p>
          </table:table-cell>
          <table:table-cell table:style-name="ce25" office:value-type="percentage" office:value="0.410108369462771" calcext:value-type="percentage">
            <text:p>41.0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Ilya</text:p>
          </table:table-cell>
          <table:table-cell table:style-name="ce3" office:value-type="string" calcext:value-type="string">
            <text:p>Bas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0" office:value-type="time" office:time-value="PT03H39M14S" calcext:value-type="time">
            <text:p>3:39:14</text:p>
          </table:table-cell>
          <table:table-cell table:style-name="ce25" office:value-type="percentage" office:value="0.529268639197202" calcext:value-type="percentage">
            <text:p>52.93%</text:p>
          </table:table-cell>
          <table:table-cell table:number-columns-repeated="34"/>
          <table:table-cell table:style-name="ce20" office:value-type="time" office:time-value="PT04H54M12S" calcext:value-type="time">
            <text:p>4:54:12</text:p>
          </table:table-cell>
          <table:table-cell table:style-name="ce25" office:value-type="percentage" office:value="0.69555866757308" calcext:value-type="percentage">
            <text:p>69.5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ri</text:p>
          </table:table-cell>
          <table:table-cell office:value-type="string" calcext:value-type="string">
            <text:p>Bassingthwaite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16"/>
          <table:table-cell table:style-name="ce20" office:value-type="time" office:time-value="PT01H23M41S" calcext:value-type="time">
            <text:p>1:23:41</text:p>
          </table:table-cell>
          <table:table-cell table:style-name="ce25" office:value-type="percentage" office:value="0.634534953196574" calcext:value-type="percentage">
            <text:p>63.4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Batema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4"/>
          <table:table-cell table:style-name="ce20" office:value-type="time" office:time-value="PT01H41M50S" calcext:value-type="time">
            <text:p>1:41:50</text:p>
          </table:table-cell>
          <table:table-cell table:style-name="ce25" office:value-type="percentage" office:value="0.608179639934533" calcext:value-type="percentage">
            <text:p>60.82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Mike</text:p>
          </table:table-cell>
          <table:table-cell table:style-name="ce3" office:value-type="string" calcext:value-type="string">
            <text:p>Bates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20" office:value-type="time" office:time-value="PT03H48M10S" calcext:value-type="time">
            <text:p>3:48:10</text:p>
          </table:table-cell>
          <table:table-cell table:style-name="ce25" office:value-type="percentage" office:value="0.508546360847334" calcext:value-type="percentage">
            <text:p>50.85%</text:p>
          </table:table-cell>
          <table:table-cell table:number-columns-repeated="16"/>
          <table:table-cell table:style-name="ce39" office:value-type="time" office:time-value="PT04H18M01S" calcext:value-type="time">
            <text:p>4:18:01</text:p>
          </table:table-cell>
          <table:table-cell table:style-name="ce40" office:value-type="percentage" office:value="0.665538401912021" calcext:value-type="percentage">
            <text:p>66.55%</text:p>
          </table:table-cell>
          <table:table-cell table:style-name="ce20" office:value-type="time" office:time-value="PT06H58M53S" calcext:value-type="time">
            <text:p>6:58:53</text:p>
          </table:table-cell>
          <table:table-cell table:style-name="ce25" office:value-type="percentage" office:value="0.603389964238253" calcext:value-type="percentage">
            <text:p>60.34%</text:p>
          </table:table-cell>
          <table:table-cell table:number-columns-repeated="14"/>
          <table:table-cell table:style-name="ce20" office:value-type="time" office:time-value="PT05H49M34S" calcext:value-type="time">
            <text:p>5:49:34</text:p>
          </table:table-cell>
          <table:table-cell table:style-name="ce25" office:value-type="percentage" office:value="0.585391513302184" calcext:value-type="percentage">
            <text:p>58.54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Ralph</text:p>
          </table:table-cell>
          <table:table-cell table:style-name="ce3" office:value-type="string" calcext:value-type="string">
            <text:p>Battle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8"/>
          <table:table-cell table:style-name="ce20" office:value-type="time" office:time-value="PT02H18M01S" calcext:value-type="time">
            <text:p>2:18:01</text:p>
          </table:table-cell>
          <table:table-cell table:style-name="ce25" office:value-type="percentage" office:value="0.615021722014249" calcext:value-type="percentage">
            <text:p>61.5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Sheridan</text:p>
          </table:table-cell>
          <table:table-cell table:style-name="ce3" office:value-type="string" calcext:value-type="string">
            <text:p>Bauman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4H01M55S" calcext:value-type="time">
            <text:p>4:01:55</text:p>
          </table:table-cell>
          <table:table-cell table:style-name="ce25" office:value-type="percentage" office:value="0.479641727867723" calcext:value-type="percentage">
            <text:p>47.9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Rob</text:p>
          </table:table-cell>
          <table:table-cell table:style-name="ce3" office:value-type="string" calcext:value-type="string">
            <text:p>Bayliss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0" office:value-type="time" office:time-value="PT03H05M56S" calcext:value-type="time">
            <text:p>3:05:56</text:p>
          </table:table-cell>
          <table:table-cell table:style-name="ce25" office:value-type="percentage" office:value="0.624058773754034" calcext:value-type="percentage">
            <text:p>62.4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hris</text:p>
          </table:table-cell>
          <table:table-cell office:value-type="string" calcext:value-type="string">
            <text:p>Baynes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20" office:value-type="time" office:time-value="PT01H04M57S" calcext:value-type="time">
            <text:p>1:04:57</text:p>
          </table:table-cell>
          <table:table-cell table:style-name="ce25" office:value-type="percentage" office:value="0.887605845727483" calcext:value-type="percentage">
            <text:p>88.76%</text:p>
          </table:table-cell>
          <table:table-cell table:number-columns-repeated="10"/>
          <table:table-cell table:style-name="ce27" office:value-type="time" office:time-value="PT01H45M13S" calcext:value-type="time">
            <text:p>1:45:13</text:p>
          </table:table-cell>
          <table:table-cell table:style-name="ce25" office:value-type="percentage" office:value="0.920646538888009" calcext:value-type="percentage">
            <text:p>92.06%</text:p>
          </table:table-cell>
          <table:table-cell table:number-columns-repeated="20"/>
          <table:table-cell table:style-name="ce20" office:value-type="time" office:time-value="PT01H02M01S" calcext:value-type="time">
            <text:p>1:02:01</text:p>
          </table:table-cell>
          <table:table-cell table:style-name="ce25" office:value-type="percentage" office:value="0.998650255307713" calcext:value-type="percentage">
            <text:p>99.87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Nate</text:p>
          </table:table-cell>
          <table:table-cell office:value-type="string" calcext:value-type="string">
            <text:p>Baynes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34"/>
          <table:table-cell table:style-name="ce20" office:value-type="time" office:time-value="PT01H04M28S" calcext:value-type="time">
            <text:p>1:04:28</text:p>
          </table:table-cell>
          <table:table-cell table:style-name="ce25" office:value-type="percentage" office:value="0.960697414684591" calcext:value-type="percentage">
            <text:p>96.07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errence</text:p>
          </table:table-cell>
          <table:table-cell office:value-type="string" calcext:value-type="string">
            <text:p>Beach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2"/>
          <table:table-cell table:style-name="ce20" office:value-type="time" office:time-value="PT04H22M05S" calcext:value-type="time">
            <text:p>4:22:05</text:p>
          </table:table-cell>
          <table:table-cell table:style-name="ce25" office:value-type="percentage" office:value="0.780795014308426" calcext:value-type="percentage">
            <text:p>78.0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Beadle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style-name="ce27" office:value-type="time" office:time-value="PT02H41M11S" calcext:value-type="time">
            <text:p>2:41:11</text:p>
          </table:table-cell>
          <table:table-cell table:style-name="ce30" office:value-type="percentage" office:value="0.561679243925137" calcext:value-type="percentage">
            <text:p>56.1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ana</text:p>
          </table:table-cell>
          <table:table-cell office:value-type="string" calcext:value-type="string">
            <text:p>Bea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28"/>
          <table:table-cell table:style-name="ce20" office:value-type="time" office:time-value="PT04H19M49S" calcext:value-type="time">
            <text:p>4:19:49</text:p>
          </table:table-cell>
          <table:table-cell table:style-name="ce25" office:value-type="percentage" office:value="0.402783459516326" calcext:value-type="percentage">
            <text:p>40.28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Justin</text:p>
          </table:table-cell>
          <table:table-cell table:style-name="ce3" office:value-type="string" calcext:value-type="string">
            <text:p>Beaudry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0" office:value-type="time" office:time-value="PT02H24M07S" calcext:value-type="time">
            <text:p>2:24:07</text:p>
          </table:table-cell>
          <table:table-cell table:style-name="ce25" office:value-type="percentage" office:value="0.805134691800625" calcext:value-type="percentage">
            <text:p>80.5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Beauregard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42"/>
          <table:table-cell table:style-name="ce20" office:value-type="time" office:time-value="PT03H57M32S" calcext:value-type="time">
            <text:p>3:57:32</text:p>
          </table:table-cell>
          <table:table-cell table:style-name="ce25" office:value-type="percentage" office:value="0.861493236037047" calcext:value-type="percentage">
            <text:p>86.1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ndy</text:p>
          </table:table-cell>
          <table:table-cell office:value-type="string" calcext:value-type="string">
            <text:p>Beauregard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6"/>
          <table:table-cell table:style-name="ce20" office:value-type="time" office:time-value="PT01H39M43S" calcext:value-type="time">
            <text:p>1:39:43</text:p>
          </table:table-cell>
          <table:table-cell table:style-name="ce25" office:value-type="percentage" office:value="0.532508774862109" calcext:value-type="percentage">
            <text:p>53.25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Beauvais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0" office:value-type="time" office:time-value="PT02H31M05S" calcext:value-type="time">
            <text:p>2:31:05</text:p>
          </table:table-cell>
          <table:table-cell table:style-name="ce25" office:value-type="percentage" office:value="0.768008789851076" calcext:value-type="percentage">
            <text:p>76.80%</text:p>
          </table:table-cell>
          <table:table-cell table:number-columns-repeated="6"/>
          <table:table-cell table:style-name="ce27" office:value-type="time" office:time-value="PT02H20M01S" calcext:value-type="time">
            <text:p>2:20:01</text:p>
          </table:table-cell>
          <table:table-cell table:style-name="ce30" office:value-type="percentage" office:value="0.737055146768242" calcext:value-type="percentage">
            <text:p>73.71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Kasey</text:p>
          </table:table-cell>
          <table:table-cell office:value-type="string" calcext:value-type="string">
            <text:p>Beckwith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12"/>
          <table:table-cell table:style-name="ce27" office:value-type="time" office:time-value="PT03H34M39S" calcext:value-type="time">
            <text:p>3:34:39</text:p>
          </table:table-cell>
          <table:table-cell table:style-name="ce25" office:value-type="percentage" office:value="0.451280503144654" calcext:value-type="percentage">
            <text:p>45.13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Bryce</text:p>
          </table:table-cell>
          <table:table-cell office:value-type="string" calcext:value-type="string">
            <text:p>Beeler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table:number-columns-repeated="16"/>
          <table:table-cell table:style-name="ce20" office:value-type="time" office:time-value="PT01H19M30S" calcext:value-type="time">
            <text:p>1:19:30</text:p>
          </table:table-cell>
          <table:table-cell table:style-name="ce25" office:value-type="percentage" office:value="0.667924528301887" calcext:value-type="percentage">
            <text:p>66.7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Beeler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6"/>
          <table:table-cell table:style-name="ce20" office:value-type="time" office:time-value="PT01H16M02S" calcext:value-type="time">
            <text:p>1:16:02</text:p>
          </table:table-cell>
          <table:table-cell table:style-name="ce25" office:value-type="percentage" office:value="0.698377904427882" calcext:value-type="percentage">
            <text:p>69.84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Craig</text:p>
          </table:table-cell>
          <table:table-cell office:value-type="string" calcext:value-type="string">
            <text:p>Beers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20"/>
          <table:table-cell table:style-name="ce27" office:value-type="time" office:time-value="PT01H15M43S" calcext:value-type="time">
            <text:p>1:15:43</text:p>
          </table:table-cell>
          <table:table-cell table:style-name="ce25" office:value-type="percentage" office:value="0.665200123266564" calcext:value-type="percentage">
            <text:p>66.52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Garrett</text:p>
          </table:table-cell>
          <table:table-cell office:value-type="string" calcext:value-type="string">
            <text:p>Behan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number-columns-repeated="28"/>
          <table:table-cell table:style-name="ce20" office:value-type="time" office:time-value="PT02H19M42S" calcext:value-type="time">
            <text:p>2:19:42</text:p>
          </table:table-cell>
          <table:table-cell table:style-name="ce25" office:value-type="percentage" office:value="0.749104193557624" calcext:value-type="percentage">
            <text:p>74.91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Leah</text:p>
          </table:table-cell>
          <table:table-cell office:value-type="string" calcext:value-type="string">
            <text:p>Belanger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27" office:value-type="time" office:time-value="PT02H48M10S" calcext:value-type="time">
            <text:p>2:48:10</text:p>
          </table:table-cell>
          <table:table-cell table:style-name="ce30" office:value-type="percentage" office:value="0.538354803567889" calcext:value-type="percentage">
            <text:p>53.84%</text:p>
          </table:table-cell>
          <table:table-cell table:number-columns-repeated="24"/>
          <table:table-cell table:style-name="ce20" office:value-type="time" office:time-value="PT03H10M12S" calcext:value-type="time">
            <text:p>3:10:12</text:p>
          </table:table-cell>
          <table:table-cell table:style-name="ce25" office:value-type="percentage" office:value="0.550209547003155" calcext:value-type="percentage">
            <text:p>55.02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Belleriv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6"/>
          <table:table-cell table:style-name="ce20" office:value-type="time" office:time-value="PT01H23M57S" calcext:value-type="time">
            <text:p>1:23:57</text:p>
          </table:table-cell>
          <table:table-cell table:style-name="ce25" office:value-type="percentage" office:value="0.632519356759976" calcext:value-type="percentage">
            <text:p>63.2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Bellerive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6"/>
          <table:table-cell table:style-name="ce20" office:value-type="time" office:time-value="PT01H28M48S" calcext:value-type="time">
            <text:p>1:28:48</text:p>
          </table:table-cell>
          <table:table-cell table:style-name="ce25" office:value-type="percentage" office:value="0.597972972972973" calcext:value-type="percentage">
            <text:p>59.80%</text:p>
          </table:table-cell>
          <table:table-cell table:number-columns-repeated="30"/>
        </table:table-row>
        <table:table-row table:style-name="ro2">
          <table:table-cell table:style-name="ce7" office:value-type="string" calcext:value-type="string">
            <text:p>Sara</text:p>
          </table:table-cell>
          <table:table-cell table:style-name="ce7" office:value-type="string" calcext:value-type="string">
            <text:p>Belles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30-39</text:p>
          </table:table-cell>
          <table:table-cell table:number-columns-repeated="22"/>
          <table:table-cell table:style-name="ce20" office:value-type="time" office:time-value="PT01H44M36S" calcext:value-type="time">
            <text:p>1:44:36</text:p>
          </table:table-cell>
          <table:table-cell table:style-name="ce25" office:value-type="percentage" office:value="0.877312428298279" calcext:value-type="percentage">
            <text:p>87.73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Belleza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8"/>
          <table:table-cell table:style-name="ce20" office:value-type="time" office:time-value="PT02H40M57S" calcext:value-type="time">
            <text:p>2:40:57</text:p>
          </table:table-cell>
          <table:table-cell table:style-name="ce25" office:value-type="percentage" office:value="0.650201030382106" calcext:value-type="percentage">
            <text:p>65.02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Brittany</text:p>
          </table:table-cell>
          <table:table-cell table:style-name="ce3" office:value-type="string" calcext:value-type="string">
            <text:p>Bendel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8"/>
          <table:table-cell table:style-name="ce20" office:value-type="time" office:time-value="PT02H37M06S" calcext:value-type="time">
            <text:p>2:37:06</text:p>
          </table:table-cell>
          <table:table-cell table:style-name="ce25" office:value-type="percentage" office:value="0.701251859961808" calcext:value-type="percentage">
            <text:p>70.13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Ashley</text:p>
          </table:table-cell>
          <table:table-cell office:value-type="string" calcext:value-type="string">
            <text:p>Benerati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20" office:value-type="time" office:time-value="PT02H02M33S" calcext:value-type="time">
            <text:p>2:02:33</text:p>
          </table:table-cell>
          <table:table-cell table:style-name="ce25" office:value-type="percentage" office:value="0.470420234026928" calcext:value-type="percentage">
            <text:p>47.04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Benes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table:style-name="ce27" office:value-type="time" office:time-value="PT02H58M13S" calcext:value-type="time">
            <text:p>2:58:13</text:p>
          </table:table-cell>
          <table:table-cell table:style-name="ce30" office:value-type="percentage" office:value="0.507995882165903" calcext:value-type="percentage">
            <text:p>50.8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Benevides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42"/>
          <table:table-cell table:style-name="ce20" office:value-type="time" office:time-value="PT05H11M48S" calcext:value-type="time">
            <text:p>5:11:48</text:p>
          </table:table-cell>
          <table:table-cell table:style-name="ce25" office:value-type="percentage" office:value="0.656296856959589" calcext:value-type="percentage">
            <text:p>65.6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dy</text:p>
          </table:table-cell>
          <table:table-cell office:value-type="string" calcext:value-type="string">
            <text:p>Bennett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number-columns-repeated="42"/>
          <table:table-cell table:style-name="ce20" office:value-type="time" office:time-value="PT06H14M35S" calcext:value-type="time">
            <text:p>6:14:35</text:p>
          </table:table-cell>
          <table:table-cell table:style-name="ce25" office:value-type="percentage" office:value="0.546295955506118" calcext:value-type="percentage">
            <text:p>54.63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odd</text:p>
          </table:table-cell>
          <table:table-cell table:style-name="ce3" office:value-type="string" calcext:value-type="string">
            <text:p>Bennett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2H12M51S" calcext:value-type="time">
            <text:p>2:12:51</text:p>
          </table:table-cell>
          <table:table-cell table:style-name="ce25" office:value-type="percentage" office:value="0.873416093338352" calcext:value-type="percentage">
            <text:p>87.34%</text:p>
          </table:table-cell>
          <table:table-cell table:style-name="ce20" office:value-type="time" office:time-value="PT01H53M12S" calcext:value-type="time">
            <text:p>1:53:12</text:p>
          </table:table-cell>
          <table:table-cell table:style-name="ce25" office:value-type="percentage" office:value="0.97320377385159" calcext:value-type="percentage">
            <text:p>97.32%</text:p>
          </table:table-cell>
          <table:table-cell table:style-name="ce20" office:value-type="time" office:time-value="PT02H32M52S" calcext:value-type="time">
            <text:p>2:32:52</text:p>
          </table:table-cell>
          <table:table-cell table:style-name="ce25" office:value-type="percentage" office:value="0.956061404273877" calcext:value-type="percentage">
            <text:p>95.61%</text:p>
          </table:table-cell>
          <table:table-cell table:style-name="ce27" office:value-type="time" office:time-value="PT01H51M39S" calcext:value-type="time">
            <text:p>1:51:39</text:p>
          </table:table-cell>
          <table:table-cell table:style-name="ce25" office:value-type="percentage" office:value="0.867598387819077" calcext:value-type="percentage">
            <text:p>86.76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Brandon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20" office:value-type="time" office:time-value="PT04H45M42S" calcext:value-type="time">
            <text:p>4:45:42</text:p>
          </table:table-cell>
          <table:table-cell table:style-name="ce25" office:value-type="percentage" office:value="0.69986000980049" calcext:value-type="percentage">
            <text:p>69.99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Joe</text:p>
          </table:table-cell>
          <table:table-cell table:style-name="ce3" office:value-type="string" calcext:value-type="string">
            <text:p>Benoit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38"/>
          <table:table-cell table:style-name="ce20" office:value-type="time" office:time-value="PT02H18M08S" calcext:value-type="time">
            <text:p>2:18:08</text:p>
          </table:table-cell>
          <table:table-cell table:style-name="ce25" office:value-type="percentage" office:value="0.614502277992278" calcext:value-type="percentage">
            <text:p>61.4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"/>
          <table:table-cell table:style-name="ce20" office:value-type="time" office:time-value="PT04H51M08S" calcext:value-type="time">
            <text:p>4:51:08</text:p>
          </table:table-cell>
          <table:table-cell table:style-name="ce25" office:value-type="percentage" office:value="0.686798734142432" calcext:value-type="percentage">
            <text:p>68.68%</text:p>
          </table:table-cell>
          <table:table-cell table:number-columns-repeated="38"/>
          <table:table-cell table:style-name="ce43" office:value-type="time" office:time-value="PT10H52M49S" calcext:value-type="time">
            <text:p>10:52:49</text:p>
          </table:table-cell>
          <table:table-cell table:style-name="ce25" office:value-type="percentage" office:value="0.570451097551635" calcext:value-type="percentage">
            <text:p>57.0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Bentsen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28"/>
          <table:table-cell table:style-name="ce20" office:value-type="time" office:time-value="PT03H39M33S" calcext:value-type="time">
            <text:p>3:39:33</text:p>
          </table:table-cell>
          <table:table-cell table:style-name="ce25" office:value-type="percentage" office:value="0.476656141380096" calcext:value-type="percentage">
            <text:p>47.67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haun</text:p>
          </table:table-cell>
          <table:table-cell office:value-type="string" calcext:value-type="string">
            <text:p>Berard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30"/>
          <table:table-cell table:style-name="ce20" office:value-type="time" office:time-value="PT03H35M48S" calcext:value-type="time">
            <text:p>3:35:48</text:p>
          </table:table-cell>
          <table:table-cell table:style-name="ce25" office:value-type="percentage" office:value="0.924930483781279" calcext:value-type="percentage">
            <text:p>92.49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42"/>
          <table:table-cell table:style-name="ce20" office:value-type="time" office:time-value="PT05H28M58S" calcext:value-type="time">
            <text:p>5:28:58</text:p>
          </table:table-cell>
          <table:table-cell table:style-name="ce25" office:value-type="percentage" office:value="0.622048920863309" calcext:value-type="percentage">
            <text:p>62.20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lake</text:p>
          </table:table-cell>
          <table:table-cell table:style-name="ce3" office:value-type="string" calcext:value-type="string">
            <text:p>Bergero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3H27M08S" calcext:value-type="time">
            <text:p>3:27:08</text:p>
          </table:table-cell>
          <table:table-cell table:style-name="ce25" office:value-type="percentage" office:value="0.560186649501127" calcext:value-type="percentage">
            <text:p>56.02%</text:p>
          </table:table-cell>
          <table:table-cell table:number-columns-repeated="12"/>
          <table:table-cell table:style-name="ce27" office:value-type="time" office:time-value="PT01H09M08S" calcext:value-type="time">
            <text:p>1:09:08</text:p>
          </table:table-cell>
          <table:table-cell table:style-name="ce25" office:value-type="percentage" office:value="0.728544879459981" calcext:value-type="percentage">
            <text:p>72.85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Kathleen</text:p>
          </table:table-cell>
          <table:table-cell table:style-name="ce3" office:value-type="string" calcext:value-type="string">
            <text:p>Bergeron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4H02M45S" calcext:value-type="time">
            <text:p>4:02:45</text:p>
          </table:table-cell>
          <table:table-cell table:style-name="ce25" office:value-type="percentage" office:value="0.477995171987642" calcext:value-type="percentage">
            <text:p>47.8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Bergero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44"/>
          <table:table-cell table:style-name="ce43" office:value-type="time" office:time-value="PT10H34M15S" calcext:value-type="time">
            <text:p>10:34:15</text:p>
          </table:table-cell>
          <table:table-cell table:style-name="ce25" office:value-type="percentage" office:value="0.587150152148206" calcext:value-type="percentage">
            <text:p>58.72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Emily</text:p>
          </table:table-cell>
          <table:table-cell table:style-name="ce3" office:value-type="string" calcext:value-type="string">
            <text:p>Bergling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8"/>
          <table:table-cell table:style-name="ce20" office:value-type="time" office:time-value="PT03H19M46S" calcext:value-type="time">
            <text:p>3:19:46</text:p>
          </table:table-cell>
          <table:table-cell table:style-name="ce25" office:value-type="percentage" office:value="0.551476725513099" calcext:value-type="percentage">
            <text:p>55.15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Wil</text:p>
          </table:table-cell>
          <table:table-cell office:value-type="string" calcext:value-type="string">
            <text:p>Berglund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4"/>
          <table:table-cell table:style-name="ce20" office:value-type="time" office:time-value="PT01H16M35S" calcext:value-type="time">
            <text:p>1:16:35</text:p>
          </table:table-cell>
          <table:table-cell table:style-name="ce25" office:value-type="percentage" office:value="0.808700239390642" calcext:value-type="percentage">
            <text:p>80.87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Parrish</text:p>
          </table:table-cell>
          <table:table-cell table:style-name="ce3" office:value-type="string" calcext:value-type="string">
            <text:p>Bergquist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0" office:value-type="time" office:time-value="PT03H12M36S" calcext:value-type="time">
            <text:p>3:12:36</text:p>
          </table:table-cell>
          <table:table-cell table:style-name="ce25" office:value-type="percentage" office:value="0.602457570093458" calcext:value-type="percentage">
            <text:p>60.2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arcie</text:p>
          </table:table-cell>
          <table:table-cell office:value-type="string" calcext:value-type="string">
            <text:p>Berkley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28"/>
          <table:table-cell table:style-name="ce20" office:value-type="time" office:time-value="PT03H20M22S" calcext:value-type="time">
            <text:p>3:20:22</text:p>
          </table:table-cell>
          <table:table-cell table:style-name="ce25" office:value-type="percentage" office:value="0.522291744335385" calcext:value-type="percentage">
            <text:p>52.23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aylor Scott</text:p>
          </table:table-cell>
          <table:table-cell office:value-type="string" calcext:value-type="string">
            <text:p>Berkley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20" office:value-type="time" office:time-value="PT04H34M48S" calcext:value-type="time">
            <text:p>4:34:48</text:p>
          </table:table-cell>
          <table:table-cell table:style-name="ce25" office:value-type="percentage" office:value="0.727620104803493" calcext:value-type="percentage">
            <text:p>72.76%</text:p>
          </table:table-cell>
          <table:table-cell table:number-columns-repeated="18"/>
          <table:table-cell table:style-name="ce39" office:value-type="time" office:time-value="PT03H46M45S" calcext:value-type="time">
            <text:p>3:46:45</text:p>
          </table:table-cell>
          <table:table-cell table:style-name="ce40" office:value-type="percentage" office:value="0.757309812568909" calcext:value-type="percentage">
            <text:p>75.73%</text:p>
          </table:table-cell>
          <table:table-cell table:style-name="ce20" office:value-type="time" office:time-value="PT05H43M26S" calcext:value-type="time">
            <text:p>5:43:26</text:p>
          </table:table-cell>
          <table:table-cell table:style-name="ce25" office:value-type="percentage" office:value="0.735950692574978" calcext:value-type="percentage">
            <text:p>73.60%</text:p>
          </table:table-cell>
          <table:table-cell table:number-columns-repeated="16"/>
          <table:table-cell table:style-name="ce27" office:value-type="time" office:time-value="PT09H19M30S" calcext:value-type="time">
            <text:p>9:19:30</text:p>
          </table:table-cell>
          <table:table-cell table:style-name="ce25" office:value-type="percentage" office:value="0.665594252010724" calcext:value-type="percentage">
            <text:p>66.5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z</text:p>
          </table:table-cell>
          <table:table-cell office:value-type="string" calcext:value-type="string">
            <text:p>Berma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0"/>
          <table:table-cell table:style-name="ce20" office:value-type="time" office:time-value="PT01H53M01.780000124S" calcext:value-type="time">
            <text:p>1:53:02</text:p>
          </table:table-cell>
          <table:table-cell table:style-name="ce25" office:value-type="percentage" office:value="0.605505032590978" calcext:value-type="percentage">
            <text:p>60.55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urt</text:p>
          </table:table-cell>
          <table:table-cell office:value-type="string" calcext:value-type="string">
            <text:p>Berna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8"/>
          <table:table-cell table:style-name="ce20" office:value-type="time" office:time-value="PT02H08M49S" calcext:value-type="time">
            <text:p>2:08:49</text:p>
          </table:table-cell>
          <table:table-cell table:style-name="ce25" office:value-type="percentage" office:value="0.812393757329538" calcext:value-type="percentage">
            <text:p>81.24%</text:p>
          </table:table-cell>
          <table:table-cell table:number-columns-repeated="10"/>
          <table:table-cell table:style-name="ce20" office:value-type="time" office:time-value="PT01H18M21.926999772S" calcext:value-type="time">
            <text:p>1:18:22</text:p>
          </table:table-cell>
          <table:table-cell table:style-name="ce25" office:value-type="percentage" office:value="0.873344464981943" calcext:value-type="percentage">
            <text:p>87.33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eresa</text:p>
          </table:table-cell>
          <table:table-cell office:value-type="string" calcext:value-type="string">
            <text:p>Berna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26"/>
          <table:table-cell table:style-name="ce20" office:value-type="time" office:time-value="PT08H12M25S" calcext:value-type="time">
            <text:p>8:12:25</text:p>
          </table:table-cell>
          <table:table-cell table:style-name="ce25" office:value-type="percentage" office:value="0.513284818791674" calcext:value-type="percentage">
            <text:p>51.33%</text:p>
          </table:table-cell>
          <table:table-cell table:number-columns-repeated="12"/>
          <table:table-cell table:style-name="ce20" office:value-type="time" office:time-value="PT02H18M40.235999906S" calcext:value-type="time">
            <text:p>2:18:40</text:p>
          </table:table-cell>
          <table:table-cell table:style-name="ce25" office:value-type="percentage" office:value="0.493543923519258" calcext:value-type="percentage">
            <text:p>49.35%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Ethan</text:p>
          </table:table-cell>
          <table:table-cell table:style-name="ce7" office:value-type="string" calcext:value-type="string">
            <text:p>Bernstein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30-39</text:p>
          </table:table-cell>
          <table:table-cell table:number-columns-repeated="22"/>
          <table:table-cell table:style-name="ce20" office:value-type="time" office:time-value="PT02H15M42S" calcext:value-type="time">
            <text:p>2:15:42</text:p>
          </table:table-cell>
          <table:table-cell table:style-name="ce25" office:value-type="percentage" office:value="0.676248194546794" calcext:value-type="percentage">
            <text:p>67.62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helley</text:p>
          </table:table-cell>
          <table:table-cell office:value-type="string" calcext:value-type="string">
            <text:p>Bernstei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0"/>
          <table:table-cell table:style-name="ce20" office:value-type="time" office:time-value="PT01H45M50.52499983S" calcext:value-type="time">
            <text:p>1:45:51</text:p>
          </table:table-cell>
          <table:table-cell table:style-name="ce25" office:value-type="percentage" office:value="0.646624006693929" calcext:value-type="percentage">
            <text:p>64.66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radford</text:p>
          </table:table-cell>
          <table:table-cell table:style-name="ce3" office:value-type="string" calcext:value-type="string">
            <text:p>Berry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0" office:value-type="time" office:time-value="PT02H43M21S" calcext:value-type="time">
            <text:p>2:43:21</text:p>
          </table:table-cell>
          <table:table-cell table:style-name="ce25" office:value-type="percentage" office:value="0.71033564738292" calcext:value-type="percentage">
            <text:p>71.0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shley</text:p>
          </table:table-cell>
          <table:table-cell office:value-type="string" calcext:value-type="string">
            <text:p>Bertram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20" office:value-type="time" office:time-value="PT05H11M29S" calcext:value-type="time">
            <text:p>5:11:29</text:p>
          </table:table-cell>
          <table:table-cell table:style-name="ce25" office:value-type="percentage" office:value="0.641928422494516" calcext:value-type="percentage">
            <text:p>64.19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Bertram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20" office:value-type="time" office:time-value="PT05H04M43S" calcext:value-type="time">
            <text:p>5:04:43</text:p>
          </table:table-cell>
          <table:table-cell table:style-name="ce25" office:value-type="percentage" office:value="0.656183355466827" calcext:value-type="percentage">
            <text:p>65.62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Katrina</text:p>
          </table:table-cell>
          <table:table-cell office:value-type="string" calcext:value-type="string">
            <text:p>Berube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42"/>
          <table:table-cell table:style-name="ce20" office:value-type="time" office:time-value="PT05H07M48S" calcext:value-type="time">
            <text:p>5:07:48</text:p>
          </table:table-cell>
          <table:table-cell table:style-name="ce25" office:value-type="percentage" office:value="0.664825730994152" calcext:value-type="percentage">
            <text:p>66.48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Drew</text:p>
          </table:table-cell>
          <table:table-cell table:style-name="ce3" office:value-type="string" calcext:value-type="string">
            <text:p>Best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8"/>
          <table:table-cell table:style-name="ce20" office:value-type="time" office:time-value="PT01H50M10S" calcext:value-type="time">
            <text:p>1:50:10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26"/>
          <table:table-cell table:style-name="ce20" office:value-type="time" office:time-value="PT01H29M47S" calcext:value-type="time">
            <text:p>1:29:47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Bettez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4"/>
          <table:table-cell table:style-name="ce20" office:value-type="time" office:time-value="PT04H19M19S" calcext:value-type="time">
            <text:p>4:19:19</text:p>
          </table:table-cell>
          <table:table-cell table:style-name="ce25" office:value-type="percentage" office:value="0.77106499697924" calcext:value-type="percentage">
            <text:p>77.11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Bob</text:p>
          </table:table-cell>
          <table:table-cell table:style-name="ce3" office:value-type="string" calcext:value-type="string">
            <text:p>Bez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2H01M27S" calcext:value-type="time">
            <text:p>2:01:27</text:p>
          </table:table-cell>
          <table:table-cell table:style-name="ce25" office:value-type="percentage" office:value="0.739261259777686" calcext:value-type="percentage">
            <text:p>73.93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llen</text:p>
          </table:table-cell>
          <table:table-cell office:value-type="string" calcext:value-type="string">
            <text:p>Biagini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number-columns-repeated="32"/>
          <table:table-cell table:style-name="ce27" office:value-type="time" office:time-value="PT03H47M16S" calcext:value-type="time">
            <text:p>3:47:16</text:p>
          </table:table-cell>
          <table:table-cell table:style-name="ce30" office:value-type="percentage" office:value="0.33536227163391" calcext:value-type="percentage">
            <text:p>33.54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Alena</text:p>
          </table:table-cell>
          <table:table-cell table:style-name="ce3" office:value-type="string" calcext:value-type="string">
            <text:p>Bicknell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8"/>
          <table:table-cell table:style-name="ce20" office:value-type="time" office:time-value="PT02H17M35S" calcext:value-type="time">
            <text:p>2:17:35</text:p>
          </table:table-cell>
          <table:table-cell table:style-name="ce25" office:value-type="percentage" office:value="0.616958798304058" calcext:value-type="percentage">
            <text:p>61.7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ily</text:p>
          </table:table-cell>
          <table:table-cell office:value-type="string" calcext:value-type="string">
            <text:p>Bilodeau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26"/>
          <table:table-cell table:style-name="ce20" office:value-type="time" office:time-value="PT07H41M11S" calcext:value-type="time">
            <text:p>7:41:11</text:p>
          </table:table-cell>
          <table:table-cell table:style-name="ce25" office:value-type="percentage" office:value="0.548046690441256" calcext:value-type="percentage">
            <text:p>54.80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Bingham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34"/>
          <table:table-cell table:style-name="ce20" office:value-type="time" office:time-value="PT01H35M50S" calcext:value-type="time">
            <text:p>1:35:50</text:p>
          </table:table-cell>
          <table:table-cell table:style-name="ce25" office:value-type="percentage" office:value="0.646256973913043" calcext:value-type="percentage">
            <text:p>64.63%</text:p>
          </table:table-cell>
          <table:table-cell table:number-columns-repeated="12"/>
        </table:table-row>
        <table:table-row table:style-name="ro1"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Biolsi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4"/>
          <table:table-cell table:style-name="ce39" office:value-type="time" office:time-value="PT04H24M11S" calcext:value-type="time">
            <text:p>4:24:11</text:p>
          </table:table-cell>
          <table:table-cell table:style-name="ce40" office:value-type="percentage" office:value="0.650003154375118" calcext:value-type="percentage">
            <text:p>65.00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Alison</text:p>
          </table:table-cell>
          <table:table-cell table:style-name="ce3" office:value-type="string" calcext:value-type="string">
            <text:p>Birdsey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4H05M21S" calcext:value-type="time">
            <text:p>4:05:21</text:p>
          </table:table-cell>
          <table:table-cell table:style-name="ce25" office:value-type="percentage" office:value="0.472929806399022" calcext:value-type="percentage">
            <text:p>47.2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Todd</text:p>
          </table:table-cell>
          <table:table-cell table:style-name="ce3" office:value-type="string" calcext:value-type="string">
            <text:p>Birmingham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20" office:value-type="time" office:time-value="PT03H47M08S" calcext:value-type="time">
            <text:p>3:47:08</text:p>
          </table:table-cell>
          <table:table-cell table:style-name="ce25" office:value-type="percentage" office:value="0.510859970648665" calcext:value-type="percentage">
            <text:p>51.0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Kyle</text:p>
          </table:table-cell>
          <table:table-cell table:style-name="ce3" office:value-type="string" calcext:value-type="string">
            <text:p>Bissell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0" office:value-type="time" office:time-value="PT02H28M48S" calcext:value-type="time">
            <text:p>2:28:48</text:p>
          </table:table-cell>
          <table:table-cell table:style-name="ce25" office:value-type="percentage" office:value="0.779793870967742" calcext:value-type="percentage">
            <text:p>77.9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erahrose</text:p>
          </table:table-cell>
          <table:table-cell table:style-name="ce3" office:value-type="string" calcext:value-type="string">
            <text:p>Bissell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0" office:value-type="time" office:time-value="PT05H08M00S" calcext:value-type="time">
            <text:p>5:08:00</text:p>
          </table:table-cell>
          <table:table-cell table:style-name="ce25" office:value-type="percentage" office:value="0.376731584415584" calcext:value-type="percentage">
            <text:p>37.6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Bill</text:p>
          </table:table-cell>
          <table:table-cell office:value-type="string" calcext:value-type="string">
            <text:p>Bitterli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0"/>
          <table:table-cell table:style-name="ce27" office:value-type="time" office:time-value="PT01H20M03S" calcext:value-type="time">
            <text:p>1:20:03</text:p>
          </table:table-cell>
          <table:table-cell table:style-name="ce25" office:value-type="percentage" office:value="0.629190955652717" calcext:value-type="percentage">
            <text:p>62.92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ustin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26"/>
          <table:table-cell table:style-name="ce20" office:value-type="time" office:time-value="PT04H45M26S" calcext:value-type="time">
            <text:p>4:45:26</text:p>
          </table:table-cell>
          <table:table-cell table:style-name="ce25" office:value-type="percentage" office:value="0.88549573579353" calcext:value-type="percentage">
            <text:p>88.55%</text:p>
          </table:table-cell>
          <table:table-cell table:number-columns-repeated="16"/>
          <table:table-cell table:style-name="ce27" office:value-type="time" office:time-value="PT07H47M34S" calcext:value-type="time">
            <text:p>7:47:34</text:p>
          </table:table-cell>
          <table:table-cell table:style-name="ce25" office:value-type="percentage" office:value="0.79646392813859" calcext:value-type="percentage">
            <text:p>79.6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nnif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12"/>
          <table:table-cell table:style-name="ce27" office:value-type="time" office:time-value="PT03H41M39S" calcext:value-type="time">
            <text:p>3:41:39</text:p>
          </table:table-cell>
          <table:table-cell table:style-name="ce25" office:value-type="percentage" office:value="0.437028468305888" calcext:value-type="percentage">
            <text:p>43.70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Blais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20" office:value-type="time" office:time-value="PT04H05M59S" calcext:value-type="time">
            <text:p>4:05:59</text:p>
          </table:table-cell>
          <table:table-cell table:style-name="ce25" office:value-type="percentage" office:value="0.471712153939969" calcext:value-type="percentage">
            <text:p>47.1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Eric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0"/>
          <table:table-cell table:style-name="ce38" office:value-type="time" office:time-value="PT00H50M22S" calcext:value-type="time">
            <text:p>50:22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Richie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6"/>
          <table:table-cell table:style-name="ce20" office:value-type="time" office:time-value="PT01H17M11S" calcext:value-type="time">
            <text:p>1:17:11</text:p>
          </table:table-cell>
          <table:table-cell table:style-name="ce25" office:value-type="percentage" office:value="0.687972360181386" calcext:value-type="percentage">
            <text:p>68.80%</text:p>
          </table:table-cell>
          <table:table-cell table:number-columns-repeated="8"/>
          <table:table-cell table:style-name="ce20" office:value-type="time" office:time-value="PT06H12M57S" calcext:value-type="time">
            <text:p>6:12:57</text:p>
          </table:table-cell>
          <table:table-cell table:style-name="ce25" office:value-type="percentage" office:value="0.677704784877329" calcext:value-type="percentage">
            <text:p>67.77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Blakemore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0" office:value-type="time" office:time-value="PT02H54M48S" calcext:value-type="time">
            <text:p>2:54:48</text:p>
          </table:table-cell>
          <table:table-cell table:style-name="ce25" office:value-type="percentage" office:value="0.663806224256293" calcext:value-type="percentage">
            <text:p>66.38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Blanchard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8"/>
          <table:table-cell table:style-name="ce20" office:value-type="time" office:time-value="PT03H00M58S" calcext:value-type="time">
            <text:p>3:00:58</text:p>
          </table:table-cell>
          <table:table-cell table:style-name="ce25" office:value-type="percentage" office:value="0.578282496813409" calcext:value-type="percentage">
            <text:p>57.83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Blanchard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8"/>
          <table:table-cell table:style-name="ce20" office:value-type="time" office:time-value="PT02H44M30S" calcext:value-type="time">
            <text:p>2:44:30</text:p>
          </table:table-cell>
          <table:table-cell table:style-name="ce25" office:value-type="percentage" office:value="0.669706183586626" calcext:value-type="percentage">
            <text:p>66.97%</text:p>
          </table:table-cell>
          <table:table-cell table:number-columns-repeated="2"/>
          <table:table-cell table:style-name="ce27" office:value-type="time" office:time-value="PT02H27M34S" calcext:value-type="time">
            <text:p>2:27:34</text:p>
          </table:table-cell>
          <table:table-cell table:style-name="ce25" office:value-type="percentage" office:value="0.65643117235148" calcext:value-type="percentage">
            <text:p>65.64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Ralph</text:p>
          </table:table-cell>
          <table:table-cell office:value-type="string" calcext:value-type="string">
            <text:p>Blanchard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2"/>
          <table:table-cell table:style-name="ce27" office:value-type="time" office:time-value="PT02H54M45S" calcext:value-type="time">
            <text:p>2:54:45</text:p>
          </table:table-cell>
          <table:table-cell table:style-name="ce25" office:value-type="percentage" office:value="0.554319656652361" calcext:value-type="percentage">
            <text:p>55.43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Camil</text:p>
          </table:table-cell>
          <table:table-cell table:style-name="ce3" office:value-type="string" calcext:value-type="string">
            <text:p>Blanchet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20" office:value-type="time" office:time-value="PT03H43M30S" calcext:value-type="time">
            <text:p>3:43:30</text:p>
          </table:table-cell>
          <table:table-cell table:style-name="ce25" office:value-type="percentage" office:value="0.51916477852349" calcext:value-type="percentage">
            <text:p>51.9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Blanchet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0" office:value-type="time" office:time-value="PT02H42M46S" calcext:value-type="time">
            <text:p>2:42:46</text:p>
          </table:table-cell>
          <table:table-cell table:style-name="ce25" office:value-type="percentage" office:value="0.712881392586525" calcext:value-type="percentage">
            <text:p>71.2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acques</text:p>
          </table:table-cell>
          <table:table-cell table:style-name="ce3" office:value-type="string" calcext:value-type="string">
            <text:p>Blanchet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6"/>
          <table:table-cell table:style-name="ce20" office:value-type="time" office:time-value="PT03H43M29S" calcext:value-type="time">
            <text:p>3:43:29</text:p>
          </table:table-cell>
          <table:table-cell table:style-name="ce25" office:value-type="percentage" office:value="0.519203496159296" calcext:value-type="percentage">
            <text:p>51.9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Blanchet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3H17M36S" calcext:value-type="time">
            <text:p>3:17:36</text:p>
          </table:table-cell>
          <table:table-cell table:style-name="ce25" office:value-type="percentage" office:value="0.587213198380567" calcext:value-type="percentage">
            <text:p>58.7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lanchet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8"/>
          <table:table-cell table:style-name="ce20" office:value-type="time" office:time-value="PT02H58M04S" calcext:value-type="time">
            <text:p>2:58:04</text:p>
          </table:table-cell>
          <table:table-cell table:style-name="ce25" office:value-type="percentage" office:value="0.618682144515163" calcext:value-type="percentage">
            <text:p>61.8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Blandi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42"/>
          <table:table-cell table:style-name="ce20" office:value-type="time" office:time-value="PT04H45M26S" calcext:value-type="time">
            <text:p>4:45:26</text:p>
          </table:table-cell>
          <table:table-cell table:style-name="ce25" office:value-type="percentage" office:value="0.716921733037487" calcext:value-type="percentage">
            <text:p>71.69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Blauch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0" office:value-type="time" office:time-value="PT03H46M35S" calcext:value-type="time">
            <text:p>3:46:35</text:p>
          </table:table-cell>
          <table:table-cell table:style-name="ce25" office:value-type="percentage" office:value="0.512100013240162" calcext:value-type="percentage">
            <text:p>51.2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Bleakley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42"/>
          <table:table-cell table:style-name="ce20" office:value-type="time" office:time-value="PT04H54M34S" calcext:value-type="time">
            <text:p>4:54:34</text:p>
          </table:table-cell>
          <table:table-cell table:style-name="ce25" office:value-type="percentage" office:value="0.694692859567727" calcext:value-type="percentage">
            <text:p>69.47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Zach</text:p>
          </table:table-cell>
          <table:table-cell office:value-type="string" calcext:value-type="string">
            <text:p>Bllust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style-name="ce20" office:value-type="time" office:time-value="PT01H17M09S" calcext:value-type="time">
            <text:p>1:17:09</text:p>
          </table:table-cell>
          <table:table-cell table:style-name="ce25" office:value-type="percentage" office:value="0.747245621257291" calcext:value-type="percentage">
            <text:p>74.72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Rene</text:p>
          </table:table-cell>
          <table:table-cell table:style-name="ce3" office:value-type="string" calcext:value-type="string">
            <text:p>Bochman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8"/>
          <table:table-cell table:style-name="ce20" office:value-type="time" office:time-value="PT03H55M44S" calcext:value-type="time">
            <text:p>3:55:44</text:p>
          </table:table-cell>
          <table:table-cell table:style-name="ce25" office:value-type="percentage" office:value="0.467335975113122" calcext:value-type="percentage">
            <text:p>46.73%</text:p>
          </table:table-cell>
          <table:table-cell table:number-columns-repeated="18"/>
          <table:table-cell table:style-name="ce20" office:value-type="time" office:time-value="PT03H18M57S" calcext:value-type="time">
            <text:p>3:18:57</text:p>
          </table:table-cell>
          <table:table-cell table:style-name="ce25" office:value-type="percentage" office:value="0.52601083608947" calcext:value-type="percentage">
            <text:p>52.60%</text:p>
          </table:table-cell>
          <table:table-cell table:number-columns-repeated="12"/>
          <table:table-cell table:style-name="ce20" office:value-type="time" office:time-value="PT06H37M29S" calcext:value-type="time">
            <text:p>6:37:29</text:p>
          </table:table-cell>
          <table:table-cell table:style-name="ce25" office:value-type="percentage" office:value="0.514822491509078" calcext:value-type="percentage">
            <text:p>51.48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ri</text:p>
          </table:table-cell>
          <table:table-cell table:style-name="ce3" office:value-type="string" calcext:value-type="string">
            <text:p>Bodkhe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6"/>
          <table:table-cell table:style-name="ce20" office:value-type="time" office:time-value="PT02H16M52S" calcext:value-type="time">
            <text:p>2:16:52</text:p>
          </table:table-cell>
          <table:table-cell table:style-name="ce25" office:value-type="percentage" office:value="0.655990842669264" calcext:value-type="percentage">
            <text:p>65.60%</text:p>
          </table:table-cell>
          <table:table-cell table:number-columns-repeated="4"/>
          <table:table-cell table:style-name="ce20" office:value-type="time" office:time-value="PT04H48M16S" calcext:value-type="time">
            <text:p>4:48:16</text:p>
          </table:table-cell>
          <table:table-cell table:style-name="ce25" office:value-type="percentage" office:value="0.709875208140611" calcext:value-type="percentage">
            <text:p>70.99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Bohmiller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0" office:value-type="time" office:time-value="PT03H59M55S" calcext:value-type="time">
            <text:p>3:59:55</text:p>
          </table:table-cell>
          <table:table-cell table:style-name="ce25" office:value-type="percentage" office:value="0.483640130600903" calcext:value-type="percentage">
            <text:p>48.3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Kayla</text:p>
          </table:table-cell>
          <table:table-cell table:style-name="ce3" office:value-type="string" calcext:value-type="string">
            <text:p>Boisvert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0" office:value-type="time" office:time-value="PT03H42M26S" calcext:value-type="time">
            <text:p>3:42:26</text:p>
          </table:table-cell>
          <table:table-cell table:style-name="ce25" office:value-type="percentage" office:value="0.5216544043159" calcext:value-type="percentage">
            <text:p>52.1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ate</text:p>
          </table:table-cell>
          <table:table-cell office:value-type="string" calcext:value-type="string">
            <text:p>Bolon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16"/>
          <table:table-cell table:style-name="ce20" office:value-type="time" office:time-value="PT01H13M20S" calcext:value-type="time">
            <text:p>1:13:20</text:p>
          </table:table-cell>
          <table:table-cell table:style-name="ce25" office:value-type="percentage" office:value="0.724090909090909" calcext:value-type="percentage">
            <text:p>72.4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arrie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34"/>
          <table:table-cell table:style-name="ce20" office:value-type="time" office:time-value="PT02H32M38S" calcext:value-type="time">
            <text:p>2:32:38</text:p>
          </table:table-cell>
          <table:table-cell table:style-name="ce25" office:value-type="percentage" office:value="0.405763005022931" calcext:value-type="percentage">
            <text:p>40.58%</text:p>
          </table:table-cell>
          <table:table-cell table:number-columns-repeated="12"/>
        </table:table-row>
        <table:table-row table:style-name="ro2">
          <table:table-cell table:style-name="ce7" office:value-type="string" calcext:value-type="string">
            <text:p>Jeremy</text:p>
          </table:table-cell>
          <table:table-cell table:style-name="ce7" office:value-type="string" calcext:value-type="string">
            <text:p>Bombard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40-49</text:p>
          </table:table-cell>
          <table:table-cell table:number-columns-repeated="22"/>
          <table:table-cell table:style-name="ce20" office:value-type="time" office:time-value="PT02H24M49S" calcext:value-type="time">
            <text:p>2:24:49</text:p>
          </table:table-cell>
          <table:table-cell table:style-name="ce25" office:value-type="percentage" office:value="0.633676234319254" calcext:value-type="percentage">
            <text:p>63.37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Bombardie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0" office:value-type="time" office:time-value="PT02H49M24S" calcext:value-type="time">
            <text:p>2:49:24</text:p>
          </table:table-cell>
          <table:table-cell table:style-name="ce25" office:value-type="percentage" office:value="0.684966517119244" calcext:value-type="percentage">
            <text:p>68.5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Kate</text:p>
          </table:table-cell>
          <table:table-cell office:value-type="string" calcext:value-type="string">
            <text:p>Bonanno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table:number-columns-repeated="20"/>
          <table:table-cell table:style-name="ce27" office:value-type="time" office:time-value="PT01H18M17S" calcext:value-type="time">
            <text:p>1:18:17</text:p>
          </table:table-cell>
          <table:table-cell table:style-name="ce25" office:value-type="percentage" office:value="0.643390283159463" calcext:value-type="percentage">
            <text:p>64.34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Tony</text:p>
          </table:table-cell>
          <table:table-cell office:value-type="string" calcext:value-type="string">
            <text:p>Bonanno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0"/>
          <table:table-cell table:style-name="ce27" office:value-type="time" office:time-value="PT01H18M18S" calcext:value-type="time">
            <text:p>1:18:18</text:p>
          </table:table-cell>
          <table:table-cell table:style-name="ce25" office:value-type="percentage" office:value="0.643253333333333" calcext:value-type="percentage">
            <text:p>64.33%</text:p>
          </table:table-cell>
          <table:table-cell table:number-columns-repeated="2"/>
          <table:table-cell table:style-name="ce39" office:value-type="time" office:time-value="PT03H28M53S" calcext:value-type="time">
            <text:p>3:28:53</text:p>
          </table:table-cell>
          <table:table-cell table:style-name="ce40" office:value-type="percentage" office:value="0.822085693768451" calcext:value-type="percentage">
            <text:p>82.21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Mary</text:p>
          </table:table-cell>
          <table:table-cell table:style-name="ce3" office:value-type="string" calcext:value-type="string">
            <text:p>Bonds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0" office:value-type="time" office:time-value="PT05H07M30S" calcext:value-type="time">
            <text:p>5:07:30</text:p>
          </table:table-cell>
          <table:table-cell table:style-name="ce25" office:value-type="percentage" office:value="0.377344156097561" calcext:value-type="percentage">
            <text:p>37.73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essica</text:p>
          </table:table-cell>
          <table:table-cell table:style-name="ce3" office:value-type="string" calcext:value-type="string">
            <text:p>Bonfey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38"/>
          <table:table-cell table:style-name="ce20" office:value-type="time" office:time-value="PT02H09M10S" calcext:value-type="time">
            <text:p>2:09:10</text:p>
          </table:table-cell>
          <table:table-cell table:style-name="ce25" office:value-type="percentage" office:value="0.657160629677419" calcext:value-type="percentage">
            <text:p>65.7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ny</text:p>
          </table:table-cell>
          <table:table-cell office:value-type="string" calcext:value-type="string">
            <text:p>Bonnano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2"/>
          <table:table-cell table:style-name="ce27" office:value-type="time" office:time-value="PT01H41M47S" calcext:value-type="time">
            <text:p>1:41:47</text:p>
          </table:table-cell>
          <table:table-cell table:style-name="ce30" office:value-type="percentage" office:value="0.748812827247421" calcext:value-type="percentage">
            <text:p>74.88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Bordenca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3H40M41S" calcext:value-type="time">
            <text:p>3:40:41</text:p>
          </table:table-cell>
          <table:table-cell table:style-name="ce25" office:value-type="percentage" office:value="0.525791079223624" calcext:value-type="percentage">
            <text:p>52.5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Bordenca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3H02M56S" calcext:value-type="time">
            <text:p>3:02:56</text:p>
          </table:table-cell>
          <table:table-cell table:style-name="ce25" office:value-type="percentage" office:value="0.634292973760933" calcext:value-type="percentage">
            <text:p>63.4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hristy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table:style-name="ce20" office:value-type="time" office:time-value="PT06H02M06S" calcext:value-type="time">
            <text:p>6:02:06</text:p>
          </table:table-cell>
          <table:table-cell table:style-name="ce25" office:value-type="percentage" office:value="0.55219553935377" calcext:value-type="percentage">
            <text:p>55.22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Dawn</text:p>
          </table:table-cell>
          <table:table-cell office:value-type="string" calcext:value-type="string">
            <text:p>Bornheimer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2"/>
          <table:table-cell table:style-name="ce27" office:value-type="time" office:time-value="PT03H43M11S" calcext:value-type="time">
            <text:p>3:43:11</text:p>
          </table:table-cell>
          <table:table-cell table:style-name="ce25" office:value-type="percentage" office:value="0.434025957732806" calcext:value-type="percentage">
            <text:p>43.40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athan</text:p>
          </table:table-cell>
          <table:table-cell office:value-type="string" calcext:value-type="string">
            <text:p>Borth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20" office:value-type="time" office:time-value="PT04H33M58S" calcext:value-type="time">
            <text:p>4:33:58</text:p>
          </table:table-cell>
          <table:table-cell table:style-name="ce25" office:value-type="percentage" office:value="0.729833330575496" calcext:value-type="percentage">
            <text:p>72.98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Cathi</text:p>
          </table:table-cell>
          <table:table-cell office:value-type="string" calcext:value-type="string">
            <text:p>Bosco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32"/>
          <table:table-cell table:style-name="ce27" office:value-type="time" office:time-value="PT03H32M00S" calcext:value-type="time">
            <text:p>3:32:00</text:p>
          </table:table-cell>
          <table:table-cell table:style-name="ce30" office:value-type="percentage" office:value="0.359512573584906" calcext:value-type="percentage">
            <text:p>35.95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Michelle</text:p>
          </table:table-cell>
          <table:table-cell table:style-name="ce3" office:value-type="string" calcext:value-type="string">
            <text:p>Bosco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0" office:value-type="time" office:time-value="PT03H43M55S" calcext:value-type="time">
            <text:p>3:43:55</text:p>
          </table:table-cell>
          <table:table-cell table:style-name="ce25" office:value-type="percentage" office:value="0.518198710829922" calcext:value-type="percentage">
            <text:p>51.8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Derek</text:p>
          </table:table-cell>
          <table:table-cell table:style-name="ce3" office:value-type="string" calcext:value-type="string">
            <text:p>Bossi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46"/>
          <table:table-cell table:style-name="ce27" office:value-type="time" office:time-value="PT02H33M09S" calcext:value-type="time">
            <text:p>2:33:09</text:p>
          </table:table-cell>
          <table:table-cell table:style-name="ce30" office:value-type="percentage" office:value="0.540744399608227" calcext:value-type="percentage">
            <text:p>54.07%</text:p>
          </table:table-cell>
        </table:table-row>
        <table:table-row table:style-name="ro1">
          <table:table-cell table:style-name="ce3" office:value-type="string" calcext:value-type="string">
            <text:p>Greg</text:p>
          </table:table-cell>
          <table:table-cell table:style-name="ce3" office:value-type="string" calcext:value-type="string">
            <text:p>Bossi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0" office:value-type="time" office:time-value="PT03H05M18S" calcext:value-type="time">
            <text:p>3:05:18</text:p>
          </table:table-cell>
          <table:table-cell table:style-name="ce25" office:value-type="percentage" office:value="0.626191732325958" calcext:value-type="percentage">
            <text:p>62.6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Botelho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42"/>
          <table:table-cell table:style-name="ce20" office:value-type="time" office:time-value="PT05H06M08S" calcext:value-type="time">
            <text:p>5:06:08</text:p>
          </table:table-cell>
          <table:table-cell table:style-name="ce25" office:value-type="percentage" office:value="0.668445209059233" calcext:value-type="percentage">
            <text:p>66.84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Bouckoms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table:style-name="ce20" office:value-type="time" office:time-value="PT03H35M36S" calcext:value-type="time">
            <text:p>3:35:36</text:p>
          </table:table-cell>
          <table:table-cell table:style-name="ce25" office:value-type="percentage" office:value="0.510977120593692" calcext:value-type="percentage">
            <text:p>51.10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Boudreau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42"/>
          <table:table-cell table:style-name="ce20" office:value-type="time" office:time-value="PT05H37M23S" calcext:value-type="time">
            <text:p>5:37:23</text:p>
          </table:table-cell>
          <table:table-cell table:style-name="ce25" office:value-type="percentage" office:value="0.606530731610927" calcext:value-type="percentage">
            <text:p>60.65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Dana</text:p>
          </table:table-cell>
          <table:table-cell table:style-name="ce6" office:value-type="string" calcext:value-type="string">
            <text:p>Boudreau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4"/>
          <table:table-cell table:style-name="ce39" office:value-type="time" office:time-value="PT03H56M57S" calcext:value-type="time">
            <text:p>3:56:57</text:p>
          </table:table-cell>
          <table:table-cell table:style-name="ce40" office:value-type="percentage" office:value="0.724709854399663" calcext:value-type="percentage">
            <text:p>72.47%</text:p>
          </table:table-cell>
          <table:table-cell table:number-columns-repeated="16"/>
          <table:table-cell table:style-name="ce20" office:value-type="time" office:time-value="PT04H32M15S" calcext:value-type="time">
            <text:p>4:32:15</text:p>
          </table:table-cell>
          <table:table-cell table:style-name="ce25" office:value-type="percentage" office:value="0.751637685950413" calcext:value-type="percentage">
            <text:p>75.16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Boudreau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4"/>
          <table:table-cell table:style-name="ce39" office:value-type="time" office:time-value="PT04H00M12S" calcext:value-type="time">
            <text:p>4:00:12</text:p>
          </table:table-cell>
          <table:table-cell table:style-name="ce40" office:value-type="percentage" office:value="0.714904246461282" calcext:value-type="percentage">
            <text:p>71.49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Boule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6"/>
          <table:table-cell table:style-name="ce23" office:value-type="time" office:time-value="PT00H59M43S" calcext:value-type="time">
            <text:p>59:43</text:p>
          </table:table-cell>
          <table:table-cell table:style-name="ce25" office:value-type="percentage" office:value="0.889198995255373" calcext:value-type="percentage">
            <text:p>88.9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indy</text:p>
          </table:table-cell>
          <table:table-cell office:value-type="string" calcext:value-type="string">
            <text:p>Bourassa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0"/>
          <table:table-cell table:style-name="ce20" office:value-type="time" office:time-value="PT03H35M47S" calcext:value-type="time">
            <text:p>3:35:47</text:p>
          </table:table-cell>
          <table:table-cell table:style-name="ce25" office:value-type="percentage" office:value="0.677299389820035" calcext:value-type="percentage">
            <text:p>67.73%</text:p>
          </table:table-cell>
          <table:table-cell table:style-name="ce27" office:value-type="time" office:time-value="PT02H29M19S" calcext:value-type="time">
            <text:p>2:29:19</text:p>
          </table:table-cell>
          <table:table-cell table:style-name="ce25" office:value-type="percentage" office:value="0.648737760910816" calcext:value-type="percentage">
            <text:p>64.87%</text:p>
          </table:table-cell>
          <table:table-cell table:number-columns-repeated="16"/>
          <table:table-cell table:style-name="ce20" office:value-type="time" office:time-value="PT05H36M56S" calcext:value-type="time">
            <text:p>5:36:56</text:p>
          </table:table-cell>
          <table:table-cell table:style-name="ce25" office:value-type="percentage" office:value="0.592402053027305" calcext:value-type="percentage">
            <text:p>59.24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Keith</text:p>
          </table:table-cell>
          <table:table-cell office:value-type="string" calcext:value-type="string">
            <text:p>Bourassa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26"/>
          <table:table-cell table:style-name="ce20" office:value-type="time" office:time-value="PT04H51M23S" calcext:value-type="time">
            <text:p>4:51:23</text:p>
          </table:table-cell>
          <table:table-cell table:style-name="ce25" office:value-type="percentage" office:value="0.867414057724647" calcext:value-type="percentage">
            <text:p>86.74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aymond</text:p>
          </table:table-cell>
          <table:table-cell office:value-type="string" calcext:value-type="string">
            <text:p>Boutotte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style-name="ce20" office:value-type="time" office:time-value="PT02H16M52S" calcext:value-type="time">
            <text:p>2:16:52</text:p>
          </table:table-cell>
          <table:table-cell table:style-name="ce25" office:value-type="percentage" office:value="0.421212856892353" calcext:value-type="percentage">
            <text:p>42.12%</text:p>
          </table:table-cell>
          <table:table-cell table:number-columns-repeated="14"/>
          <table:table-cell table:style-name="ce20" office:value-type="time" office:time-value="PT02H07M52S" calcext:value-type="time">
            <text:p>2:07:52</text:p>
          </table:table-cell>
          <table:table-cell table:style-name="ce25" office:value-type="percentage" office:value="0.415276329509906" calcext:value-type="percentage">
            <text:p>41.5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onna</text:p>
          </table:table-cell>
          <table:table-cell office:value-type="string" calcext:value-type="string">
            <text:p>Bowen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42"/>
          <table:table-cell table:style-name="ce20" office:value-type="time" office:time-value="PT07H49M30S" calcext:value-type="time">
            <text:p>7:49:30</text:p>
          </table:table-cell>
          <table:table-cell table:style-name="ce25" office:value-type="percentage" office:value="0.435853801916933" calcext:value-type="percentage">
            <text:p>43.5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Bowe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42"/>
          <table:table-cell table:style-name="ce20" office:value-type="time" office:time-value="PT07H49M29S" calcext:value-type="time">
            <text:p>7:49:29</text:p>
          </table:table-cell>
          <table:table-cell table:style-name="ce25" office:value-type="percentage" office:value="0.435869274734637" calcext:value-type="percentage">
            <text:p>43.59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ike</text:p>
          </table:table-cell>
          <table:table-cell table:style-name="ce3" office:value-type="string" calcext:value-type="string">
            <text:p>Bowma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8"/>
          <table:table-cell table:style-name="ce20" office:value-type="time" office:time-value="PT02H06M26S" calcext:value-type="time">
            <text:p>2:06:26</text:p>
          </table:table-cell>
          <table:table-cell table:style-name="ce25" office:value-type="percentage" office:value="0.671367635117321" calcext:value-type="percentage">
            <text:p>67.1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Boyarsky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42"/>
          <table:table-cell table:style-name="ce20" office:value-type="time" office:time-value="PT05H03M00S" calcext:value-type="time">
            <text:p>5:03:00</text:p>
          </table:table-cell>
          <table:table-cell table:style-name="ce25" office:value-type="percentage" office:value="0.675357623762376" calcext:value-type="percentage">
            <text:p>67.54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herry</text:p>
          </table:table-cell>
          <table:table-cell table:style-name="ce3" office:value-type="string" calcext:value-type="string">
            <text:p>Boyd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8"/>
          <table:table-cell table:style-name="ce20" office:value-type="time" office:time-value="PT03H43M44S" calcext:value-type="time">
            <text:p>3:43:44</text:p>
          </table:table-cell>
          <table:table-cell table:style-name="ce25" office:value-type="percentage" office:value="0.492401671036949" calcext:value-type="percentage">
            <text:p>49.24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heila</text:p>
          </table:table-cell>
          <table:table-cell office:value-type="string" calcext:value-type="string">
            <text:p>Boyle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4"/>
          <table:table-cell table:style-name="ce20" office:value-type="time" office:time-value="PT01H25M00S" calcext:value-type="time">
            <text:p>1:25:00</text:p>
          </table:table-cell>
          <table:table-cell table:style-name="ce25" office:value-type="percentage" office:value="0.728623058823529" calcext:value-type="percentage">
            <text:p>72.86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Edward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20" office:value-type="time" office:time-value="PT01H18M16S" calcext:value-type="time">
            <text:p>1:18:16</text:p>
          </table:table-cell>
          <table:table-cell table:style-name="ce25" office:value-type="percentage" office:value="0.736584322998296" calcext:value-type="percentage">
            <text:p>73.66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Bradley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27" office:value-type="time" office:time-value="PT02H16M17S" calcext:value-type="time">
            <text:p>2:16:17</text:p>
          </table:table-cell>
          <table:table-cell table:style-name="ce30" office:value-type="percentage" office:value="0.664302307447719" calcext:value-type="percentage">
            <text:p>66.43%</text:p>
          </table:table-cell>
          <table:table-cell table:number-columns-repeated="2"/>
          <table:table-cell table:style-name="ce20" office:value-type="time" office:time-value="PT03H07M02S" calcext:value-type="time">
            <text:p>3:07:02</text:p>
          </table:table-cell>
          <table:table-cell table:style-name="ce25" office:value-type="percentage" office:value="0.620388494029585" calcext:value-type="percentage">
            <text:p>62.04%</text:p>
          </table:table-cell>
          <table:table-cell table:number-columns-repeated="40"/>
        </table:table-row>
        <table:table-row table:style-name="ro2">
          <table:table-cell table:style-name="ce7" office:value-type="string" calcext:value-type="string">
            <text:p>Robyn</text:p>
          </table:table-cell>
          <table:table-cell table:style-name="ce7" office:value-type="string" calcext:value-type="string">
            <text:p>Bratica Sullivan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30-39</text:p>
          </table:table-cell>
          <table:table-cell table:number-columns-repeated="22"/>
          <table:table-cell table:style-name="ce20" office:value-type="time" office:time-value="PT02H14M51S" calcext:value-type="time">
            <text:p>2:14:51</text:p>
          </table:table-cell>
          <table:table-cell table:style-name="ce25" office:value-type="percentage" office:value="0.680510789766407" calcext:value-type="percentage">
            <text:p>68.05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Elena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42"/>
          <table:table-cell table:style-name="ce20" office:value-type="time" office:time-value="PT05H08M35S" calcext:value-type="time">
            <text:p>5:08:35</text:p>
          </table:table-cell>
          <table:table-cell table:style-name="ce25" office:value-type="percentage" office:value="0.663138082635701" calcext:value-type="percentage">
            <text:p>66.31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askia</text:p>
          </table:table-cell>
          <table:table-cell table:style-name="ce3" office:value-type="string" calcext:value-type="string">
            <text:p>Brechenmacher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0" office:value-type="time" office:time-value="PT03H42M32S" calcext:value-type="time">
            <text:p>3:42:32</text:p>
          </table:table-cell>
          <table:table-cell table:style-name="ce25" office:value-type="percentage" office:value="0.521419988016777" calcext:value-type="percentage">
            <text:p>52.14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Bre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2H29M49S" calcext:value-type="time">
            <text:p>2:29:49</text:p>
          </table:table-cell>
          <table:table-cell table:style-name="ce25" office:value-type="percentage" office:value="0.599287662698854" calcext:value-type="percentage">
            <text:p>59.93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Breen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46"/>
          <table:table-cell table:style-name="ce27" office:value-type="time" office:time-value="PT02H34M25S" calcext:value-type="time">
            <text:p>2:34:25</text:p>
          </table:table-cell>
          <table:table-cell table:style-name="ce30" office:value-type="percentage" office:value="0.536308719697787" calcext:value-type="percentage">
            <text:p>53.63%</text:p>
          </table:table-cell>
        </table:table-row>
        <table:table-row table:style-name="ro1">
          <table:table-cell table:style-name="ce6" office:value-type="string" calcext:value-type="string">
            <text:p>Kevin</text:p>
          </table:table-cell>
          <table:table-cell table:style-name="ce6" office:value-type="string" calcext:value-type="string">
            <text:p>Bree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4"/>
          <table:table-cell table:style-name="ce39" office:value-type="time" office:time-value="PT03H52M37S" calcext:value-type="time">
            <text:p>3:52:37</text:p>
          </table:table-cell>
          <table:table-cell table:style-name="ce40" office:value-type="percentage" office:value="0.738210217095364" calcext:value-type="percentage">
            <text:p>73.82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Kyle</text:p>
          </table:table-cell>
          <table:table-cell table:style-name="ce3" office:value-type="string" calcext:value-type="string">
            <text:p>Breier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8"/>
          <table:table-cell table:style-name="ce20" office:value-type="time" office:time-value="PT01H41M59S" calcext:value-type="time">
            <text:p>1:41:59</text:p>
          </table:table-cell>
          <table:table-cell table:style-name="ce25" office:value-type="percentage" office:value="0.832324706651414" calcext:value-type="percentage">
            <text:p>83.23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Sam </text:p>
          </table:table-cell>
          <table:table-cell office:value-type="string" calcext:value-type="string">
            <text:p>Brelsfoard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20" office:value-type="time" office:time-value="PT01H34M41S" calcext:value-type="time">
            <text:p>1:34:41</text:p>
          </table:table-cell>
          <table:table-cell table:style-name="ce25" office:value-type="percentage" office:value="0.608871674141876" calcext:value-type="percentage">
            <text:p>60.89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huck</text:p>
          </table:table-cell>
          <table:table-cell office:value-type="string" calcext:value-type="string">
            <text:p>Brenker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12"/>
          <table:table-cell table:style-name="ce27" office:value-type="time" office:time-value="PT03H02M23S" calcext:value-type="time">
            <text:p>3:02:23</text:p>
          </table:table-cell>
          <table:table-cell table:style-name="ce25" office:value-type="percentage" office:value="0.531119583295257" calcext:value-type="percentage">
            <text:p>53.1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Brennan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42"/>
          <table:table-cell table:style-name="ce20" office:value-type="time" office:time-value="PT03H50M53S" calcext:value-type="time">
            <text:p>3:50:53</text:p>
          </table:table-cell>
          <table:table-cell table:style-name="ce25" office:value-type="percentage" office:value="0.88630633075868" calcext:value-type="percentage">
            <text:p>88.63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Brenner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38"/>
          <table:table-cell table:style-name="ce20" office:value-type="time" office:time-value="PT02H08M43S" calcext:value-type="time">
            <text:p>2:08:43</text:p>
          </table:table-cell>
          <table:table-cell table:style-name="ce25" office:value-type="percentage" office:value="0.659458096594588" calcext:value-type="percentage">
            <text:p>65.9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red</text:p>
          </table:table-cell>
          <table:table-cell office:value-type="string" calcext:value-type="string">
            <text:p>Breta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0"/>
          <table:table-cell table:style-name="ce20" office:value-type="time" office:time-value="PT05H08M54S" calcext:value-type="time">
            <text:p>5:08:54</text:p>
          </table:table-cell>
          <table:table-cell table:style-name="ce25" office:value-type="percentage" office:value="0.64616380187763" calcext:value-type="percentage">
            <text:p>64.62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Brew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2"/>
          <table:table-cell table:style-name="ce27" office:value-type="time" office:time-value="PT01H45M35S" calcext:value-type="time">
            <text:p>1:45:35</text:p>
          </table:table-cell>
          <table:table-cell table:style-name="ce30" office:value-type="percentage" office:value="0.721862657616417" calcext:value-type="percentage">
            <text:p>72.19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Breyman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0" office:value-type="time" office:time-value="PT03H16M51S" calcext:value-type="time">
            <text:p>3:16:51</text:p>
          </table:table-cell>
          <table:table-cell table:style-name="ce25" office:value-type="percentage" office:value="0.58945048514097" calcext:value-type="percentage">
            <text:p>58.9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Briasco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0"/>
          <table:table-cell table:style-name="ce20" office:value-type="time" office:time-value="PT05H28M21S" calcext:value-type="time">
            <text:p>5:28:21</text:p>
          </table:table-cell>
          <table:table-cell table:style-name="ce25" office:value-type="percentage" office:value="0.60788791959799" calcext:value-type="percentage">
            <text:p>60.79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Bridgeo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6"/>
          <table:table-cell table:style-name="ce20" office:value-type="time" office:time-value="PT07H00M51S" calcext:value-type="time">
            <text:p>7:00:51</text:p>
          </table:table-cell>
          <table:table-cell table:style-name="ce25" office:value-type="percentage" office:value="0.600570273304028" calcext:value-type="percentage">
            <text:p>60.06%</text:p>
          </table:table-cell>
          <table:table-cell table:number-columns-repeated="14"/>
          <table:table-cell table:style-name="ce20" office:value-type="time" office:time-value="PT04H37M26S" calcext:value-type="time">
            <text:p>4:37:26</text:p>
          </table:table-cell>
          <table:table-cell table:style-name="ce25" office:value-type="percentage" office:value="0.737594713444671" calcext:value-type="percentage">
            <text:p>73.76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ethany</text:p>
          </table:table-cell>
          <table:table-cell table:style-name="ce3" office:value-type="string" calcext:value-type="string">
            <text:p>Briere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0" office:value-type="time" office:time-value="PT03H54M03S" calcext:value-type="time">
            <text:p>3:54:03</text:p>
          </table:table-cell>
          <table:table-cell table:style-name="ce25" office:value-type="percentage" office:value="0.495762990813929" calcext:value-type="percentage">
            <text:p>49.5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hristopher</text:p>
          </table:table-cell>
          <table:table-cell table:style-name="ce3" office:value-type="string" calcext:value-type="string">
            <text:p>Brier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0" office:value-type="time" office:time-value="PT03H54M09S" calcext:value-type="time">
            <text:p>3:54:09</text:p>
          </table:table-cell>
          <table:table-cell table:style-name="ce25" office:value-type="percentage" office:value="0.495551262011531" calcext:value-type="percentage">
            <text:p>49.5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Nathan</text:p>
          </table:table-cell>
          <table:table-cell table:style-name="ce3" office:value-type="string" calcext:value-type="string">
            <text:p>Briggs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table:style-name="ce20" office:value-type="time" office:time-value="PT03H13M23S" calcext:value-type="time">
            <text:p>3:13:23</text:p>
          </table:table-cell>
          <table:table-cell table:style-name="ce25" office:value-type="percentage" office:value="0.569680257864346" calcext:value-type="percentage">
            <text:p>56.9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Brightma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6"/>
          <table:table-cell table:style-name="ce23" office:value-type="time" office:time-value="PT00H58M51S" calcext:value-type="time">
            <text:p>58:51</text:p>
          </table:table-cell>
          <table:table-cell table:style-name="ce25" office:value-type="percentage" office:value="0.902293967714528" calcext:value-type="percentage">
            <text:p>90.23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Alexandra</text:p>
          </table:table-cell>
          <table:table-cell office:value-type="string" calcext:value-type="string">
            <text:p>Brinkert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style-name="ce20" office:value-type="time" office:time-value="PT01H20M56S" calcext:value-type="time">
            <text:p>1:20:56</text:p>
          </table:table-cell>
          <table:table-cell table:style-name="ce25" office:value-type="percentage" office:value="0.712314658319605" calcext:value-type="percentage">
            <text:p>71.23%</text:p>
          </table:table-cell>
          <table:table-cell table:number-columns-repeated="4"/>
          <table:table-cell table:style-name="ce20" office:value-type="time" office:time-value="PT03H00M43S" calcext:value-type="time">
            <text:p>3:00:43</text:p>
          </table:table-cell>
          <table:table-cell table:style-name="ce25" office:value-type="percentage" office:value="0.642073197454579" calcext:value-type="percentage">
            <text:p>64.2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Melissa</text:p>
          </table:table-cell>
          <table:table-cell table:style-name="ce3" office:value-type="string" calcext:value-type="string">
            <text:p>Brinkman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38"/>
          <table:table-cell table:style-name="ce20" office:value-type="time" office:time-value="PT02H09M04S" calcext:value-type="time">
            <text:p>2:09:04</text:p>
          </table:table-cell>
          <table:table-cell table:style-name="ce25" office:value-type="percentage" office:value="0.65766979338843" calcext:value-type="percentage">
            <text:p>65.7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28"/>
          <table:table-cell table:style-name="ce20" office:value-type="time" office:time-value="PT03H30M17S" calcext:value-type="time">
            <text:p>3:30:17</text:p>
          </table:table-cell>
          <table:table-cell table:style-name="ce25" office:value-type="percentage" office:value="0.497661199207419" calcext:value-type="percentage">
            <text:p>49.77%</text:p>
          </table:table-cell>
          <table:table-cell table:number-columns-repeated="12"/>
          <table:table-cell table:style-name="ce20" office:value-type="time" office:time-value="PT05H37M56S" calcext:value-type="time">
            <text:p>5:37:56</text:p>
          </table:table-cell>
          <table:table-cell table:style-name="ce25" office:value-type="percentage" office:value="0.605543578615111" calcext:value-type="percentage">
            <text:p>60.55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Brito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0" office:value-type="time" office:time-value="PT03H00M42S" calcext:value-type="time">
            <text:p>3:00:42</text:p>
          </table:table-cell>
          <table:table-cell table:style-name="ce25" office:value-type="percentage" office:value="0.642132418372994" calcext:value-type="percentage">
            <text:p>64.2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Brockway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8"/>
          <table:table-cell table:style-name="ce20" office:value-type="time" office:time-value="PT02H14M49S" calcext:value-type="time">
            <text:p>2:14:49</text:p>
          </table:table-cell>
          <table:table-cell table:style-name="ce25" office:value-type="percentage" office:value="0.629619839287922" calcext:value-type="percentage">
            <text:p>62.96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Brockway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38"/>
          <table:table-cell table:style-name="ce20" office:value-type="time" office:time-value="PT02H40M04S" calcext:value-type="time">
            <text:p>2:40:04</text:p>
          </table:table-cell>
          <table:table-cell table:style-name="ce25" office:value-type="percentage" office:value="0.530299341940858" calcext:value-type="percentage">
            <text:p>53.0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Brodeu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40"/>
          <table:table-cell table:style-name="ce20" office:value-type="time" office:time-value="PT01H43M48.919999721S" calcext:value-type="time">
            <text:p>1:43:49</text:p>
          </table:table-cell>
          <table:table-cell table:style-name="ce25" office:value-type="percentage" office:value="0.659247818270943" calcext:value-type="percentage">
            <text:p>65.92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melia</text:p>
          </table:table-cell>
          <table:table-cell table:style-name="ce3" office:value-type="string" calcext:value-type="string">
            <text:p>Brookes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0" office:value-type="time" office:time-value="PT03H39M43S" calcext:value-type="time">
            <text:p>3:39:43</text:p>
          </table:table-cell>
          <table:table-cell table:style-name="ce25" office:value-type="percentage" office:value="0.528104352575286" calcext:value-type="percentage">
            <text:p>52.8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Brook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0" office:value-type="time" office:time-value="PT04H12M16S" calcext:value-type="time">
            <text:p>4:12:16</text:p>
          </table:table-cell>
          <table:table-cell table:style-name="ce25" office:value-type="percentage" office:value="0.459962980972516" calcext:value-type="percentage">
            <text:p>46.0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Amy</text:p>
          </table:table-cell>
          <table:table-cell table:style-name="ce3" office:value-type="string" calcext:value-type="string">
            <text:p>Brook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2H55M10S" calcext:value-type="time">
            <text:p>2:55:10</text:p>
          </table:table-cell>
          <table:table-cell table:style-name="ce25" office:value-type="percentage" office:value="0.512559162702188" calcext:value-type="percentage">
            <text:p>51.26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Jennifer</text:p>
          </table:table-cell>
          <table:table-cell office:value-type="string" calcext:value-type="string">
            <text:p>Brooks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20" office:value-type="time" office:time-value="PT01H09M39S" calcext:value-type="time">
            <text:p>1:09:39</text:p>
          </table:table-cell>
          <table:table-cell table:style-name="ce25" office:value-type="percentage" office:value="0.827709973869347" calcext:value-type="percentage">
            <text:p>82.77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Norm</text:p>
          </table:table-cell>
          <table:table-cell office:value-type="string" calcext:value-type="string">
            <text:p>Brook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27" office:value-type="time" office:time-value="PT02H09M43S" calcext:value-type="time">
            <text:p>2:09:43</text:p>
          </table:table-cell>
          <table:table-cell table:style-name="ce30" office:value-type="percentage" office:value="0.697931384813054" calcext:value-type="percentage">
            <text:p>69.79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Matthew</text:p>
          </table:table-cell>
          <table:table-cell table:style-name="ce3" office:value-type="string" calcext:value-type="string">
            <text:p>Brophy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0" office:value-type="time" office:time-value="PT03H46M31S" calcext:value-type="time">
            <text:p>3:46:31</text:p>
          </table:table-cell>
          <table:table-cell table:style-name="ce25" office:value-type="percentage" office:value="0.512250730630564" calcext:value-type="percentage">
            <text:p>51.2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4"/>
          <table:table-cell table:style-name="ce27" office:value-type="time" office:time-value="PT02H52M30S" calcext:value-type="time">
            <text:p>2:52:30</text:p>
          </table:table-cell>
          <table:table-cell table:style-name="ce30" office:value-type="percentage" office:value="0.598260897391304" calcext:value-type="percentage">
            <text:p>59.83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Glen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42"/>
          <table:table-cell table:style-name="ce20" office:value-type="time" office:time-value="PT05H28M36S" calcext:value-type="time">
            <text:p>5:28:36</text:p>
          </table:table-cell>
          <table:table-cell table:style-name="ce25" office:value-type="percentage" office:value="0.622743031040779" calcext:value-type="percentage">
            <text:p>62.2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rrel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28"/>
          <table:table-cell table:style-name="ce20" office:value-type="time" office:time-value="PT02H46M51S" calcext:value-type="time">
            <text:p>2:46:51</text:p>
          </table:table-cell>
          <table:table-cell table:style-name="ce25" office:value-type="percentage" office:value="0.627209204914594" calcext:value-type="percentage">
            <text:p>62.72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Kari</text:p>
          </table:table-cell>
          <table:table-cell table:style-name="ce3"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0" office:value-type="time" office:time-value="PT02H28M44S" calcext:value-type="time">
            <text:p>2:28:44</text:p>
          </table:table-cell>
          <table:table-cell table:style-name="ce25" office:value-type="percentage" office:value="0.780143397579561" calcext:value-type="percentage">
            <text:p>78.01%</text:p>
          </table:table-cell>
          <table:table-cell table:number-columns-repeated="24"/>
          <table:table-cell table:style-name="ce27" office:value-type="time" office:time-value="PT01H34M51S" calcext:value-type="time">
            <text:p>1:34:51</text:p>
          </table:table-cell>
          <table:table-cell table:style-name="ce30" office:value-type="percentage" office:value="0.803549452820242" calcext:value-type="percentage">
            <text:p>80.35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Laurie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22"/>
          <table:table-cell table:style-name="ce20" office:value-type="time" office:time-value="PT03H46M52S" calcext:value-type="time">
            <text:p>3:46:52</text:p>
          </table:table-cell>
          <table:table-cell table:style-name="ce25" office:value-type="percentage" office:value="0.404496973258889" calcext:value-type="percentage">
            <text:p>40.45%</text:p>
          </table:table-cell>
          <table:table-cell table:number-columns-repeated="4"/>
          <table:table-cell table:style-name="ce20" office:value-type="time" office:time-value="PT05H07M41S" calcext:value-type="time">
            <text:p>5:07:41</text:p>
          </table:table-cell>
          <table:table-cell table:style-name="ce25" office:value-type="percentage" office:value="0.340121951703591" calcext:value-type="percentage">
            <text:p>34.01%</text:p>
          </table:table-cell>
          <table:table-cell table:number-columns-repeated="10"/>
          <table:table-cell table:style-name="ce20" office:value-type="time" office:time-value="PT02H31M54.584999881S" calcext:value-type="time">
            <text:p>2:31:55</text:p>
          </table:table-cell>
          <table:table-cell table:style-name="ce25" office:value-type="percentage" office:value="0.450530871131678" calcext:value-type="percentage">
            <text:p>45.05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4"/>
          <table:table-cell table:style-name="ce20" office:value-type="time" office:time-value="PT06H02M46S" calcext:value-type="time">
            <text:p>6:02:46</text:p>
          </table:table-cell>
          <table:table-cell table:style-name="ce25" office:value-type="percentage" office:value="0.551180753836258" calcext:value-type="percentage">
            <text:p>55.12%</text:p>
          </table:table-cell>
          <table:table-cell table:number-columns-repeated="24"/>
          <table:table-cell table:style-name="ce20" office:value-type="time" office:time-value="PT05H47M25S" calcext:value-type="time">
            <text:p>5:47:25</text:p>
          </table:table-cell>
          <table:table-cell table:style-name="ce25" office:value-type="percentage" office:value="0.574526260686016" calcext:value-type="percentage">
            <text:p>57.45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20" office:value-type="time" office:time-value="PT01H17M35S" calcext:value-type="time">
            <text:p>1:17:35</text:p>
          </table:table-cell>
          <table:table-cell table:style-name="ce25" office:value-type="percentage" office:value="0.743071961503759" calcext:value-type="percentage">
            <text:p>74.31%</text:p>
          </table:table-cell>
          <table:table-cell table:number-columns-repeated="12"/>
          <table:table-cell table:style-name="ce27" office:value-type="time" office:time-value="PT02H31M15S" calcext:value-type="time">
            <text:p>2:31:15</text:p>
          </table:table-cell>
          <table:table-cell table:style-name="ce30" office:value-type="percentage" office:value="0.682314081322314" calcext:value-type="percentage">
            <text:p>68.23%</text:p>
          </table:table-cell>
          <table:table-cell table:style-name="ce20" office:value-type="time" office:time-value="PT01H12M43S" calcext:value-type="time">
            <text:p>1:12:43</text:p>
          </table:table-cell>
          <table:table-cell table:style-name="ce25" office:value-type="percentage" office:value="0.730231492092597" calcext:value-type="percentage">
            <text:p>73.02%</text:p>
          </table:table-cell>
          <table:table-cell table:number-columns-repeated="14"/>
          <table:table-cell table:style-name="ce27" office:value-type="time" office:time-value="PT01H44M07S" calcext:value-type="time">
            <text:p>1:44:07</text:p>
          </table:table-cell>
          <table:table-cell table:style-name="ce30" office:value-type="percentage" office:value="0.732031364815111" calcext:value-type="percentage">
            <text:p>73.20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lare</text:p>
          </table:table-cell>
          <table:table-cell office:value-type="string" calcext:value-type="string">
            <text:p>Brueckner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42"/>
          <table:table-cell table:style-name="ce20" office:value-type="time" office:time-value="PT04H21M43S" calcext:value-type="time">
            <text:p>4:21:43</text:p>
          </table:table-cell>
          <table:table-cell table:style-name="ce25" office:value-type="percentage" office:value="0.781888912946571" calcext:value-type="percentage">
            <text:p>78.1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Brundage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44"/>
          <table:table-cell table:style-name="ce43" office:value-type="time" office:time-value="PT11H45M13S" calcext:value-type="time">
            <text:p>11:45:13</text:p>
          </table:table-cell>
          <table:table-cell table:style-name="ce25" office:value-type="percentage" office:value="0.528064638290832" calcext:value-type="percentage">
            <text:p>52.81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elissa</text:p>
          </table:table-cell>
          <table:table-cell table:style-name="ce3" office:value-type="string" calcext:value-type="string">
            <text:p>Brunelle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0" office:value-type="time" office:time-value="PT03H07M36S" calcext:value-type="time">
            <text:p>3:07:36</text:p>
          </table:table-cell>
          <table:table-cell table:style-name="ce25" office:value-type="percentage" office:value="0.618514541577825" calcext:value-type="percentage">
            <text:p>61.8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Bruni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6"/>
          <table:table-cell table:style-name="ce20" office:value-type="time" office:time-value="PT06H29M40S" calcext:value-type="time">
            <text:p>6:29:40</text:p>
          </table:table-cell>
          <table:table-cell table:style-name="ce25" office:value-type="percentage" office:value="0.648631307579127" calcext:value-type="percentage">
            <text:p>64.86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Kyla</text:p>
          </table:table-cell>
          <table:table-cell office:value-type="string" calcext:value-type="string">
            <text:p>Brusti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6"/>
          <table:table-cell table:style-name="ce20" office:value-type="time" office:time-value="PT01H27M22S" calcext:value-type="time">
            <text:p>1:27:22</text:p>
          </table:table-cell>
          <table:table-cell table:style-name="ce25" office:value-type="percentage" office:value="0.607783288821061" calcext:value-type="percentage">
            <text:p>60.7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errotti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4"/>
          <table:table-cell table:style-name="ce20" office:value-type="time" office:time-value="PT01H40M06S" calcext:value-type="time">
            <text:p>1:40:06</text:p>
          </table:table-cell>
          <table:table-cell table:style-name="ce25" office:value-type="percentage" office:value="0.618710889110889" calcext:value-type="percentage">
            <text:p>61.87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Leigh</text:p>
          </table:table-cell>
          <table:table-cell table:style-name="ce3" office:value-type="string" calcext:value-type="string">
            <text:p>Buckhout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0" office:value-type="time" office:time-value="PT03H58M40S" calcext:value-type="time">
            <text:p>3:58:40</text:p>
          </table:table-cell>
          <table:table-cell table:style-name="ce25" office:value-type="percentage" office:value="0.486173162011173" calcext:value-type="percentage">
            <text:p>48.6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Gareth</text:p>
          </table:table-cell>
          <table:table-cell office:value-type="string" calcext:value-type="string">
            <text:p>Buckle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4"/>
          <table:table-cell table:style-name="ce27" office:value-type="time" office:time-value="PT02H14M17S" calcext:value-type="time">
            <text:p>2:14:17</text:p>
          </table:table-cell>
          <table:table-cell table:style-name="ce30" office:value-type="percentage" office:value="0.768524300359935" calcext:value-type="percentage">
            <text:p>76.85%</text:p>
          </table:table-cell>
          <table:table-cell table:number-columns-repeated="16"/>
          <table:table-cell table:style-name="ce27" office:value-type="time" office:time-value="PT01H36M12S" calcext:value-type="time">
            <text:p>1:36:12</text:p>
          </table:table-cell>
          <table:table-cell table:style-name="ce30" office:value-type="percentage" office:value="0.792273031185031" calcext:value-type="percentage">
            <text:p>79.23%</text:p>
          </table:table-cell>
          <table:table-cell table:number-columns-repeated="2"/>
          <table:table-cell table:style-name="ce20" office:value-type="time" office:time-value="PT01H47M50S" calcext:value-type="time">
            <text:p>1:47:50</text:p>
          </table:table-cell>
          <table:table-cell table:style-name="ce25" office:value-type="percentage" office:value="0.832611561051004" calcext:value-type="percentage">
            <text:p>83.26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Buckley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0" office:value-type="time" office:time-value="PT03H02M26S" calcext:value-type="time">
            <text:p>3:02:26</text:p>
          </table:table-cell>
          <table:table-cell table:style-name="ce25" office:value-type="percentage" office:value="0.636031397770875" calcext:value-type="percentage">
            <text:p>63.6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Bucknall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44"/>
          <table:table-cell table:style-name="ce27" office:value-type="time" office:time-value="PT09H48M47S" calcext:value-type="time">
            <text:p>9:48:47</text:p>
          </table:table-cell>
          <table:table-cell table:style-name="ce25" office:value-type="percentage" office:value="0.632490702295694" calcext:value-type="percentage">
            <text:p>63.2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Buettner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8"/>
          <table:table-cell table:style-name="ce20" office:value-type="time" office:time-value="PT02H08M37S" calcext:value-type="time">
            <text:p>2:08:37</text:p>
          </table:table-cell>
          <table:table-cell table:style-name="ce25" office:value-type="percentage" office:value="0.813657036464948" calcext:value-type="percentage">
            <text:p>81.37%</text:p>
          </table:table-cell>
          <table:table-cell table:number-columns-repeated="6"/>
          <table:table-cell table:style-name="ce20" office:value-type="time" office:time-value="PT01H55M43S" calcext:value-type="time">
            <text:p>1:55:43</text:p>
          </table:table-cell>
          <table:table-cell table:style-name="ce25" office:value-type="percentage" office:value="0.775888924096212" calcext:value-type="percentage">
            <text:p>77.59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Joseph</text:p>
          </table:table-cell>
          <table:table-cell table:style-name="ce5" office:value-type="string" calcext:value-type="string">
            <text:p>Bullard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7" calcext:value-type="float">
            <text:p>37</text:p>
          </table:table-cell>
          <table:table-cell table:style-name="ce22" table:number-columns-repeated="18"/>
          <table:table-cell table:style-name="ce34" office:value-type="time" office:time-value="PT01H40M30S" calcext:value-type="time">
            <text:p>1:40:30</text:p>
          </table:table-cell>
          <table:table-cell table:style-name="ce35" office:value-type="percentage" office:value="0.70364847761194" calcext:value-type="percentage">
            <text:p>70.36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Buono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8"/>
          <table:table-cell table:style-name="ce20" office:value-type="time" office:time-value="PT02H36M59S" calcext:value-type="time">
            <text:p>2:36:59</text:p>
          </table:table-cell>
          <table:table-cell table:style-name="ce25" office:value-type="percentage" office:value="0.701773015394416" calcext:value-type="percentage">
            <text:p>70.18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Burbank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42"/>
          <table:table-cell table:style-name="ce20" office:value-type="time" office:time-value="PT03H40M27S" calcext:value-type="time">
            <text:p>3:40:27</text:p>
          </table:table-cell>
          <table:table-cell table:style-name="ce25" office:value-type="percentage" office:value="0.928252937173962" calcext:value-type="percentage">
            <text:p>92.83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cott</text:p>
          </table:table-cell>
          <table:table-cell table:style-name="ce3" office:value-type="string" calcext:value-type="string">
            <text:p>Bur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2H15M43S" calcext:value-type="time">
            <text:p>2:15:43</text:p>
          </table:table-cell>
          <table:table-cell table:style-name="ce25" office:value-type="percentage" office:value="0.661549404396414" calcext:value-type="percentage">
            <text:p>66.15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eredith</text:p>
          </table:table-cell>
          <table:table-cell office:value-type="string" calcext:value-type="string">
            <text:p>Burgess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28"/>
          <table:table-cell table:style-name="ce20" office:value-type="time" office:time-value="PT03H04M10S" calcext:value-type="time">
            <text:p>3:04:10</text:p>
          </table:table-cell>
          <table:table-cell table:style-name="ce25" office:value-type="percentage" office:value="0.568234511348416" calcext:value-type="percentage">
            <text:p>56.82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Burgess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26"/>
          <table:table-cell table:style-name="ce20" office:value-type="time" office:time-value="PT08H39M00S" calcext:value-type="time">
            <text:p>8:39:00</text:p>
          </table:table-cell>
          <table:table-cell table:style-name="ce25" office:value-type="percentage" office:value="0.486994218728324" calcext:value-type="percentage">
            <text:p>48.70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Jamie</text:p>
          </table:table-cell>
          <table:table-cell office:value-type="string" calcext:value-type="string">
            <text:p>Burgoyne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40"/>
          <table:table-cell table:style-name="ce20" office:value-type="time" office:time-value="PT01H46M50.529999621S" calcext:value-type="time">
            <text:p>1:46:51</text:p>
          </table:table-cell>
          <table:table-cell table:style-name="ce25" office:value-type="percentage" office:value="0.640571359972208" calcext:value-type="percentage">
            <text:p>64.06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ohn</text:p>
          </table:table-cell>
          <table:table-cell office:value-type="string" calcext:value-type="string">
            <text:p>Burke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20" office:value-type="time" office:time-value="PT01H38M48S" calcext:value-type="time">
            <text:p>1:38:48</text:p>
          </table:table-cell>
          <table:table-cell table:style-name="ce25" office:value-type="percentage" office:value="0.583502021052632" calcext:value-type="percentage">
            <text:p>58.35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ebecca</text:p>
          </table:table-cell>
          <table:table-cell office:value-type="string" calcext:value-type="string">
            <text:p>Burke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44"/>
          <table:table-cell table:style-name="ce27" office:value-type="time" office:time-value="PT09H24M22S" calcext:value-type="time">
            <text:p>9:24:22</text:p>
          </table:table-cell>
          <table:table-cell table:style-name="ce25" office:value-type="percentage" office:value="0.659854676038037" calcext:value-type="percentage">
            <text:p>65.99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verly</text:p>
          </table:table-cell>
          <table:table-cell table:style-name="ce3" office:value-type="string" calcext:value-type="string">
            <text:p>Burns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0" office:value-type="time" office:time-value="PT04H05M51S" calcext:value-type="time">
            <text:p>4:05:51</text:p>
          </table:table-cell>
          <table:table-cell table:style-name="ce25" office:value-type="percentage" office:value="0.4719679804759" calcext:value-type="percentage">
            <text:p>47.2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Brendan</text:p>
          </table:table-cell>
          <table:table-cell table:style-name="ce3" office:value-type="string" calcext:value-type="string">
            <text:p>Burns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20" office:value-type="time" office:time-value="PT04H02M22S" calcext:value-type="time">
            <text:p>4:02:22</text:p>
          </table:table-cell>
          <table:table-cell table:style-name="ce25" office:value-type="percentage" office:value="0.478751181405584" calcext:value-type="percentage">
            <text:p>47.88%</text:p>
          </table:table-cell>
          <table:table-cell table:number-columns-repeated="6"/>
          <table:table-cell table:style-name="ce27" office:value-type="time" office:time-value="PT03H07M51S" calcext:value-type="time">
            <text:p>3:07:51</text:p>
          </table:table-cell>
          <table:table-cell table:style-name="ce30" office:value-type="percentage" office:value="0.549374526483897" calcext:value-type="percentage">
            <text:p>54.94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6"/>
          <table:table-cell table:style-name="ce20" office:value-type="time" office:time-value="PT01H23M52S" calcext:value-type="time">
            <text:p>1:23:52</text:p>
          </table:table-cell>
          <table:table-cell table:style-name="ce25" office:value-type="percentage" office:value="0.633147853736089" calcext:value-type="percentage">
            <text:p>63.3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risty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4"/>
          <table:table-cell table:style-name="ce43" office:value-type="time" office:time-value="PT10H26M08S" calcext:value-type="time">
            <text:p>10:26:08</text:p>
          </table:table-cell>
          <table:table-cell table:style-name="ce25" office:value-type="percentage" office:value="0.594761473594548" calcext:value-type="percentage">
            <text:p>59.4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6"/>
          <table:table-cell table:style-name="ce20" office:value-type="time" office:time-value="PT01H17M20S" calcext:value-type="time">
            <text:p>1:17:20</text:p>
          </table:table-cell>
          <table:table-cell table:style-name="ce25" office:value-type="percentage" office:value="0.686637931034483" calcext:value-type="percentage">
            <text:p>68.66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Ashley</text:p>
          </table:table-cell>
          <table:table-cell table:style-name="ce3" office:value-type="string" calcext:value-type="string">
            <text:p>Burpee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table:number-columns-repeated="46"/>
          <table:table-cell table:style-name="ce27" office:value-type="time" office:time-value="PT02H21M21.9S" calcext:value-type="time">
            <text:p>2:21:22</text:p>
          </table:table-cell>
          <table:table-cell table:style-name="ce30" office:value-type="percentage" office:value="0.585823964913522" calcext:value-type="percentage">
            <text:p>58.58%</text:p>
          </table:table-cell>
        </table:table-row>
        <table:table-row table:style-name="ro1">
          <table:table-cell office:value-type="string" calcext:value-type="string">
            <text:p>Missy</text:p>
          </table:table-cell>
          <table:table-cell office:value-type="string" calcext:value-type="string">
            <text:p>Burt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42"/>
          <table:table-cell table:style-name="ce20" office:value-type="time" office:time-value="PT07H05M08S" calcext:value-type="time">
            <text:p>7:05:08</text:p>
          </table:table-cell>
          <table:table-cell table:style-name="ce25" office:value-type="percentage" office:value="0.481339250431237" calcext:value-type="percentage">
            <text:p>48.1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ane</text:p>
          </table:table-cell>
          <table:table-cell office:value-type="string" calcext:value-type="string">
            <text:p>Burt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42"/>
          <table:table-cell table:style-name="ce20" office:value-type="time" office:time-value="PT07H05M10S" calcext:value-type="time">
            <text:p>7:05:10</text:p>
          </table:table-cell>
          <table:table-cell table:style-name="ce25" office:value-type="percentage" office:value="0.481301513132105" calcext:value-type="percentage">
            <text:p>48.1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ne</text:p>
          </table:table-cell>
          <table:table-cell office:value-type="string" calcext:value-type="string">
            <text:p>Bush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28"/>
          <table:table-cell table:style-name="ce20" office:value-type="time" office:time-value="PT03H09M46S" calcext:value-type="time">
            <text:p>3:09:46</text:p>
          </table:table-cell>
          <table:table-cell table:style-name="ce25" office:value-type="percentage" office:value="0.551465953838047" calcext:value-type="percentage">
            <text:p>55.1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Busk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0"/>
          <table:table-cell table:style-name="ce20" office:value-type="time" office:time-value="PT03H18M47S" calcext:value-type="time">
            <text:p>3:18:47</text:p>
          </table:table-cell>
          <table:table-cell table:style-name="ce25" office:value-type="percentage" office:value="0.735222201727174" calcext:value-type="percentage">
            <text:p>73.52%</text:p>
          </table:table-cell>
          <table:table-cell table:style-name="ce27" office:value-type="time" office:time-value="PT02H05M54S" calcext:value-type="time">
            <text:p>2:05:54</text:p>
          </table:table-cell>
          <table:table-cell table:style-name="ce25" office:value-type="percentage" office:value="0.769399205718824" calcext:value-type="percentage">
            <text:p>76.94%</text:p>
          </table:table-cell>
          <table:table-cell table:style-name="ce27" office:value-type="time" office:time-value="PT02H27M35S" calcext:value-type="time">
            <text:p>2:27:35</text:p>
          </table:table-cell>
          <table:table-cell table:style-name="ce30" office:value-type="percentage" office:value="0.699265983963862" calcext:value-type="percentage">
            <text:p>69.93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Rebecca</text:p>
          </table:table-cell>
          <table:table-cell office:value-type="string" calcext:value-type="string">
            <text:p>Buske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table:number-columns-repeated="12"/>
          <table:table-cell table:style-name="ce27" office:value-type="time" office:time-value="PT03H02M35S" calcext:value-type="time">
            <text:p>3:02:35</text:p>
          </table:table-cell>
          <table:table-cell table:style-name="ce25" office:value-type="percentage" office:value="0.530537800091282" calcext:value-type="percentage">
            <text:p>53.05%</text:p>
          </table:table-cell>
          <table:table-cell table:style-name="ce27" office:value-type="time" office:time-value="PT03H11M39S" calcext:value-type="time">
            <text:p>3:11:39</text:p>
          </table:table-cell>
          <table:table-cell table:style-name="ce30" office:value-type="percentage" office:value="0.538481632141925" calcext:value-type="percentage">
            <text:p>53.85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Bustard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6"/>
          <table:table-cell table:style-name="ce20" office:value-type="time" office:time-value="PT01H06M18S" calcext:value-type="time">
            <text:p>1:06:18</text:p>
          </table:table-cell>
          <table:table-cell table:style-name="ce25" office:value-type="percentage" office:value="0.800904977375565" calcext:value-type="percentage">
            <text:p>80.0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Forrest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27" office:value-type="time" office:time-value="PT01H49M01S" calcext:value-type="time">
            <text:p>1:49:01</text:p>
          </table:table-cell>
          <table:table-cell table:style-name="ce30" office:value-type="percentage" office:value="0.830454054120165" calcext:value-type="percentage">
            <text:p>83.05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Tracy</text:p>
          </table:table-cell>
          <table:table-cell table:style-name="ce3" office:value-type="string" calcext:value-type="string">
            <text:p>Buttars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38"/>
          <table:table-cell table:style-name="ce20" office:value-type="time" office:time-value="PT02H28M50S" calcext:value-type="time">
            <text:p>2:28:50</text:p>
          </table:table-cell>
          <table:table-cell table:style-name="ce25" office:value-type="percentage" office:value="0.570324174692049" calcext:value-type="percentage">
            <text:p>57.03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Da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style-name="ce20" office:value-type="time" office:time-value="PT01H03M06S" calcext:value-type="time">
            <text:p>1:03:06</text:p>
          </table:table-cell>
          <table:table-cell table:style-name="ce25" office:value-type="percentage" office:value="0.913629154992076" calcext:value-type="percentage">
            <text:p>91.36%</text:p>
          </table:table-cell>
          <table:table-cell table:style-name="ce27" office:value-type="time" office:time-value="PT01H34M07S" calcext:value-type="time">
            <text:p>1:34:07</text:p>
          </table:table-cell>
          <table:table-cell table:style-name="ce30" office:value-type="percentage" office:value="0.961926681069594" calcext:value-type="percentage">
            <text:p>96.1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27" office:value-type="time" office:time-value="PT02H22M42S" calcext:value-type="time">
            <text:p>2:22:42</text:p>
          </table:table-cell>
          <table:table-cell table:style-name="ce30" office:value-type="percentage" office:value="0.634431203924317" calcext:value-type="percentage">
            <text:p>63.4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Byram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0"/>
          <table:table-cell table:style-name="ce20" office:value-type="time" office:time-value="PT05H04M20S" calcext:value-type="time">
            <text:p>5:04:20</text:p>
          </table:table-cell>
          <table:table-cell table:style-name="ce25" office:value-type="percentage" office:value="0.655859797590361" calcext:value-type="percentage">
            <text:p>65.59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Alan</text:p>
          </table:table-cell>
          <table:table-cell office:value-type="string" calcext:value-type="string">
            <text:p>Cabot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20"/>
          <table:table-cell table:style-name="ce27" office:value-type="time" office:time-value="PT01H32M25S" calcext:value-type="time">
            <text:p>1:32:25</text:p>
          </table:table-cell>
          <table:table-cell table:style-name="ce25" office:value-type="percentage" office:value="0.544996241659153" calcext:value-type="percentage">
            <text:p>54.50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Robin</text:p>
          </table:table-cell>
          <table:table-cell office:value-type="string" calcext:value-type="string">
            <text:p>Cabral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6"/>
          <table:table-cell table:style-name="ce20" office:value-type="time" office:time-value="PT01H56M42S" calcext:value-type="time">
            <text:p>1:56:42</text:p>
          </table:table-cell>
          <table:table-cell table:style-name="ce25" office:value-type="percentage" office:value="0.455012853470437" calcext:value-type="percentage">
            <text:p>45.50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Cabral Drew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38"/>
          <table:table-cell table:style-name="ce20" office:value-type="time" office:time-value="PT02H19M20S" calcext:value-type="time">
            <text:p>2:19:20</text:p>
          </table:table-cell>
          <table:table-cell table:style-name="ce25" office:value-type="percentage" office:value="0.609209913875598" calcext:value-type="percentage">
            <text:p>60.92%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Gianna</text:p>
          </table:table-cell>
          <table:table-cell table:style-name="ce7" office:value-type="string" calcext:value-type="string">
            <text:p>Cacciatore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20-29</text:p>
          </table:table-cell>
          <table:table-cell table:number-columns-repeated="22"/>
          <table:table-cell table:style-name="ce20" office:value-type="time" office:time-value="PT02H06M12S" calcext:value-type="time">
            <text:p>2:06:12</text:p>
          </table:table-cell>
          <table:table-cell table:style-name="ce25" office:value-type="percentage" office:value="0.727154358161648" calcext:value-type="percentage">
            <text:p>72.72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Karen</text:p>
          </table:table-cell>
          <table:table-cell office:value-type="string" calcext:value-type="string">
            <text:p>Caddell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42"/>
          <table:table-cell table:style-name="ce20" office:value-type="time" office:time-value="PT05H57M39S" calcext:value-type="time">
            <text:p>5:57:39</text:p>
          </table:table-cell>
          <table:table-cell table:style-name="ce25" office:value-type="percentage" office:value="0.572160939465958" calcext:value-type="percentage">
            <text:p>57.22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atthew</text:p>
          </table:table-cell>
          <table:table-cell table:style-name="ce3" office:value-type="string" calcext:value-type="string">
            <text:p>Cadieux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20" office:value-type="time" office:time-value="PT02H56M50S" calcext:value-type="time">
            <text:p>2:56:50</text:p>
          </table:table-cell>
          <table:table-cell table:style-name="ce25" office:value-type="percentage" office:value="0.656173391140434" calcext:value-type="percentage">
            <text:p>65.6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udy</text:p>
          </table:table-cell>
          <table:table-cell table:style-name="ce3" office:value-type="string" calcext:value-type="string">
            <text:p>Cahee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38"/>
          <table:table-cell table:style-name="ce20" office:value-type="time" office:time-value="PT02H38M14S" calcext:value-type="time">
            <text:p>2:38:14</text:p>
          </table:table-cell>
          <table:table-cell table:style-name="ce25" office:value-type="percentage" office:value="0.536443530650937" calcext:value-type="percentage">
            <text:p>53.64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Cahee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8"/>
          <table:table-cell table:style-name="ce20" office:value-type="time" office:time-value="PT02H34M08S" calcext:value-type="time">
            <text:p>2:34:08</text:p>
          </table:table-cell>
          <table:table-cell table:style-name="ce25" office:value-type="percentage" office:value="0.550713114186851" calcext:value-type="percentage">
            <text:p>55.0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Cahill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4"/>
          <table:table-cell table:style-name="ce20" office:value-type="time" office:time-value="PT02H01M41S" calcext:value-type="time">
            <text:p>2:01:41</text:p>
          </table:table-cell>
          <table:table-cell table:style-name="ce25" office:value-type="percentage" office:value="0.508968305711546" calcext:value-type="percentage">
            <text:p>50.90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achel</text:p>
          </table:table-cell>
          <table:table-cell office:value-type="string" calcext:value-type="string">
            <text:p>Caine</text:p>
          </table:table-cell>
          <table:table-cell office:value-type="string" calcext:value-type="string">
            <text:p>F</text:p>
          </table:table-cell>
          <table:table-cell table:style-name="ce16" office:value-type="string" calcext:value-type="string">
            <text:p><text:s/></text:p>
          </table:table-cell>
          <table:table-cell table:number-columns-repeated="42"/>
          <table:table-cell table:style-name="ce20" office:value-type="time" office:time-value="PT09H51M49S" calcext:value-type="time">
            <text:p>9:51:49</text:p>
          </table:table-cell>
          <table:table-cell table:style-name="ce30" office:value-type="percentage" office:value="0.469402131515954" calcext:value-type="percentage">
            <text:p>46.94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Alexa</text:p>
          </table:table-cell>
          <table:table-cell table:style-name="ce6" office:value-type="string" calcext:value-type="string">
            <text:p>Caldwell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4"/>
          <table:table-cell table:style-name="ce39" office:value-type="time" office:time-value="PT03H37M26S" calcext:value-type="time">
            <text:p>3:37:26</text:p>
          </table:table-cell>
          <table:table-cell table:style-name="ce40" office:value-type="percentage" office:value="0.789759313199448" calcext:value-type="percentage">
            <text:p>78.98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Callahan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28"/>
          <table:table-cell table:style-name="ce20" office:value-type="time" office:time-value="PT03H18M00S" calcext:value-type="time">
            <text:p>3:18:00</text:p>
          </table:table-cell>
          <table:table-cell table:style-name="ce25" office:value-type="percentage" office:value="0.528534625454545" calcext:value-type="percentage">
            <text:p>52.8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Callaway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8"/>
          <table:table-cell table:style-name="ce20" office:value-type="time" office:time-value="PT02H38M45S" calcext:value-type="time">
            <text:p>2:38:45</text:p>
          </table:table-cell>
          <table:table-cell table:style-name="ce25" office:value-type="percentage" office:value="0.659211690330709" calcext:value-type="percentage">
            <text:p>65.92%</text:p>
          </table:table-cell>
          <table:table-cell table:number-columns-repeated="18"/>
        </table:table-row>
        <table:table-row table:style-name="ro2">
          <table:table-cell table:style-name="ce7" office:value-type="string" calcext:value-type="string">
            <text:p>Kerry</text:p>
          </table:table-cell>
          <table:table-cell table:style-name="ce7" office:value-type="string" calcext:value-type="string">
            <text:p>Calnan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40-49</text:p>
          </table:table-cell>
          <table:table-cell table:number-columns-repeated="22"/>
          <table:table-cell table:style-name="ce20" office:value-type="time" office:time-value="PT03H41M45S" calcext:value-type="time">
            <text:p>3:41:45</text:p>
          </table:table-cell>
          <table:table-cell table:style-name="ce25" office:value-type="percentage" office:value="0.413830349492672" calcext:value-type="percentage">
            <text:p>41.38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Dario</text:p>
          </table:table-cell>
          <table:table-cell table:style-name="ce3" office:value-type="string" calcext:value-type="string">
            <text:p>Camacho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0" office:value-type="time" office:time-value="PT03H18M39S" calcext:value-type="time">
            <text:p>3:18:39</text:p>
          </table:table-cell>
          <table:table-cell table:style-name="ce25" office:value-type="percentage" office:value="0.584109378303549" calcext:value-type="percentage">
            <text:p>58.4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Brendon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4"/>
          <table:table-cell table:style-name="ce20" office:value-type="time" office:time-value="PT01H06M51S" calcext:value-type="time">
            <text:p>1:06:51</text:p>
          </table:table-cell>
          <table:table-cell table:style-name="ce25" office:value-type="percentage" office:value="0.926446671652954" calcext:value-type="percentage">
            <text:p>92.64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huck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table:style-name="ce27" office:value-type="time" office:time-value="PT02H39M34S" calcext:value-type="time">
            <text:p>2:39:34</text:p>
          </table:table-cell>
          <table:table-cell table:style-name="ce30" office:value-type="percentage" office:value="0.567369956966785" calcext:value-type="percentage">
            <text:p>56.74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ampbell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38"/>
          <table:table-cell table:style-name="ce20" office:value-type="time" office:time-value="PT01H47M28S" calcext:value-type="time">
            <text:p>1:47:28</text:p>
          </table:table-cell>
          <table:table-cell table:style-name="ce25" office:value-type="percentage" office:value="0.789856526054591" calcext:value-type="percentage">
            <text:p>78.99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Luis</text:p>
          </table:table-cell>
          <table:table-cell table:style-name="ce5" office:value-type="string" calcext:value-type="string">
            <text:p>Campos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9" calcext:value-type="float">
            <text:p>29</text:p>
          </table:table-cell>
          <table:table-cell table:style-name="ce22" table:number-columns-repeated="18"/>
          <table:table-cell table:style-name="ce34" office:value-type="time" office:time-value="PT01H51M59S" calcext:value-type="time">
            <text:p>1:51:59</text:p>
          </table:table-cell>
          <table:table-cell table:style-name="ce35" office:value-type="percentage" office:value="0.631492829290073" calcext:value-type="percentage">
            <text:p>63.15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Canonica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30"/>
          <table:table-cell table:style-name="ce20" office:value-type="time" office:time-value="PT07H46M47S" calcext:value-type="time">
            <text:p>7:46:47</text:p>
          </table:table-cell>
          <table:table-cell table:style-name="ce25" office:value-type="percentage" office:value="0.427607380440604" calcext:value-type="percentage">
            <text:p>42.76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Liz</text:p>
          </table:table-cell>
          <table:table-cell table:style-name="ce5" office:value-type="string" calcext:value-type="string">
            <text:p>Canty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float" office:value="25" calcext:value-type="float">
            <text:p>25</text:p>
          </table:table-cell>
          <table:table-cell table:style-name="ce22" table:number-columns-repeated="18"/>
          <table:table-cell table:style-name="ce34" office:value-type="time" office:time-value="PT01H33M47S" calcext:value-type="time">
            <text:p>1:33:47</text:p>
          </table:table-cell>
          <table:table-cell table:style-name="ce35" office:value-type="percentage" office:value="0.754043063799538" calcext:value-type="percentage">
            <text:p>75.40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Philip</text:p>
          </table:table-cell>
          <table:table-cell office:value-type="string" calcext:value-type="string">
            <text:p>Carci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20" office:value-type="time" office:time-value="PT04H17M29S" calcext:value-type="time">
            <text:p>4:17:29</text:p>
          </table:table-cell>
          <table:table-cell table:style-name="ce25" office:value-type="percentage" office:value="0.776555135478024" calcext:value-type="percentage">
            <text:p>77.66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Kathleen</text:p>
          </table:table-cell>
          <table:table-cell office:value-type="string" calcext:value-type="string">
            <text:p>Carey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32"/>
          <table:table-cell table:style-name="ce27" office:value-type="time" office:time-value="PT01H55M59S" calcext:value-type="time">
            <text:p>1:55:59</text:p>
          </table:table-cell>
          <table:table-cell table:style-name="ce30" office:value-type="percentage" office:value="0.657134636585716" calcext:value-type="percentage">
            <text:p>65.71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Carlso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2"/>
          <table:table-cell table:style-name="ce27" office:value-type="time" office:time-value="PT02H43M43S" calcext:value-type="time">
            <text:p>2:43:43</text:p>
          </table:table-cell>
          <table:table-cell table:style-name="ce25" office:value-type="percentage" office:value="0.591676840069225" calcext:value-type="percentage">
            <text:p>59.17%</text:p>
          </table:table-cell>
          <table:table-cell table:number-columns-repeated="16"/>
          <table:table-cell table:style-name="ce20" office:value-type="time" office:time-value="PT05H30M36S" calcext:value-type="time">
            <text:p>5:30:36</text:p>
          </table:table-cell>
          <table:table-cell table:style-name="ce25" office:value-type="percentage" office:value="0.603750751361162" calcext:value-type="percentage">
            <text:p>60.38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Carlso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4"/>
          <table:table-cell table:style-name="ce20" office:value-type="time" office:time-value="PT01H23M47S" calcext:value-type="time">
            <text:p>1:23:47</text:p>
          </table:table-cell>
          <table:table-cell table:style-name="ce25" office:value-type="percentage" office:value="0.739203819375373" calcext:value-type="percentage">
            <text:p>73.92%</text:p>
          </table:table-cell>
          <table:table-cell table:number-columns-repeated="4"/>
          <table:table-cell table:style-name="ce20" office:value-type="time" office:time-value="PT01H23M19.377000122S" calcext:value-type="time">
            <text:p>1:23:19</text:p>
          </table:table-cell>
          <table:table-cell table:style-name="ce25" office:value-type="percentage" office:value="0.821382728267846" calcext:value-type="percentage">
            <text:p>82.14%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Jim</text:p>
          </table:table-cell>
          <table:table-cell table:style-name="ce7" office:value-type="string" calcext:value-type="string">
            <text:p>Carmichael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0-29</text:p>
          </table:table-cell>
          <table:table-cell table:number-columns-repeated="22"/>
          <table:table-cell table:style-name="ce20" office:value-type="time" office:time-value="PT01H52M10S" calcext:value-type="time">
            <text:p>1:52:10</text:p>
          </table:table-cell>
          <table:table-cell table:style-name="ce25" office:value-type="percentage" office:value="0.818129687964339" calcext:value-type="percentage">
            <text:p>81.81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Carmody</text:p>
          </table:table-cell>
          <table:table-cell office:value-type="string" calcext:value-type="string">
            <text:p>M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44"/>
          <table:table-cell table:style-name="ce27" office:value-type="time" office:time-value="PT08H27M08S" calcext:value-type="time">
            <text:p>8:27:08</text:p>
          </table:table-cell>
          <table:table-cell table:style-name="ce25" office:value-type="percentage" office:value="0.73432361772052" calcext:value-type="percentage">
            <text:p>73.43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Christopher</text:p>
          </table:table-cell>
          <table:table-cell table:style-name="ce5" office:value-type="string" calcext:value-type="string">
            <text:p>Carmody</text:p>
          </table:table-cell>
          <table:table-cell table:style-name="ce13" office:value-type="string" calcext:value-type="string">
            <text:p>M</text:p>
          </table:table-cell>
          <table:table-cell table:style-name="ce19" office:value-type="float" office:value="39" calcext:value-type="float">
            <text:p>39</text:p>
          </table:table-cell>
          <table:table-cell table:style-name="ce22" table:number-columns-repeated="18"/>
          <table:table-cell table:style-name="ce34" office:value-type="time" office:time-value="PT02H07M06S" calcext:value-type="time">
            <text:p>2:07:06</text:p>
          </table:table-cell>
          <table:table-cell table:style-name="ce35" office:value-type="percentage" office:value="0.556386089693155" calcext:value-type="percentage">
            <text:p>55.64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Carney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32"/>
          <table:table-cell table:style-name="ce27" office:value-type="time" office:time-value="PT03H32M00S" calcext:value-type="time">
            <text:p>3:32:00</text:p>
          </table:table-cell>
          <table:table-cell table:style-name="ce30" office:value-type="percentage" office:value="0.359512573584906" calcext:value-type="percentage">
            <text:p>35.95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6"/>
          <table:table-cell table:style-name="ce20" office:value-type="time" office:time-value="PT01H16M35S" calcext:value-type="time">
            <text:p>1:16:35</text:p>
          </table:table-cell>
          <table:table-cell table:style-name="ce25" office:value-type="percentage" office:value="0.693362350380849" calcext:value-type="percentage">
            <text:p>69.3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style-name="ce20" office:value-type="time" office:time-value="PT01H04M01S" calcext:value-type="time">
            <text:p>1:04:01</text:p>
          </table:table-cell>
          <table:table-cell table:style-name="ce25" office:value-type="percentage" office:value="0.900546727623015" calcext:value-type="percentage">
            <text:p>90.05%</text:p>
          </table:table-cell>
          <table:table-cell table:number-columns-repeated="14"/>
          <table:table-cell table:style-name="ce23" office:value-type="time" office:time-value="PT00H57M10S" calcext:value-type="time">
            <text:p>57:10</text:p>
          </table:table-cell>
          <table:table-cell table:style-name="ce25" office:value-type="percentage" office:value="0.928862973760933" calcext:value-type="percentage">
            <text:p>92.8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Carpenito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42"/>
          <table:table-cell table:style-name="ce20" office:value-type="time" office:time-value="PT05H46M58S" calcext:value-type="time">
            <text:p>5:46:58</text:p>
          </table:table-cell>
          <table:table-cell table:style-name="ce25" office:value-type="percentage" office:value="0.589778153520992" calcext:value-type="percentage">
            <text:p>58.98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Amanda</text:p>
          </table:table-cell>
          <table:table-cell table:style-name="ce3" office:value-type="string" calcext:value-type="string">
            <text:p>Carpenter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38"/>
          <table:table-cell table:style-name="ce20" office:value-type="time" office:time-value="PT02H24M35S" calcext:value-type="time">
            <text:p>2:24:35</text:p>
          </table:table-cell>
          <table:table-cell table:style-name="ce25" office:value-type="percentage" office:value="0.587088746974063" calcext:value-type="percentage">
            <text:p>58.7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enny</text:p>
          </table:table-cell>
          <table:table-cell office:value-type="string" calcext:value-type="string">
            <text:p>Carpenter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30"/>
          <table:table-cell table:style-name="ce20" office:value-type="time" office:time-value="PT05H10M26S" calcext:value-type="time">
            <text:p>5:10:26</text:p>
          </table:table-cell>
          <table:table-cell table:style-name="ce25" office:value-type="percentage" office:value="0.642972184258563" calcext:value-type="percentage">
            <text:p>64.30%</text:p>
          </table:table-cell>
          <table:table-cell table:number-columns-repeated="6"/>
          <table:table-cell table:style-name="ce20" office:value-type="time" office:time-value="PT02H19M50S" calcext:value-type="time">
            <text:p>2:19:50</text:p>
          </table:table-cell>
          <table:table-cell table:style-name="ce25" office:value-type="percentage" office:value="0.607031570917759" calcext:value-type="percentage">
            <text:p>60.7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Chad</text:p>
          </table:table-cell>
          <table:table-cell office:value-type="string" calcext:value-type="string">
            <text:p>Car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20" office:value-type="time" office:time-value="PT01H04M43S" calcext:value-type="time">
            <text:p>1:04:43</text:p>
          </table:table-cell>
          <table:table-cell table:style-name="ce25" office:value-type="percentage" office:value="0.890806072830286" calcext:value-type="percentage">
            <text:p>89.08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Carrier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0" office:value-type="time" office:time-value="PT03H33M29S" calcext:value-type="time">
            <text:p>3:33:29</text:p>
          </table:table-cell>
          <table:table-cell table:style-name="ce25" office:value-type="percentage" office:value="0.543524059645562" calcext:value-type="percentage">
            <text:p>54.3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Esteban</text:p>
          </table:table-cell>
          <table:table-cell office:value-type="string" calcext:value-type="string">
            <text:p>Carrizosa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42"/>
          <table:table-cell table:style-name="ce20" office:value-type="time" office:time-value="PT03H31M39S" calcext:value-type="time">
            <text:p>3:31:39</text:p>
          </table:table-cell>
          <table:table-cell table:style-name="ce25" office:value-type="percentage" office:value="0.966847909284196" calcext:value-type="percentage">
            <text:p>96.68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Colin</text:p>
          </table:table-cell>
          <table:table-cell office:value-type="string" calcext:value-type="string">
            <text:p>Carroll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23" office:value-type="time" office:time-value="PT00H58M30S" calcext:value-type="time">
            <text:p>58:30</text:p>
          </table:table-cell>
          <table:table-cell table:style-name="ce25" office:value-type="percentage" office:value="0.98547008" calcext:value-type="percentage">
            <text:p>98.55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Carry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table:style-name="ce20" office:value-type="time" office:time-value="PT03H47M40S" calcext:value-type="time">
            <text:p>3:47:40</text:p>
          </table:table-cell>
          <table:table-cell table:style-name="ce25" office:value-type="percentage" office:value="0.509663226939971" calcext:value-type="percentage">
            <text:p>50.97%</text:p>
          </table:table-cell>
          <table:table-cell table:number-columns-repeated="6"/>
          <table:table-cell table:style-name="ce27" office:value-type="time" office:time-value="PT03H01M25S" calcext:value-type="time">
            <text:p>3:01:25</text:p>
          </table:table-cell>
          <table:table-cell table:style-name="ce30" office:value-type="percentage" office:value="0.568856250620119" calcext:value-type="percentage">
            <text:p>56.89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Kathleen</text:p>
          </table:table-cell>
          <table:table-cell table:style-name="ce3" office:value-type="string" calcext:value-type="string">
            <text:p>Cartier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6"/>
          <table:table-cell table:style-name="ce20" office:value-type="time" office:time-value="PT03H47M49S" calcext:value-type="time">
            <text:p>3:47:49</text:p>
          </table:table-cell>
          <table:table-cell table:style-name="ce25" office:value-type="percentage" office:value="0.509327652352037" calcext:value-type="percentage">
            <text:p>50.93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Nathan</text:p>
          </table:table-cell>
          <table:table-cell table:style-name="ce3" office:value-type="string" calcext:value-type="string">
            <text:p>Cartier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4H01M47S" calcext:value-type="time">
            <text:p>4:01:47</text:p>
          </table:table-cell>
          <table:table-cell table:style-name="ce25" office:value-type="percentage" office:value="0.479906230095816" calcext:value-type="percentage">
            <text:p>47.9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Kristen</text:p>
          </table:table-cell>
          <table:table-cell table:style-name="ce3" office:value-type="string" calcext:value-type="string">
            <text:p>Carton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38"/>
          <table:table-cell table:style-name="ce20" office:value-type="time" office:time-value="PT02H34M20S" calcext:value-type="time">
            <text:p>2:34:20</text:p>
          </table:table-cell>
          <table:table-cell table:style-name="ce25" office:value-type="percentage" office:value="0.549999447084233" calcext:value-type="percentage">
            <text:p>55.00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Jeff</text:p>
          </table:table-cell>
          <table:table-cell table:style-name="ce5" office:value-type="string" calcext:value-type="string">
            <text:p>Caruso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6" calcext:value-type="float">
            <text:p>36</text:p>
          </table:table-cell>
          <table:table-cell table:style-name="ce22" table:number-columns-repeated="18"/>
          <table:table-cell table:style-name="ce34" office:value-type="time" office:time-value="PT01H35M58S" calcext:value-type="time">
            <text:p>1:35:58</text:p>
          </table:table-cell>
          <table:table-cell table:style-name="ce35" office:value-type="percentage" office:value="0.736887863841612" calcext:value-type="percentage">
            <text:p>73.69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ary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38"/>
          <table:table-cell table:style-name="ce20" office:value-type="time" office:time-value="PT02H24M21S" calcext:value-type="time">
            <text:p>2:24:21</text:p>
          </table:table-cell>
          <table:table-cell table:style-name="ce25" office:value-type="percentage" office:value="0.588037741600277" calcext:value-type="percentage">
            <text:p>58.8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Neil</text:p>
          </table:table-cell>
          <table:table-cell table:style-name="ce3" office:value-type="string" calcext:value-type="string">
            <text:p>Cary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38"/>
          <table:table-cell table:style-name="ce20" office:value-type="time" office:time-value="PT01H44M49S" calcext:value-type="time">
            <text:p>1:44:49</text:p>
          </table:table-cell>
          <table:table-cell table:style-name="ce25" office:value-type="percentage" office:value="0.809825867387502" calcext:value-type="percentage">
            <text:p>80.9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ugla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2"/>
          <table:table-cell table:style-name="ce27" office:value-type="time" office:time-value="PT01H56M33S" calcext:value-type="time">
            <text:p>1:56:33</text:p>
          </table:table-cell>
          <table:table-cell table:style-name="ce25" office:value-type="percentage" office:value="0.83112277992278" calcext:value-type="percentage">
            <text:p>83.1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Brock</text:p>
          </table:table-cell>
          <table:table-cell office:value-type="string" calcext:value-type="string">
            <text:p>Cass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table:number-columns-repeated="16"/>
          <table:table-cell table:style-name="ce20" office:value-type="time" office:time-value="PT02H09M48S" calcext:value-type="time">
            <text:p>2:09:48</text:p>
          </table:table-cell>
          <table:table-cell table:style-name="ce25" office:value-type="percentage" office:value="0.409090909090909" calcext:value-type="percentage">
            <text:p>40.9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Cass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6"/>
          <table:table-cell table:style-name="ce20" office:value-type="time" office:time-value="PT01H49M40S" calcext:value-type="time">
            <text:p>1:49:40</text:p>
          </table:table-cell>
          <table:table-cell table:style-name="ce25" office:value-type="percentage" office:value="0.48419452887538" calcext:value-type="percentage">
            <text:p>48.4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Sucy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4"/>
          <table:table-cell table:style-name="ce20" office:value-type="time" office:time-value="PT01H31M56S" calcext:value-type="time">
            <text:p>1:31:56</text:p>
          </table:table-cell>
          <table:table-cell table:style-name="ce25" office:value-type="percentage" office:value="0.673672516316171" calcext:value-type="percentage">
            <text:p>67.37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Shira</text:p>
          </table:table-cell>
          <table:table-cell table:style-name="ce3" office:value-type="string" calcext:value-type="string">
            <text:p>Catlin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0" office:value-type="time" office:time-value="PT03H32M57S" calcext:value-type="time">
            <text:p>3:32:57</text:p>
          </table:table-cell>
          <table:table-cell table:style-name="ce25" office:value-type="percentage" office:value="0.544885315801831" calcext:value-type="percentage">
            <text:p>54.49%</text:p>
          </table:table-cell>
          <table:table-cell table:number-columns-repeated="10"/>
          <table:table-cell table:style-name="ce34" office:value-type="time" office:time-value="PT03H00M30S" calcext:value-type="time">
            <text:p>3:00:30</text:p>
          </table:table-cell>
          <table:table-cell table:style-name="ce35" office:value-type="percentage" office:value="0.39178211634349" calcext:value-type="percentage">
            <text:p>39.18%</text:p>
          </table:table-cell>
          <table:table-cell table:number-columns-repeated="24"/>
          <table:table-cell table:style-name="ce43" office:value-type="time" office:time-value="PT11H20M31S" calcext:value-type="time">
            <text:p>11:20:31</text:p>
          </table:table-cell>
          <table:table-cell table:style-name="ce25" office:value-type="percentage" office:value="0.547231246846758" calcext:value-type="percentage">
            <text:p>54.72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Jessica</text:p>
          </table:table-cell>
          <table:table-cell office:value-type="string" calcext:value-type="string">
            <text:p>Cavallaro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20" office:value-type="time" office:time-value="PT02H50M59S" calcext:value-type="time">
            <text:p>2:50:59</text:p>
          </table:table-cell>
          <table:table-cell table:style-name="ce25" office:value-type="percentage" office:value="0.337167363368749" calcext:value-type="percentage">
            <text:p>33.72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Celona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0"/>
          <table:table-cell table:style-name="ce20" office:value-type="time" office:time-value="PT03H55M00S" calcext:value-type="time">
            <text:p>3:55:00</text:p>
          </table:table-cell>
          <table:table-cell table:style-name="ce25" office:value-type="percentage" office:value="0.849361695319149" calcext:value-type="percentage">
            <text:p>84.94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Centore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table:style-name="ce20" office:value-type="time" office:time-value="PT02H07M06S" calcext:value-type="time">
            <text:p>2:07:06</text:p>
          </table:table-cell>
          <table:table-cell table:style-name="ce25" office:value-type="percentage" office:value="0.866771575137687" calcext:value-type="percentage">
            <text:p>86.68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Lora</text:p>
          </table:table-cell>
          <table:table-cell table:style-name="ce3" office:value-type="string" calcext:value-type="string">
            <text:p>Cermola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8"/>
          <table:table-cell table:style-name="ce20" office:value-type="time" office:time-value="PT02H34M15S" calcext:value-type="time">
            <text:p>2:34:15</text:p>
          </table:table-cell>
          <table:table-cell table:style-name="ce25" office:value-type="percentage" office:value="0.714208539384117" calcext:value-type="percentage">
            <text:p>71.42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Jonathan</text:p>
          </table:table-cell>
          <table:table-cell table:style-name="ce3" office:value-type="string" calcext:value-type="string">
            <text:p>Chaffee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table:number-columns-repeated="6"/>
          <table:table-cell table:style-name="ce20" office:value-type="time" office:time-value="PT02H48M57S" calcext:value-type="time">
            <text:p>2:48:57</text:p>
          </table:table-cell>
          <table:table-cell table:style-name="ce25" office:value-type="percentage" office:value="0.68679093222847" calcext:value-type="percentage">
            <text:p>68.6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Brandon</text:p>
          </table:table-cell>
          <table:table-cell table:style-name="ce3" office:value-type="string" calcext:value-type="string">
            <text:p>Chalifoux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0" office:value-type="time" office:time-value="PT03H13M07S" calcext:value-type="time">
            <text:p>3:13:07</text:p>
          </table:table-cell>
          <table:table-cell table:style-name="ce25" office:value-type="percentage" office:value="0.600845747820834" calcext:value-type="percentage">
            <text:p>60.08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ick</text:p>
          </table:table-cell>
          <table:table-cell office:value-type="string" calcext:value-type="string">
            <text:p>Chalmers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6"/>
          <table:table-cell table:style-name="ce20" office:value-type="time" office:time-value="PT01H04M01S" calcext:value-type="time">
            <text:p>1:04:01</text:p>
          </table:table-cell>
          <table:table-cell table:style-name="ce25" office:value-type="percentage" office:value="0.829471491799011" calcext:value-type="percentage">
            <text:p>82.9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imee</text:p>
          </table:table-cell>
          <table:table-cell office:value-type="string" calcext:value-type="string">
            <text:p>Chambers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42"/>
          <table:table-cell table:style-name="ce20" office:value-type="time" office:time-value="PT07H05M16S" calcext:value-type="time">
            <text:p>7:05:16</text:p>
          </table:table-cell>
          <table:table-cell table:style-name="ce25" office:value-type="percentage" office:value="0.481188336729895" calcext:value-type="percentage">
            <text:p>48.12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Kristin</text:p>
          </table:table-cell>
          <table:table-cell table:style-name="ce3" office:value-type="string" calcext:value-type="string">
            <text:p>Champag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2H55M42S" calcext:value-type="time">
            <text:p>2:55:42</text:p>
          </table:table-cell>
          <table:table-cell table:style-name="ce25" office:value-type="percentage" office:value="0.511003301081389" calcext:value-type="percentage">
            <text:p>51.10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Molly</text:p>
          </table:table-cell>
          <table:table-cell table:style-name="ce3" office:value-type="string" calcext:value-type="string">
            <text:p>Champine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0" office:value-type="time" office:time-value="PT03H48M13S" calcext:value-type="time">
            <text:p>3:48:13</text:p>
          </table:table-cell>
          <table:table-cell table:style-name="ce25" office:value-type="percentage" office:value="0.508434943401738" calcext:value-type="percentage">
            <text:p>50.84%</text:p>
          </table:table-cell>
          <table:table-cell table:number-columns-repeated="40"/>
        </table:table-row>
        <table:table-row table:style-name="ro1">
          <table:table-cell table:style-name="ce6" office:value-type="string" calcext:value-type="string">
            <text:p>Wayne</text:p>
          </table:table-cell>
          <table:table-cell table:style-name="ce6" office:value-type="string" calcext:value-type="string">
            <text:p>Cha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4"/>
          <table:table-cell table:style-name="ce39" office:value-type="time" office:time-value="PT03H33M41S" calcext:value-type="time">
            <text:p>3:33:41</text:p>
          </table:table-cell>
          <table:table-cell table:style-name="ce40" office:value-type="percentage" office:value="0.803619062475626" calcext:value-type="percentage">
            <text:p>80.36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Betty</text:p>
          </table:table-cell>
          <table:table-cell table:style-name="ce3" office:value-type="string" calcext:value-type="string">
            <text:p>Chang-Twillie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8"/>
          <table:table-cell table:style-name="ce20" office:value-type="time" office:time-value="PT02H31M48S" calcext:value-type="time">
            <text:p>2:31:48</text:p>
          </table:table-cell>
          <table:table-cell table:style-name="ce25" office:value-type="percentage" office:value="0.72573562055336" calcext:value-type="percentage">
            <text:p>72.5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Chaplin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28"/>
          <table:table-cell table:style-name="ce20" office:value-type="time" office:time-value="PT03H16M50S" calcext:value-type="time">
            <text:p>3:16:50</text:p>
          </table:table-cell>
          <table:table-cell table:style-name="ce25" office:value-type="percentage" office:value="0.53166734550381" calcext:value-type="percentage">
            <text:p>53.17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Jacob</text:p>
          </table:table-cell>
          <table:table-cell table:style-name="ce3" office:value-type="string" calcext:value-type="string">
            <text:p>Chapma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3H10M36S" calcext:value-type="time">
            <text:p>3:10:36</text:p>
          </table:table-cell>
          <table:table-cell table:style-name="ce25" office:value-type="percentage" office:value="0.60877926547744" calcext:value-type="percentage">
            <text:p>60.8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Darlene</text:p>
          </table:table-cell>
          <table:table-cell table:style-name="ce3" office:value-type="string" calcext:value-type="string">
            <text:p>Charest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0" office:value-type="time" office:time-value="PT03H27M00S" calcext:value-type="time">
            <text:p>3:27:00</text:p>
          </table:table-cell>
          <table:table-cell table:style-name="ce25" office:value-type="percentage" office:value="0.56054747826087" calcext:value-type="percentage">
            <text:p>56.05%</text:p>
          </table:table-cell>
          <table:table-cell table:style-name="ce20" office:value-type="time" office:time-value="PT02H44M21S" calcext:value-type="time">
            <text:p>2:44:21</text:p>
          </table:table-cell>
          <table:table-cell table:style-name="ce25" office:value-type="percentage" office:value="0.670317415272285" calcext:value-type="percentage">
            <text:p>67.03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Benny</text:p>
          </table:table-cell>
          <table:table-cell table:style-name="ce3" office:value-type="string" calcext:value-type="string">
            <text:p>Chavez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table:style-name="ce20" office:value-type="time" office:time-value="PT03H14M48S" calcext:value-type="time">
            <text:p>3:14:48</text:p>
          </table:table-cell>
          <table:table-cell table:style-name="ce25" office:value-type="percentage" office:value="0.565537305954826" calcext:value-type="percentage">
            <text:p>56.55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Judy</text:p>
          </table:table-cell>
          <table:table-cell table:style-name="ce3" office:value-type="string" calcext:value-type="string">
            <text:p>Cheeterbush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38"/>
          <table:table-cell table:style-name="ce20" office:value-type="time" office:time-value="PT01H59M18S" calcext:value-type="time">
            <text:p>1:59:18</text:p>
          </table:table-cell>
          <table:table-cell table:style-name="ce25" office:value-type="percentage" office:value="0.711510880134116" calcext:value-type="percentage">
            <text:p>71.15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Lawrence</text:p>
          </table:table-cell>
          <table:table-cell table:style-name="ce3" office:value-type="string" calcext:value-type="string">
            <text:p>Ch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1H49M12S" calcext:value-type="time">
            <text:p>1:49:12</text:p>
          </table:table-cell>
          <table:table-cell table:style-name="ce25" office:value-type="percentage" office:value="0.822191208791209" calcext:value-type="percentage">
            <text:p>82.22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aymond</text:p>
          </table:table-cell>
          <table:table-cell office:value-type="string" calcext:value-type="string">
            <text:p>Che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44"/>
          <table:table-cell table:style-name="ce43" office:value-type="time" office:time-value="PT11H06M21S" calcext:value-type="time">
            <text:p>11:06:21</text:p>
          </table:table-cell>
          <table:table-cell table:style-name="ce25" office:value-type="percentage" office:value="0.558865437082614" calcext:value-type="percentage">
            <text:p>55.89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Cheplowitz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38"/>
          <table:table-cell table:style-name="ce20" office:value-type="time" office:time-value="PT02H40M28S" calcext:value-type="time">
            <text:p>2:40:28</text:p>
          </table:table-cell>
          <table:table-cell table:style-name="ce25" office:value-type="percentage" office:value="0.528977449106772" calcext:value-type="percentage">
            <text:p>52.9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Nicole</text:p>
          </table:table-cell>
          <table:table-cell table:style-name="ce3" office:value-type="string" calcext:value-type="string">
            <text:p>Cheplowitz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38"/>
          <table:table-cell table:style-name="ce20" office:value-type="time" office:time-value="PT02H40M28S" calcext:value-type="time">
            <text:p>2:40:28</text:p>
          </table:table-cell>
          <table:table-cell table:style-name="ce25" office:value-type="percentage" office:value="0.528977449106772" calcext:value-type="percentage">
            <text:p>52.9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Joshua</text:p>
          </table:table-cell>
          <table:table-cell table:style-name="ce3" office:value-type="string" calcext:value-type="string">
            <text:p>Cherwinski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20" office:value-type="time" office:time-value="PT02H43M17S" calcext:value-type="time">
            <text:p>2:43:17</text:p>
          </table:table-cell>
          <table:table-cell table:style-name="ce25" office:value-type="percentage" office:value="0.710625669082372" calcext:value-type="percentage">
            <text:p>71.0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Chiarella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8"/>
          <table:table-cell table:style-name="ce20" office:value-type="time" office:time-value="PT02H32M37S" calcext:value-type="time">
            <text:p>2:32:37</text:p>
          </table:table-cell>
          <table:table-cell table:style-name="ce25" office:value-type="percentage" office:value="0.685703980605002" calcext:value-type="percentage">
            <text:p>68.57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Chidley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34"/>
          <table:table-cell table:style-name="ce20" office:value-type="time" office:time-value="PT01H06M43S" calcext:value-type="time">
            <text:p>1:06:43</text:p>
          </table:table-cell>
          <table:table-cell table:style-name="ce25" office:value-type="percentage" office:value="0.928298176367724" calcext:value-type="percentage">
            <text:p>92.83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Vanessa</text:p>
          </table:table-cell>
          <table:table-cell table:style-name="ce3" office:value-type="string" calcext:value-type="string">
            <text:p>Chiera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38"/>
          <table:table-cell table:style-name="ce20" office:value-type="time" office:time-value="PT01H56M14S" calcext:value-type="time">
            <text:p>1:56:14</text:p>
          </table:table-cell>
          <table:table-cell table:style-name="ce25" office:value-type="percentage" office:value="0.73028317751649" calcext:value-type="percentage">
            <text:p>73.03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Denis</text:p>
          </table:table-cell>
          <table:table-cell table:style-name="ce3" office:value-type="string" calcext:value-type="string">
            <text:p>Childs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46"/>
          <table:table-cell table:style-name="ce27" office:value-type="time" office:time-value="PT02H21M07.7S" calcext:value-type="time">
            <text:p>2:21:08</text:p>
          </table:table-cell>
          <table:table-cell table:style-name="ce30" office:value-type="percentage" office:value="0.58680636867154" calcext:value-type="percentage">
            <text:p>58.68%</text:p>
          </table:table-cell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Chitester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0" office:value-type="time" office:time-value="PT03H18M21S" calcext:value-type="time">
            <text:p>3:18:21</text:p>
          </table:table-cell>
          <table:table-cell table:style-name="ce25" office:value-type="percentage" office:value="0.58499283085455" calcext:value-type="percentage">
            <text:p>58.5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Chitester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table:style-name="ce20" office:value-type="time" office:time-value="PT03H46M33S" calcext:value-type="time">
            <text:p>3:46:33</text:p>
          </table:table-cell>
          <table:table-cell table:style-name="ce25" office:value-type="percentage" office:value="0.512175360847495" calcext:value-type="percentage">
            <text:p>51.2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alay</text:p>
          </table:table-cell>
          <table:table-cell office:value-type="string" calcext:value-type="string">
            <text:p>Chokshi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2"/>
          <table:table-cell table:style-name="ce27" office:value-type="time" office:time-value="PT02H45M00S" calcext:value-type="time">
            <text:p>2:45:00</text:p>
          </table:table-cell>
          <table:table-cell table:style-name="ce25" office:value-type="percentage" office:value="0.587074909090909" calcext:value-type="percentage">
            <text:p>58.7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Chomko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28"/>
          <table:table-cell table:style-name="ce20" office:value-type="time" office:time-value="PT01H47M26S" calcext:value-type="time">
            <text:p>1:47:26</text:p>
          </table:table-cell>
          <table:table-cell table:style-name="ce25" office:value-type="percentage" office:value="0.974091118585169" calcext:value-type="percentage">
            <text:p>97.41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Choquette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table:style-name="ce27" office:value-type="time" office:time-value="PT02H01M44S" calcext:value-type="time">
            <text:p>2:01:44</text:p>
          </table:table-cell>
          <table:table-cell table:style-name="ce30" office:value-type="percentage" office:value="0.743702076670318" calcext:value-type="percentage">
            <text:p>74.37%</text:p>
          </table:table-cell>
          <table:table-cell table:number-columns-repeated="40"/>
          <table:table-cell table:style-name="ce27" office:value-type="time" office:time-value="PT09H42M45S" calcext:value-type="time">
            <text:p>9:42:45</text:p>
          </table:table-cell>
          <table:table-cell table:style-name="ce25" office:value-type="percentage" office:value="0.639039011583012" calcext:value-type="percentage">
            <text:p>63.9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uki</text:p>
          </table:table-cell>
          <table:table-cell office:value-type="string" calcext:value-type="string">
            <text:p>Chorney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44"/>
          <table:table-cell table:style-name="ce27" office:value-type="time" office:time-value="PT08H41M32S" calcext:value-type="time">
            <text:p>8:41:32</text:p>
          </table:table-cell>
          <table:table-cell table:style-name="ce25" office:value-type="percentage" office:value="0.714048288380417" calcext:value-type="percentage">
            <text:p>71.40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ruce</text:p>
          </table:table-cell>
          <table:table-cell table:style-name="ce3" office:value-type="string" calcext:value-type="string">
            <text:p>Christense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table:style-name="ce20" office:value-type="time" office:time-value="PT02H39M16S" calcext:value-type="time">
            <text:p>2:39:16</text:p>
          </table:table-cell>
          <table:table-cell table:style-name="ce25" office:value-type="percentage" office:value="0.728547475931352" calcext:value-type="percentage">
            <text:p>72.85%</text:p>
          </table:table-cell>
          <table:table-cell table:number-columns-repeated="8"/>
          <table:table-cell table:style-name="ce20" office:value-type="time" office:time-value="PT01H03M58S" calcext:value-type="time">
            <text:p>1:03:58</text:p>
          </table:table-cell>
          <table:table-cell table:style-name="ce25" office:value-type="percentage" office:value="0.830119854090672" calcext:value-type="percentage">
            <text:p>83.01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Christensen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38"/>
          <table:table-cell table:style-name="ce20" office:value-type="time" office:time-value="PT02H10M18S" calcext:value-type="time">
            <text:p>2:10:18</text:p>
          </table:table-cell>
          <table:table-cell table:style-name="ce25" office:value-type="percentage" office:value="0.651444727551804" calcext:value-type="percentage">
            <text:p>65.1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sa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42"/>
          <table:table-cell table:style-name="ce20" office:value-type="time" office:time-value="PT06H27M05S" calcext:value-type="time">
            <text:p>6:27:05</text:p>
          </table:table-cell>
          <table:table-cell table:style-name="ce25" office:value-type="percentage" office:value="0.52865453606028" calcext:value-type="percentage">
            <text:p>52.87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Emily</text:p>
          </table:table-cell>
          <table:table-cell table:style-name="ce3" office:value-type="string" calcext:value-type="string">
            <text:p>Christie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38"/>
          <table:table-cell table:style-name="ce20" office:value-type="time" office:time-value="PT02H14M59S" calcext:value-type="time">
            <text:p>2:14:59</text:p>
          </table:table-cell>
          <table:table-cell table:style-name="ce25" office:value-type="percentage" office:value="0.628842434868502" calcext:value-type="percentage">
            <text:p>62.88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Amber</text:p>
          </table:table-cell>
          <table:table-cell table:style-name="ce3" office:value-type="string" calcext:value-type="string">
            <text:p>Christoffersen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0" office:value-type="time" office:time-value="PT04H06M32S" calcext:value-type="time">
            <text:p>4:06:32</text:p>
          </table:table-cell>
          <table:table-cell table:style-name="ce25" office:value-type="percentage" office:value="0.470659794483505" calcext:value-type="percentage">
            <text:p>47.0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Chromczak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0" office:value-type="time" office:time-value="PT02H00M35S" calcext:value-type="time">
            <text:p>2:00:35</text:p>
          </table:table-cell>
          <table:table-cell table:style-name="ce25" office:value-type="percentage" office:value="0.962266714581894" calcext:value-type="percentage">
            <text:p>96.23%</text:p>
          </table:table-cell>
          <table:table-cell table:number-columns-repeated="8"/>
          <table:table-cell table:style-name="ce23" office:value-type="time" office:time-value="PT00H56M02S" calcext:value-type="time">
            <text:p>56:02</text:p>
          </table:table-cell>
          <table:table-cell table:style-name="ce25" office:value-type="percentage" office:value="0.947650208209399" calcext:value-type="percentage">
            <text:p>94.77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Emily</text:p>
          </table:table-cell>
          <table:table-cell table:style-name="ce3" office:value-type="string" calcext:value-type="string">
            <text:p>Chromczak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0" office:value-type="time" office:time-value="PT03H16M27S" calcext:value-type="time">
            <text:p>3:16:27</text:p>
          </table:table-cell>
          <table:table-cell table:style-name="ce25" office:value-type="percentage" office:value="0.590650689742937" calcext:value-type="percentage">
            <text:p>59.0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Cianci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4"/>
          <table:table-cell table:style-name="ce39" office:value-type="time" office:time-value="PT03H22M30S" calcext:value-type="time">
            <text:p>3:22:30</text:p>
          </table:table-cell>
          <table:table-cell table:style-name="ce40" office:value-type="percentage" office:value="0.848" calcext:value-type="percentage">
            <text:p>84.80%</text:p>
          </table:table-cell>
          <table:table-cell table:style-name="ce20" office:value-type="time" office:time-value="PT05H39M33S" calcext:value-type="time">
            <text:p>5:39:33</text:p>
          </table:table-cell>
          <table:table-cell table:style-name="ce25" office:value-type="percentage" office:value="0.744367543866883" calcext:value-type="percentage">
            <text:p>74.44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avol</text:p>
          </table:table-cell>
          <table:table-cell office:value-type="string" calcext:value-type="string">
            <text:p>Cik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26"/>
          <table:table-cell table:style-name="ce20" office:value-type="time" office:time-value="PT05H04M10S" calcext:value-type="time">
            <text:p>5:04:10</text:p>
          </table:table-cell>
          <table:table-cell table:style-name="ce25" office:value-type="percentage" office:value="0.830958902531507" calcext:value-type="percentage">
            <text:p>83.10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Aaron</text:p>
          </table:table-cell>
          <table:table-cell office:value-type="string" calcext:value-type="string">
            <text:p>Cillufo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20" office:value-type="time" office:time-value="PT01H26M46S" calcext:value-type="time">
            <text:p>1:26:46</text:p>
          </table:table-cell>
          <table:table-cell table:style-name="ce25" office:value-type="percentage" office:value="0.664425659008836" calcext:value-type="percentage">
            <text:p>66.44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Rick</text:p>
          </table:table-cell>
          <table:table-cell office:value-type="string" calcext:value-type="string">
            <text:p>Ciolino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20" office:value-type="time" office:time-value="PT01H21M46S" calcext:value-type="time">
            <text:p>1:21:46</text:p>
          </table:table-cell>
          <table:table-cell table:style-name="ce25" office:value-type="percentage" office:value="0.705055030737872" calcext:value-type="percentage">
            <text:p>70.51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Cirillo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8"/>
          <table:table-cell table:style-name="ce20" office:value-type="time" office:time-value="PT01H48M32S" calcext:value-type="time">
            <text:p>1:48:32</text:p>
          </table:table-cell>
          <table:table-cell table:style-name="ce25" office:value-type="percentage" office:value="0.782093808353808" calcext:value-type="percentage">
            <text:p>78.2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bby</text:p>
          </table:table-cell>
          <table:table-cell office:value-type="string" calcext:value-type="string">
            <text:p>Cirinna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20" office:value-type="time" office:time-value="PT01H27M18S" calcext:value-type="time">
            <text:p>1:27:18</text:p>
          </table:table-cell>
          <table:table-cell table:style-name="ce25" office:value-type="percentage" office:value="0.660366548453608" calcext:value-type="percentage">
            <text:p>66.04%</text:p>
          </table:table-cell>
          <table:table-cell table:style-name="ce27" office:value-type="time" office:time-value="PT02H10M12S" calcext:value-type="time">
            <text:p>2:10:12</text:p>
          </table:table-cell>
          <table:table-cell table:style-name="ce30" office:value-type="percentage" office:value="0.695340497695852" calcext:value-type="percentage">
            <text:p>69.53%</text:p>
          </table:table-cell>
          <table:table-cell table:number-columns-repeated="38"/>
          <table:table-cell table:style-name="ce20" office:value-type="time" office:time-value="PT04H18M34S" calcext:value-type="time">
            <text:p>4:18:34</text:p>
          </table:table-cell>
          <table:table-cell table:style-name="ce25" office:value-type="percentage" office:value="0.791414309655795" calcext:value-type="percentage">
            <text:p>79.14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att</text:p>
          </table:table-cell>
          <table:table-cell office:value-type="string" calcext:value-type="string">
            <text:p>Cirinna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20" office:value-type="time" office:time-value="PT01H19M05S" calcext:value-type="time">
            <text:p>1:19:05</text:p>
          </table:table-cell>
          <table:table-cell table:style-name="ce25" office:value-type="percentage" office:value="0.72897786739726" calcext:value-type="percentage">
            <text:p>72.90%</text:p>
          </table:table-cell>
          <table:table-cell table:style-name="ce27" office:value-type="time" office:time-value="PT01H57M51S" calcext:value-type="time">
            <text:p>1:57:51</text:p>
          </table:table-cell>
          <table:table-cell table:style-name="ce30" office:value-type="percentage" office:value="0.768208169707255" calcext:value-type="percentage">
            <text:p>76.82%</text:p>
          </table:table-cell>
          <table:table-cell table:number-columns-repeated="38"/>
          <table:table-cell table:style-name="ce20" office:value-type="time" office:time-value="PT04H17M28S" calcext:value-type="time">
            <text:p>4:17:28</text:p>
          </table:table-cell>
          <table:table-cell table:style-name="ce25" office:value-type="percentage" office:value="0.794795546349042" calcext:value-type="percentage">
            <text:p>79.4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6"/>
          <table:table-cell table:style-name="ce20" office:value-type="time" office:time-value="PT01H15M54S" calcext:value-type="time">
            <text:p>1:15:54</text:p>
          </table:table-cell>
          <table:table-cell table:style-name="ce25" office:value-type="percentage" office:value="0.699604743083004" calcext:value-type="percentage">
            <text:p>69.96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Lisa</text:p>
          </table:table-cell>
          <table:table-cell table:style-name="ce3" office:value-type="string" calcext:value-type="string">
            <text:p>Clancy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46"/>
          <table:table-cell table:style-name="ce27" office:value-type="time" office:time-value="PT02H35M57.9S" calcext:value-type="time">
            <text:p>2:35:58</text:p>
          </table:table-cell>
          <table:table-cell table:style-name="ce30" office:value-type="percentage" office:value="0.530984546532876" calcext:value-type="percentage">
            <text:p>53.10%</text:p>
          </table:table-cell>
        </table:table-row>
        <table:table-row table:style-name="ro1">
          <table:table-cell table:style-name="ce3" office:value-type="string" calcext:value-type="string">
            <text:p>Chris</text:p>
          </table:table-cell>
          <table:table-cell office:value-type="string" calcext:value-type="string">
            <text:p>Clapp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20" office:value-type="time" office:time-value="PT01H17M37S" calcext:value-type="time">
            <text:p>1:17:37</text:p>
          </table:table-cell>
          <table:table-cell table:style-name="ce25" office:value-type="percentage" office:value="0.742752841056474" calcext:value-type="percentage">
            <text:p>74.28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Erin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20" office:value-type="time" office:time-value="PT02H02M33S" calcext:value-type="time">
            <text:p>2:02:33</text:p>
          </table:table-cell>
          <table:table-cell table:style-name="ce25" office:value-type="percentage" office:value="0.470420234026928" calcext:value-type="percentage">
            <text:p>47.04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14"/>
          <table:table-cell table:style-name="ce27" office:value-type="time" office:time-value="PT02H44M55S" calcext:value-type="time">
            <text:p>2:44:55</text:p>
          </table:table-cell>
          <table:table-cell table:style-name="ce30" office:value-type="percentage" office:value="0.62577062031329" calcext:value-type="percentage">
            <text:p>62.58%</text:p>
          </table:table-cell>
          <table:table-cell table:number-columns-repeated="22"/>
          <table:table-cell table:style-name="ce20" office:value-type="time" office:time-value="PT02H00M55S" calcext:value-type="time">
            <text:p>2:00:55</text:p>
          </table:table-cell>
          <table:table-cell table:style-name="ce25" office:value-type="percentage" office:value="0.701997915920055" calcext:value-type="percentage">
            <text:p>70.2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en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30"/>
          <table:table-cell table:style-name="ce20" office:value-type="time" office:time-value="PT05H16M21S" calcext:value-type="time">
            <text:p>5:16:21</text:p>
          </table:table-cell>
          <table:table-cell table:style-name="ce25" office:value-type="percentage" office:value="0.630946731152205" calcext:value-type="percentage">
            <text:p>63.09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Karen</text:p>
          </table:table-cell>
          <table:table-cell table:style-name="ce3" office:value-type="string" calcext:value-type="string">
            <text:p>Clark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3H00M02S" calcext:value-type="time">
            <text:p>3:00:02</text:p>
          </table:table-cell>
          <table:table-cell table:style-name="ce25" office:value-type="percentage" office:value="0.644510246250694" calcext:value-type="percentage">
            <text:p>64.45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lark</text:p>
          </table:table-cell>
          <table:table-cell office:value-type="string" calcext:value-type="string">
            <text:p>F</text:p>
          </table:table-cell>
          <table:table-cell office:value-type="float" office:value="69" calcext:value-type="float">
            <text:p>69</text:p>
          </table:table-cell>
          <table:table-cell table:number-columns-repeated="8"/>
          <table:table-cell table:style-name="ce20" office:value-type="time" office:time-value="PT04H21M35S" calcext:value-type="time">
            <text:p>4:21:35</text:p>
          </table:table-cell>
          <table:table-cell table:style-name="ce25" office:value-type="percentage" office:value="0.421153235552724" calcext:value-type="percentage">
            <text:p>42.12%</text:p>
          </table:table-cell>
          <table:table-cell table:number-columns-repeated="2"/>
          <table:table-cell table:style-name="ce27" office:value-type="time" office:time-value="PT03H35M25S" calcext:value-type="time">
            <text:p>3:35:25</text:p>
          </table:table-cell>
          <table:table-cell table:style-name="ce25" office:value-type="percentage" office:value="0.449674398452611" calcext:value-type="percentage">
            <text:p>44.97%</text:p>
          </table:table-cell>
          <table:table-cell table:style-name="ce27" office:value-type="time" office:time-value="PT04H40M56S" calcext:value-type="time">
            <text:p>4:40:56</text:p>
          </table:table-cell>
          <table:table-cell table:style-name="ce30" office:value-type="percentage" office:value="0.367346955861414" calcext:value-type="percentage">
            <text:p>36.73%</text:p>
          </table:table-cell>
          <table:table-cell table:number-columns-repeated="16"/>
          <table:table-cell table:style-name="ce27" office:value-type="time" office:time-value="PT03H17M40S" calcext:value-type="time">
            <text:p>3:17:40</text:p>
          </table:table-cell>
          <table:table-cell table:style-name="ce30" office:value-type="percentage" office:value="0.385581782124789" calcext:value-type="percentage">
            <text:p>38.56%</text:p>
          </table:table-cell>
          <table:table-cell table:number-columns-repeated="4"/>
          <table:table-cell table:style-name="ce20" office:value-type="time" office:time-value="PT02H59M25S" calcext:value-type="time">
            <text:p>2:59:25</text:p>
          </table:table-cell>
          <table:table-cell table:style-name="ce25" office:value-type="percentage" office:value="0.473106816535067" calcext:value-type="percentage">
            <text:p>47.31%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Clark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30-39</text:p>
          </table:table-cell>
          <table:table-cell table:number-columns-repeated="22"/>
          <table:table-cell table:style-name="ce20" office:value-type="time" office:time-value="PT02H17M29S" calcext:value-type="time">
            <text:p>2:17:29</text:p>
          </table:table-cell>
          <table:table-cell table:style-name="ce25" office:value-type="percentage" office:value="0.667476397139047" calcext:value-type="percentage">
            <text:p>66.75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Jared</text:p>
          </table:table-cell>
          <table:table-cell table:style-name="ce3" office:value-type="string" calcext:value-type="string">
            <text:p>Clarke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8"/>
          <table:table-cell table:style-name="ce20" office:value-type="time" office:time-value="PT02H36M24S" calcext:value-type="time">
            <text:p>2:36:24</text:p>
          </table:table-cell>
          <table:table-cell table:style-name="ce25" office:value-type="percentage" office:value="0.704390455242967" calcext:value-type="percentage">
            <text:p>70.44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Clarke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38"/>
          <table:table-cell table:style-name="ce20" office:value-type="time" office:time-value="PT02H12M55S" calcext:value-type="time">
            <text:p>2:12:55</text:p>
          </table:table-cell>
          <table:table-cell table:style-name="ce25" office:value-type="percentage" office:value="0.638620047648903" calcext:value-type="percentage">
            <text:p>63.86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onica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27" office:value-type="time" office:time-value="PT04H08M46S" calcext:value-type="time">
            <text:p>4:08:46</text:p>
          </table:table-cell>
          <table:table-cell table:style-name="ce30" office:value-type="percentage" office:value="0.36392871285006" calcext:value-type="percentage">
            <text:p>36.3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Neil</text:p>
          </table:table-cell>
          <table:table-cell office:value-type="string" calcext:value-type="string">
            <text:p>Clauso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4"/>
          <table:table-cell table:style-name="ce27" office:value-type="time" office:time-value="PT01H50M16S" calcext:value-type="time">
            <text:p>1:50:16</text:p>
          </table:table-cell>
          <table:table-cell table:style-name="ce30" office:value-type="percentage" office:value="0.935912981862152" calcext:value-type="percentage">
            <text:p>93.59%</text:p>
          </table:table-cell>
          <table:table-cell table:number-columns-repeated="14"/>
          <table:table-cell table:style-name="ce20" office:value-type="time" office:time-value="PT03H19M36S" calcext:value-type="time">
            <text:p>3:19:36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than</text:p>
          </table:table-cell>
          <table:table-cell office:value-type="string" calcext:value-type="string">
            <text:p>Clotfelte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8"/>
          <table:table-cell table:style-name="ce20" office:value-type="time" office:time-value="PT03H01M38S" calcext:value-type="time">
            <text:p>3:01:38</text:p>
          </table:table-cell>
          <table:table-cell table:style-name="ce25" office:value-type="percentage" office:value="0.576159969755919" calcext:value-type="percentage">
            <text:p>57.62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Zachary</text:p>
          </table:table-cell>
          <table:table-cell table:style-name="ce3" office:value-type="string" calcext:value-type="string">
            <text:p>Cloutier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table:style-name="ce20" office:value-type="time" office:time-value="PT04H01M47S" calcext:value-type="time">
            <text:p>4:01:47</text:p>
          </table:table-cell>
          <table:table-cell table:style-name="ce25" office:value-type="percentage" office:value="0.479906230095816" calcext:value-type="percentage">
            <text:p>47.9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Co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table:style-name="ce20" office:value-type="time" office:time-value="PT02H57M49S" calcext:value-type="time">
            <text:p>2:57:49</text:p>
          </table:table-cell>
          <table:table-cell table:style-name="ce25" office:value-type="percentage" office:value="0.619551976005249" calcext:value-type="percentage">
            <text:p>61.96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Marc</text:p>
          </table:table-cell>
          <table:table-cell office:value-type="string" calcext:value-type="string">
            <text:p>Cobery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20" office:value-type="time" office:time-value="PT01H32M13S" calcext:value-type="time">
            <text:p>1:32:13</text:p>
          </table:table-cell>
          <table:table-cell table:style-name="ce25" office:value-type="percentage" office:value="0.625158138586662" calcext:value-type="percentage">
            <text:p>62.52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Cocuzzo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table:style-name="ce20" office:value-type="time" office:time-value="PT02H28M36S" calcext:value-type="time">
            <text:p>2:28:36</text:p>
          </table:table-cell>
          <table:table-cell table:style-name="ce25" office:value-type="percentage" office:value="0.741363843876178" calcext:value-type="percentage">
            <text:p>74.14%</text:p>
          </table:table-cell>
          <table:table-cell table:number-columns-repeated="2"/>
          <table:table-cell table:style-name="ce27" office:value-type="time" office:time-value="PT02H17M14S" calcext:value-type="time">
            <text:p>2:17:14</text:p>
          </table:table-cell>
          <table:table-cell table:style-name="ce25" office:value-type="percentage" office:value="0.705858829244596" calcext:value-type="percentage">
            <text:p>70.59%</text:p>
          </table:table-cell>
          <table:table-cell table:number-columns-repeated="6"/>
          <table:table-cell table:style-name="ce27" office:value-type="time" office:time-value="PT01H14M55S" calcext:value-type="time">
            <text:p>1:14:55</text:p>
          </table:table-cell>
          <table:table-cell table:style-name="ce25" office:value-type="percentage" office:value="0.672303483870968" calcext:value-type="percentage">
            <text:p>67.23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Kris</text:p>
          </table:table-cell>
          <table:table-cell office:value-type="string" calcext:value-type="string">
            <text:p>Coffey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2"/>
          <table:table-cell table:style-name="ce27" office:value-type="time" office:time-value="PT02H09M48S" calcext:value-type="time">
            <text:p>2:09:48</text:p>
          </table:table-cell>
          <table:table-cell table:style-name="ce25" office:value-type="percentage" office:value="0.746281664098613" calcext:value-type="percentage">
            <text:p>74.63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Coffey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27" office:value-type="time" office:time-value="PT02H36M02S" calcext:value-type="time">
            <text:p>2:36:02</text:p>
          </table:table-cell>
          <table:table-cell table:style-name="ce30" office:value-type="percentage" office:value="0.580217898739585" calcext:value-type="percentage">
            <text:p>58.0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Lauren</text:p>
          </table:table-cell>
          <table:table-cell office:value-type="string" calcext:value-type="string">
            <text:p>Coggeshall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6"/>
          <table:table-cell table:style-name="ce20" office:value-type="time" office:time-value="PT01H37M00S" calcext:value-type="time">
            <text:p>1:37:00</text:p>
          </table:table-cell>
          <table:table-cell table:style-name="ce25" office:value-type="percentage" office:value="0.547422680412371" calcext:value-type="percentage">
            <text:p>54.7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Coggeshall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6"/>
          <table:table-cell table:style-name="ce20" office:value-type="time" office:time-value="PT01H10M54S" calcext:value-type="time">
            <text:p>1:10:54</text:p>
          </table:table-cell>
          <table:table-cell table:style-name="ce25" office:value-type="percentage" office:value="0.748942172073343" calcext:value-type="percentage">
            <text:p>74.8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aroline</text:p>
          </table:table-cell>
          <table:table-cell office:value-type="string" calcext:value-type="string">
            <text:p>Cole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40"/>
          <table:table-cell table:style-name="ce20" office:value-type="time" office:time-value="PT01H39M36.646999852S" calcext:value-type="time">
            <text:p>1:39:37</text:p>
          </table:table-cell>
          <table:table-cell table:style-name="ce25" office:value-type="percentage" office:value="0.687074528594683" calcext:value-type="percentage">
            <text:p>68.71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Dave</text:p>
          </table:table-cell>
          <table:table-cell table:style-name="ce3" office:value-type="string" calcext:value-type="string">
            <text:p>Cole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38"/>
          <table:table-cell table:style-name="ce20" office:value-type="time" office:time-value="PT02H08M53S" calcext:value-type="time">
            <text:p>2:08:53</text:p>
          </table:table-cell>
          <table:table-cell table:style-name="ce25" office:value-type="percentage" office:value="0.658605312297944" calcext:value-type="percentage">
            <text:p>65.86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Traci</text:p>
          </table:table-cell>
          <table:table-cell table:style-name="ce3" office:value-type="string" calcext:value-type="string">
            <text:p>Cole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table:style-name="ce20" office:value-type="time" office:time-value="PT04H38M04S" calcext:value-type="time">
            <text:p>4:38:04</text:p>
          </table:table-cell>
          <table:table-cell table:style-name="ce25" office:value-type="percentage" office:value="0.417286003356509" calcext:value-type="percentage">
            <text:p>41.7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Lisa</text:p>
          </table:table-cell>
          <table:table-cell office:value-type="string" calcext:value-type="string">
            <text:p>Colgan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42"/>
          <table:table-cell table:style-name="ce20" office:value-type="time" office:time-value="PT05H39M17S" calcext:value-type="time">
            <text:p>5:39:17</text:p>
          </table:table-cell>
          <table:table-cell table:style-name="ce25" office:value-type="percentage" office:value="0.603134135678145" calcext:value-type="percentage">
            <text:p>60.31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Jeffrey</text:p>
          </table:table-cell>
          <table:table-cell table:style-name="ce3" office:value-type="string" calcext:value-type="string">
            <text:p>Colling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8"/>
          <table:table-cell table:style-name="ce20" office:value-type="time" office:time-value="PT02H05M20S" calcext:value-type="time">
            <text:p>2:05:20</text:p>
          </table:table-cell>
          <table:table-cell table:style-name="ce25" office:value-type="percentage" office:value="0.677259957446808" calcext:value-type="percentage">
            <text:p>67.7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ney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2"/>
          <table:table-cell table:style-name="ce27" office:value-type="time" office:time-value="PT01H48M21S" calcext:value-type="time">
            <text:p>1:48:21</text:p>
          </table:table-cell>
          <table:table-cell table:style-name="ce30" office:value-type="percentage" office:value="0.703430231656668" calcext:value-type="percentage">
            <text:p>70.34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indie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28"/>
          <table:table-cell table:style-name="ce20" office:value-type="time" office:time-value="PT03H52M23S" calcext:value-type="time">
            <text:p>3:52:23</text:p>
          </table:table-cell>
          <table:table-cell table:style-name="ce25" office:value-type="percentage" office:value="0.450332880327046" calcext:value-type="percentage">
            <text:p>45.03%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>
            <text:p>Richard</text:p>
          </table:table-cell>
          <table:table-cell table:style-name="ce6" office:value-type="string" calcext:value-type="string">
            <text:p>Collins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4"/>
          <table:table-cell table:style-name="ce39" office:value-type="time" office:time-value="PT03H57M35S" calcext:value-type="time">
            <text:p>3:57:35</text:p>
          </table:table-cell>
          <table:table-cell table:style-name="ce40" office:value-type="percentage" office:value="0.722777972641179" calcext:value-type="percentage">
            <text:p>72.28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Comeau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table:style-name="ce27" office:value-type="time" office:time-value="PT02H37M23S" calcext:value-type="time">
            <text:p>2:37:23</text:p>
          </table:table-cell>
          <table:table-cell table:style-name="ce30" office:value-type="percentage" office:value="0.575240915810653" calcext:value-type="percentage">
            <text:p>57.52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Paul</text:p>
          </table:table-cell>
          <table:table-cell office:value-type="string" calcext:value-type="string">
            <text:p>Comeau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style-name="ce20" office:value-type="time" office:time-value="PT01H33M31S" calcext:value-type="time">
            <text:p>1:33:31</text:p>
          </table:table-cell>
          <table:table-cell table:style-name="ce25" office:value-type="percentage" office:value="0.616467649402958" calcext:value-type="percentage">
            <text:p>61.65%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Kieran</text:p>
          </table:table-cell>
          <table:table-cell table:style-name="ce5" office:value-type="string" calcext:value-type="string">
            <text:p>Condon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9" calcext:value-type="float">
            <text:p>39</text:p>
          </table:table-cell>
          <table:table-cell table:style-name="ce22" table:number-columns-repeated="18"/>
          <table:table-cell table:style-name="ce34" office:value-type="time" office:time-value="PT01H49M57S" calcext:value-type="time">
            <text:p>1:49:57</text:p>
          </table:table-cell>
          <table:table-cell table:style-name="ce35" office:value-type="percentage" office:value="0.643171186903138" calcext:value-type="percentage">
            <text:p>64.32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James</text:p>
          </table:table-cell>
          <table:table-cell table:style-name="ce3" office:value-type="string" calcext:value-type="string">
            <text:p>Congdo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6"/>
          <table:table-cell table:style-name="ce20" office:value-type="time" office:time-value="PT02H44M42S" calcext:value-type="time">
            <text:p>2:44:42</text:p>
          </table:table-cell>
          <table:table-cell table:style-name="ce25" office:value-type="percentage" office:value="0.704513224043716" calcext:value-type="percentage">
            <text:p>70.45%</text:p>
          </table:table-cell>
          <table:table-cell table:number-columns-repeated="2"/>
          <table:table-cell table:style-name="ce20" office:value-type="time" office:time-value="PT03H00M04S" calcext:value-type="time">
            <text:p>3:00:04</text:p>
          </table:table-cell>
          <table:table-cell table:style-name="ce25" office:value-type="percentage" office:value="0.811643391336542" calcext:value-type="percentage">
            <text:p>81.16%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Conley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2"/>
          <table:table-cell table:style-name="ce27" office:value-type="time" office:time-value="PT02H52M45S" calcext:value-type="time">
            <text:p>2:52:45</text:p>
          </table:table-cell>
          <table:table-cell table:style-name="ce25" office:value-type="percentage" office:value="0.560737250361794" calcext:value-type="percentage">
            <text:p>56.07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Connelly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table:style-name="ce20" office:value-type="time" office:time-value="PT03H57M36S" calcext:value-type="time">
            <text:p>3:57:36</text:p>
          </table:table-cell>
          <table:table-cell table:style-name="ce25" office:value-type="percentage" office:value="0.841540424242424" calcext:value-type="percentage">
            <text:p>84.15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Conroy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6"/>
          <table:table-cell table:style-name="ce20" office:value-type="time" office:time-value="PT01H18M51S" calcext:value-type="time">
            <text:p>1:18:51</text:p>
          </table:table-cell>
          <table:table-cell table:style-name="ce25" office:value-type="percentage" office:value="0.673430564362714" calcext:value-type="percentage">
            <text:p>67.34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Conroy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table:style-name="ce20" office:value-type="time" office:time-value="PT04H01M48S" calcext:value-type="time">
            <text:p>4:01:48</text:p>
          </table:table-cell>
          <table:table-cell table:style-name="ce25" office:value-type="percentage" office:value="0.479873151364764" calcext:value-type="percentage">
            <text:p>47.9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Contois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46"/>
          <table:table-cell table:style-name="ce27" office:value-type="time" office:time-value="PT01H32M19.5S" calcext:value-type="time">
            <text:p>1:32:20</text:p>
          </table:table-cell>
          <table:table-cell table:style-name="ce30" office:value-type="percentage" office:value="0.896994365556458" calcext:value-type="percentage">
            <text:p>89.70%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Conway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6"/>
          <table:table-cell table:style-name="ce23" office:value-type="time" office:time-value="PT00H59M23S" calcext:value-type="time">
            <text:p>59:23</text:p>
          </table:table-cell>
          <table:table-cell table:style-name="ce25" office:value-type="percentage" office:value="0.894190289082234" calcext:value-type="percentage">
            <text:p>89.42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Andrew</text:p>
          </table:table-cell>
          <table:table-cell office:value-type="string" calcext:value-type="string">
            <text:p>Cook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style-name="ce20" office:value-type="time" office:time-value="PT01H29M01S" calcext:value-type="time">
            <text:p>1:29:01</text:p>
          </table:table-cell>
          <table:table-cell table:style-name="ce25" office:value-type="percentage" office:value="0.647631526081258" calcext:value-type="percentage">
            <text:p>64.76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Kate</text:p>
          </table:table-cell>
          <table:table-cell office:value-type="string" calcext:value-type="string">
            <text:p>Cook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44"/>
          <table:table-cell table:style-name="ce27" office:value-type="time" office:time-value="PT09H53M06S" calcext:value-type="time">
            <text:p>9:53:06</text:p>
          </table:table-cell>
          <table:table-cell table:style-name="ce25" office:value-type="percentage" office:value="0.627887344461305" calcext:value-type="percentage">
            <text:p>62.79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Nancy E</text:p>
          </table:table-cell>
          <table:table-cell table:style-name="ce3" office:value-type="string" calcext:value-type="string">
            <text:p>Cook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20" office:value-type="time" office:time-value="PT03H10M40S" calcext:value-type="time">
            <text:p>3:10:40</text:p>
          </table:table-cell>
          <table:table-cell table:style-name="ce25" office:value-type="percentage" office:value="0.608566405594406" calcext:value-type="percentage">
            <text:p>60.86%</text:p>
          </table:table-cell>
          <table:table-cell table:number-columns-repeated="40"/>
        </table:table-row>
        <table:table-row table:style-name="ro2">
          <table:table-cell table:style-name="ce7" office:value-type="string" calcext:value-type="string">
            <text:p>Rob</text:p>
          </table:table-cell>
          <table:table-cell table:style-name="ce7" office:value-type="string" calcext:value-type="string">
            <text:p>Cook</text:p>
          </table:table-cell>
          <table:table-cell table:style-name="ce15"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22"/>
          <table:table-cell table:style-name="ce20" office:value-type="time" office:time-value="PT01H47M48S" calcext:value-type="time">
            <text:p>1:47:48</text:p>
          </table:table-cell>
          <table:table-cell table:style-name="ce25" office:value-type="percentage" office:value="0.851269758812616" calcext:value-type="percentage">
            <text:p>85.13%</text:p>
          </table:table-cell>
          <table:table-cell table:number-columns-repeated="22"/>
          <table:table-cell table:style-name="ce27" office:value-type="time" office:time-value="PT01H39M29.3S" calcext:value-type="time">
            <text:p>1:39:29</text:p>
          </table:table-cell>
          <table:table-cell table:style-name="ce30" office:value-type="percentage" office:value="0.832409208449902" calcext:value-type="percentage">
            <text:p>83.24%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Cooney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40"/>
          <table:table-cell table:style-name="ce20" office:value-type="time" office:time-value="PT01H36M25.226999852S" calcext:value-type="time">
            <text:p>1:36:25</text:p>
          </table:table-cell>
          <table:table-cell table:style-name="ce25" office:value-type="percentage" office:value="0.70980826164732" calcext:value-type="percentage">
            <text:p>70.98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len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4"/>
          <table:table-cell table:style-name="ce20" office:value-type="time" office:time-value="PT01H29M11S" calcext:value-type="time">
            <text:p>1:29:11</text:p>
          </table:table-cell>
          <table:table-cell table:style-name="ce25" office:value-type="percentage" office:value="0.694445449448701" calcext:value-type="percentage">
            <text:p>69.44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4"/>
          <table:table-cell table:style-name="ce20" office:value-type="time" office:time-value="PT01H32M36S" calcext:value-type="time">
            <text:p>1:32:36</text:p>
          </table:table-cell>
          <table:table-cell table:style-name="ce25" office:value-type="percentage" office:value="0.668822462203024" calcext:value-type="percentage">
            <text:p>66.88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aghan</text:p>
          </table:table-cell>
          <table:table-cell office:value-type="string" calcext:value-type="string">
            <text:p>Corbett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42"/>
          <table:table-cell table:style-name="ce20" office:value-type="time" office:time-value="PT05H46M45S" calcext:value-type="time">
            <text:p>5:46:45</text:p>
          </table:table-cell>
          <table:table-cell table:style-name="ce25" office:value-type="percentage" office:value="0.59014667627974" calcext:value-type="percentage">
            <text:p>59.01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Norm</text:p>
          </table:table-cell>
          <table:table-cell table:style-name="ce3" office:value-type="string" calcext:value-type="string">
            <text:p>Cormier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8"/>
          <table:table-cell table:style-name="ce20" office:value-type="time" office:time-value="PT03H04M33S" calcext:value-type="time">
            <text:p>3:04:33</text:p>
          </table:table-cell>
          <table:table-cell table:style-name="ce25" office:value-type="percentage" office:value="0.596947532917908" calcext:value-type="percentage">
            <text:p>59.69%</text:p>
          </table:table-cell>
          <table:table-cell table:style-name="ce20" office:value-type="time" office:time-value="PT03H57M40S" calcext:value-type="time">
            <text:p>3:57:40</text:p>
          </table:table-cell>
          <table:table-cell table:style-name="ce25" office:value-type="percentage" office:value="0.614936549789621" calcext:value-type="percentage">
            <text:p>61.49%</text:p>
          </table:table-cell>
          <table:table-cell table:style-name="ce27" office:value-type="time" office:time-value="PT03H10M57S" calcext:value-type="time">
            <text:p>3:10:57</text:p>
          </table:table-cell>
          <table:table-cell table:style-name="ce25" office:value-type="percentage" office:value="0.507291751767478" calcext:value-type="percentage">
            <text:p>50.73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Corradine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6"/>
          <table:table-cell table:style-name="ce20" office:value-type="time" office:time-value="PT01H16M34S" calcext:value-type="time">
            <text:p>1:16:34</text:p>
          </table:table-cell>
          <table:table-cell table:style-name="ce25" office:value-type="percentage" office:value="0.693513278188942" calcext:value-type="percentage">
            <text:p>69.35%</text:p>
          </table:table-cell>
          <table:table-cell table:number-columns-repeated="14"/>
          <table:table-cell table:style-name="ce27" office:value-type="time" office:time-value="PT01H52M50S" calcext:value-type="time">
            <text:p>1:52:50</text:p>
          </table:table-cell>
          <table:table-cell table:style-name="ce30" office:value-type="percentage" office:value="0.675480049630724" calcext:value-type="percentage">
            <text:p>67.55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Correiro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2"/>
          <table:table-cell table:style-name="ce20" office:value-type="time" office:time-value="PT04H09M42S" calcext:value-type="time">
            <text:p>4:09:42</text:p>
          </table:table-cell>
          <table:table-cell table:style-name="ce25" office:value-type="percentage" office:value="0.819516860232279" calcext:value-type="percentage">
            <text:p>81.9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n</text:p>
          </table:table-cell>
          <table:table-cell office:value-type="string" calcext:value-type="string">
            <text:p>Coryell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44"/>
          <table:table-cell table:style-name="ce43" office:value-type="time" office:time-value="PT11H17M57S" calcext:value-type="time">
            <text:p>11:17:57</text:p>
          </table:table-cell>
          <table:table-cell table:style-name="ce25" office:value-type="percentage" office:value="0.549303022346781" calcext:value-type="percentage">
            <text:p>54.9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2"/>
          <table:table-cell table:style-name="ce27" office:value-type="time" office:time-value="PT03H33M30S" calcext:value-type="time">
            <text:p>3:33:30</text:p>
          </table:table-cell>
          <table:table-cell table:style-name="ce25" office:value-type="percentage" office:value="0.453711288056206" calcext:value-type="percentage">
            <text:p>45.37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Amy</text:p>
          </table:table-cell>
          <table:table-cell table:style-name="ce3" office:value-type="string" calcext:value-type="string">
            <text:p>Costand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4H00M00S" calcext:value-type="time">
            <text:p>4:00:00</text:p>
          </table:table-cell>
          <table:table-cell table:style-name="ce25" office:value-type="percentage" office:value="0.374097" calcext:value-type="percentage">
            <text:p>37.41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Costollo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'50-59</text:p>
          </table:table-cell>
          <table:table-cell table:number-columns-repeated="14"/>
          <table:table-cell table:style-name="ce27" office:value-type="time" office:time-value="PT04H08M50S" calcext:value-type="time">
            <text:p>4:08:50</text:p>
          </table:table-cell>
          <table:table-cell table:style-name="ce30" office:value-type="percentage" office:value="0.414735451306095" calcext:value-type="percentage">
            <text:p>41.47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arolyn</text:p>
          </table:table-cell>
          <table:table-cell office:value-type="string" calcext:value-type="string">
            <text:p>Cote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28"/>
          <table:table-cell table:style-name="ce20" office:value-type="time" office:time-value="PT03H08M20S" calcext:value-type="time">
            <text:p>3:08:20</text:p>
          </table:table-cell>
          <table:table-cell table:style-name="ce25" office:value-type="percentage" office:value="0.555662951362832" calcext:value-type="percentage">
            <text:p>55.57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eather</text:p>
          </table:table-cell>
          <table:table-cell office:value-type="string" calcext:value-type="string">
            <text:p>Cote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table:style-name="ce20" office:value-type="time" office:time-value="PT05H54M57S" calcext:value-type="time">
            <text:p>5:54:57</text:p>
          </table:table-cell>
          <table:table-cell table:style-name="ce25" office:value-type="percentage" office:value="0.563318790815608" calcext:value-type="percentage">
            <text:p>56.33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Robert Cotter</text:p>
          </table:table-cell>
          <table:table-cell table:style-name="ce3" office:value-type="string" calcext:value-type="string">
            <text:p>Cotter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table:style-name="ce20" office:value-type="time" office:time-value="PT03H17M07S" calcext:value-type="time">
            <text:p>3:17:07</text:p>
          </table:table-cell>
          <table:table-cell table:style-name="ce25" office:value-type="percentage" office:value="0.58865305487444" calcext:value-type="percentage">
            <text:p>58.8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lix</text:p>
          </table:table-cell>
          <table:table-cell office:value-type="string" calcext:value-type="string">
            <text:p>Cotumaccio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44"/>
          <table:table-cell table:style-name="ce43" office:value-type="time" office:time-value="PT10H00M48S" calcext:value-type="time">
            <text:p>10:00:48</text:p>
          </table:table-cell>
          <table:table-cell table:style-name="ce25" office:value-type="percentage" office:value="0.619840186418109" calcext:value-type="percentage">
            <text:p>61.9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Coucci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42"/>
          <table:table-cell table:style-name="ce20" office:value-type="time" office:time-value="PT05H02M46S" calcext:value-type="time">
            <text:p>5:02:46</text:p>
          </table:table-cell>
          <table:table-cell table:style-name="ce25" office:value-type="percentage" office:value="0.675878101948695" calcext:value-type="percentage">
            <text:p>67.5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en</text:p>
          </table:table-cell>
          <table:table-cell office:value-type="string" calcext:value-type="string">
            <text:p>Coucci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42"/>
          <table:table-cell table:style-name="ce20" office:value-type="time" office:time-value="PT04H58M12S" calcext:value-type="time">
            <text:p>4:58:12</text:p>
          </table:table-cell>
          <table:table-cell table:style-name="ce25" office:value-type="percentage" office:value="0.686228571428571" calcext:value-type="percentage">
            <text:p>68.62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Zayne</text:p>
          </table:table-cell>
          <table:table-cell table:style-name="ce3" office:value-type="string" calcext:value-type="string">
            <text:p>Couch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table:style-name="ce20" office:value-type="time" office:time-value="PT02H38M48S" calcext:value-type="time">
            <text:p>2:38:48</text:p>
          </table:table-cell>
          <table:table-cell table:style-name="ce25" office:value-type="percentage" office:value="0.693744755667506" calcext:value-type="percentage">
            <text:p>69.37%</text:p>
          </table:table-cell>
          <table:table-cell table:number-columns-repeated="2"/>
          <table:table-cell table:style-name="ce27" office:value-type="time" office:time-value="PT02H21M51S" calcext:value-type="time">
            <text:p>2:21:51</text:p>
          </table:table-cell>
          <table:table-cell table:style-name="ce25" office:value-type="percentage" office:value="0.682885865350723" calcext:value-type="percentage">
            <text:p>68.29%</text:p>
          </table:table-cell>
          <table:table-cell table:number-columns-repeated="8"/>
          <table:table-cell table:style-name="ce20" office:value-type="time" office:time-value="PT02H10M25S" calcext:value-type="time">
            <text:p>2:10:25</text:p>
          </table:table-cell>
          <table:table-cell table:style-name="ce25" office:value-type="percentage" office:value="0.703643808306709" calcext:value-type="percentage">
            <text:p>70.36%</text:p>
          </table:table-cell>
          <table:table-cell table:number-columns-repeated="6"/>
          <table:table-cell table:style-name="ce20" office:value-type="time" office:time-value="PT05H04M35S" calcext:value-type="time">
            <text:p>5:04:35</text:p>
          </table:table-cell>
          <table:table-cell table:style-name="ce25" office:value-type="percentage" office:value="0.655321472175103" calcext:value-type="percentage">
            <text:p>65.53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Jake</text:p>
          </table:table-cell>
          <table:table-cell table:style-name="ce3" office:value-type="string" calcext:value-type="string">
            <text:p>Coulter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38"/>
          <table:table-cell table:style-name="ce20" office:value-type="time" office:time-value="PT02H34M19S" calcext:value-type="time">
            <text:p>2:34:19</text:p>
          </table:table-cell>
          <table:table-cell table:style-name="ce25" office:value-type="percentage" office:value="0.550058848687763" calcext:value-type="percentage">
            <text:p>55.01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Kirk</text:p>
          </table:table-cell>
          <table:table-cell table:style-name="ce3" office:value-type="string" calcext:value-type="string">
            <text:p>Cournee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8"/>
          <table:table-cell table:style-name="ce20" office:value-type="time" office:time-value="PT01H52M08S" calcext:value-type="time">
            <text:p>1:52:08</text:p>
          </table:table-cell>
          <table:table-cell table:style-name="ce25" office:value-type="percentage" office:value="0.756984970273484" calcext:value-type="percentage">
            <text:p>75.7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Courville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42"/>
          <table:table-cell table:style-name="ce20" office:value-type="time" office:time-value="PT04H44M49S" calcext:value-type="time">
            <text:p>4:44:49</text:p>
          </table:table-cell>
          <table:table-cell table:style-name="ce25" office:value-type="percentage" office:value="0.718473965708936" calcext:value-type="percentage">
            <text:p>71.8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thany</text:p>
          </table:table-cell>
          <table:table-cell office:value-type="string" calcext:value-type="string">
            <text:p>Couto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42"/>
          <table:table-cell table:style-name="ce20" office:value-type="time" office:time-value="PT06H11M51S" calcext:value-type="time">
            <text:p>6:11:51</text:p>
          </table:table-cell>
          <table:table-cell table:style-name="ce25" office:value-type="percentage" office:value="0.550311577248891" calcext:value-type="percentage">
            <text:p>55.0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Couto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42"/>
          <table:table-cell table:style-name="ce20" office:value-type="time" office:time-value="PT05H28M12S" calcext:value-type="time">
            <text:p>5:28:12</text:p>
          </table:table-cell>
          <table:table-cell table:style-name="ce25" office:value-type="percentage" office:value="0.623502010968921" calcext:value-type="percentage">
            <text:p>62.3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Couto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42"/>
          <table:table-cell table:style-name="ce20" office:value-type="time" office:time-value="PT05H20M21S" calcext:value-type="time">
            <text:p>5:20:21</text:p>
          </table:table-cell>
          <table:table-cell table:style-name="ce25" office:value-type="percentage" office:value="0.638780583736538" calcext:value-type="percentage">
            <text:p>63.88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Dean</text:p>
          </table:table-cell>
          <table:table-cell table:style-name="ce3" office:value-type="string" calcext:value-type="string">
            <text:p>Couture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20" office:value-type="time" office:time-value="PT04H35M07S" calcext:value-type="time">
            <text:p>4:35:07</text:p>
          </table:table-cell>
          <table:table-cell table:style-name="ce25" office:value-type="percentage" office:value="0.421760445871449" calcext:value-type="percentage">
            <text:p>42.1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Adrian</text:p>
          </table:table-cell>
          <table:table-cell office:value-type="string" calcext:value-type="string">
            <text:p>Cove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20" office:value-type="time" office:time-value="PT01H47M42S" calcext:value-type="time">
            <text:p>1:47:42</text:p>
          </table:table-cell>
          <table:table-cell table:style-name="ce25" office:value-type="percentage" office:value="0.535283191086351" calcext:value-type="percentage">
            <text:p>53.53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Ted</text:p>
          </table:table-cell>
          <table:table-cell office:value-type="string" calcext:value-type="string">
            <text:p>Cowles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style-name="ce20" office:value-type="time" office:time-value="PT01H25M09S" calcext:value-type="time">
            <text:p>1:25:09</text:p>
          </table:table-cell>
          <table:table-cell table:style-name="ce25" office:value-type="percentage" office:value="0.677040512977099" calcext:value-type="percentage">
            <text:p>67.70%</text:p>
          </table:table-cell>
          <table:table-cell table:style-name="ce27" office:value-type="time" office:time-value="PT02H05M45S" calcext:value-type="time">
            <text:p>2:05:45</text:p>
          </table:table-cell>
          <table:table-cell table:style-name="ce30" office:value-type="percentage" office:value="0.719946980516899" calcext:value-type="percentage">
            <text:p>71.99%</text:p>
          </table:table-cell>
          <table:table-cell table:style-name="ce20" office:value-type="time" office:time-value="PT05H00M07S" calcext:value-type="time">
            <text:p>5:00:07</text:p>
          </table:table-cell>
          <table:table-cell table:style-name="ce25" office:value-type="percentage" office:value="0.666240922307991" calcext:value-type="percentage">
            <text:p>66.62%</text:p>
          </table:table-cell>
          <table:table-cell table:style-name="ce20" office:value-type="time" office:time-value="PT03H07M55S" calcext:value-type="time">
            <text:p>3:07:55</text:p>
          </table:table-cell>
          <table:table-cell table:style-name="ce25" office:value-type="percentage" office:value="0.617472255432373" calcext:value-type="percentage">
            <text:p>61.75%</text:p>
          </table:table-cell>
          <table:table-cell table:style-name="ce20" office:value-type="time" office:time-value="PT02H32M44S" calcext:value-type="time">
            <text:p>2:32:44</text:p>
          </table:table-cell>
          <table:table-cell table:style-name="ce25" office:value-type="percentage" office:value="0.721300745525971" calcext:value-type="percentage">
            <text:p>72.13%</text:p>
          </table:table-cell>
          <table:table-cell table:style-name="ce20" office:value-type="time" office:time-value="PT03H13M42S" calcext:value-type="time">
            <text:p>3:13:42</text:p>
          </table:table-cell>
          <table:table-cell table:style-name="ce25" office:value-type="percentage" office:value="0.754516881775942" calcext:value-type="percentage">
            <text:p>75.45%</text:p>
          </table:table-cell>
          <table:table-cell table:number-columns-repeated="2"/>
          <table:table-cell table:style-name="ce27" office:value-type="time" office:time-value="PT02H35M31S" calcext:value-type="time">
            <text:p>2:35:31</text:p>
          </table:table-cell>
          <table:table-cell table:style-name="ce30" office:value-type="percentage" office:value="0.663594500910942" calcext:value-type="percentage">
            <text:p>66.36%</text:p>
          </table:table-cell>
          <table:table-cell table:number-columns-repeated="4"/>
          <table:table-cell table:style-name="ce27" office:value-type="time" office:time-value="PT01H09M39S" calcext:value-type="time">
            <text:p>1:09:39</text:p>
          </table:table-cell>
          <table:table-cell table:style-name="ce25" office:value-type="percentage" office:value="0.723140502512563" calcext:value-type="percentage">
            <text:p>72.31%</text:p>
          </table:table-cell>
          <table:table-cell table:style-name="ce20" office:value-type="time" office:time-value="PT02H03M25S" calcext:value-type="time">
            <text:p>2:03:25</text:p>
          </table:table-cell>
          <table:table-cell table:style-name="ce25" office:value-type="percentage" office:value="0.743553382849426" calcext:value-type="percentage">
            <text:p>74.36%</text:p>
          </table:table-cell>
          <table:table-cell table:style-name="ce39" office:value-type="time" office:time-value="PT03H29M08S" calcext:value-type="time">
            <text:p>3:29:08</text:p>
          </table:table-cell>
          <table:table-cell table:style-name="ce40" office:value-type="percentage" office:value="0.821102964615875" calcext:value-type="percentage">
            <text:p>82.11%</text:p>
          </table:table-cell>
          <table:table-cell table:number-columns-repeated="2"/>
          <table:table-cell table:style-name="ce20" office:value-type="time" office:time-value="PT02H15M16S" calcext:value-type="time">
            <text:p>2:15:16</text:p>
          </table:table-cell>
          <table:table-cell table:style-name="ce25" office:value-type="percentage" office:value="0.773655908132085" calcext:value-type="percentage">
            <text:p>77.37%</text:p>
          </table:table-cell>
          <table:table-cell table:style-name="ce20" office:value-type="time" office:time-value="PT04H47M15S" calcext:value-type="time">
            <text:p>4:47:15</text:p>
          </table:table-cell>
          <table:table-cell table:style-name="ce25" office:value-type="percentage" office:value="0.694865094516971" calcext:value-type="percentage">
            <text:p>69.49%</text:p>
          </table:table-cell>
          <table:table-cell table:style-name="ce20" office:value-type="time" office:time-value="PT04H47M15S" calcext:value-type="time">
            <text:p>4:47:15</text:p>
          </table:table-cell>
          <table:table-cell table:style-name="ce25" office:value-type="percentage" office:value="0.694865094516971" calcext:value-type="percentage">
            <text:p>69.49%</text:p>
          </table:table-cell>
          <table:table-cell table:number-columns-repeated="2"/>
          <table:table-cell table:style-name="ce20" office:value-type="time" office:time-value="PT02H03M03S" calcext:value-type="time">
            <text:p>2:03:03</text:p>
          </table:table-cell>
          <table:table-cell table:style-name="ce25" office:value-type="percentage" office:value="0.729648760666396" calcext:value-type="percentage">
            <text:p>72.96%</text:p>
          </table:table-cell>
          <table:table-cell table:number-columns-repeated="2"/>
          <table:table-cell table:style-name="ce20" office:value-type="time" office:time-value="PT01H22M37.07300005S" calcext:value-type="time">
            <text:p>1:22:37</text:p>
          </table:table-cell>
          <table:table-cell table:style-name="ce25" office:value-type="percentage" office:value="0.828392464657764" calcext:value-type="percentage">
            <text:p>82.84%</text:p>
          </table:table-cell>
          <table:table-cell table:style-name="ce20" office:value-type="time" office:time-value="PT03H59M20S" calcext:value-type="time">
            <text:p>3:59:20</text:p>
          </table:table-cell>
          <table:table-cell table:style-name="ce25" office:value-type="percentage" office:value="0.855014038997214" calcext:value-type="percentage">
            <text:p>85.50%</text:p>
          </table:table-cell>
          <table:table-cell table:number-columns-repeated="2"/>
          <table:table-cell table:style-name="ce27" office:value-type="time" office:time-value="PT01H51M01.7S" calcext:value-type="time">
            <text:p>1:51:02</text:p>
          </table:table-cell>
          <table:table-cell table:style-name="ce30" office:value-type="percentage" office:value="0.745890731795187" calcext:value-type="percentage">
            <text:p>74.59%</text:p>
          </table:table-cell>
        </table:table-row>
        <table:table-row table:style-name="ro1">
          <table:table-cell office:value-type="string" calcext:value-type="string">
            <text:p>Keegan</text:p>
          </table:table-cell>
          <table:table-cell office:value-type="string" calcext:value-type="string">
            <text:p>Cox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2"/>
          <table:table-cell table:style-name="ce27" office:value-type="time" office:time-value="PT02H33M51S" calcext:value-type="time">
            <text:p>2:33:51</text:p>
          </table:table-cell>
          <table:table-cell table:style-name="ce25" office:value-type="percentage" office:value="0.629622099447514" calcext:value-type="percentage">
            <text:p>62.96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Coyne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8"/>
          <table:table-cell table:style-name="ce20" office:value-type="time" office:time-value="PT01H46M15S" calcext:value-type="time">
            <text:p>1:46:15</text:p>
          </table:table-cell>
          <table:table-cell table:style-name="ce25" office:value-type="percentage" office:value="0.798901157647059" calcext:value-type="percentage">
            <text:p>79.89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Katherine</text:p>
          </table:table-cell>
          <table:table-cell table:style-name="ce3" office:value-type="string" calcext:value-type="string">
            <text:p>Crabtree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38"/>
          <table:table-cell table:style-name="ce20" office:value-type="time" office:time-value="PT02H03M50S" calcext:value-type="time">
            <text:p>2:03:50</text:p>
          </table:table-cell>
          <table:table-cell table:style-name="ce25" office:value-type="percentage" office:value="0.685463644683715" calcext:value-type="percentage">
            <text:p>68.55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Joshua</text:p>
          </table:table-cell>
          <table:table-cell table:style-name="ce3" office:value-type="string" calcext:value-type="string">
            <text:p>Crafton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38"/>
          <table:table-cell table:style-name="ce20" office:value-type="time" office:time-value="PT02H19M29S" calcext:value-type="time">
            <text:p>2:19:29</text:p>
          </table:table-cell>
          <table:table-cell table:style-name="ce25" office:value-type="percentage" office:value="0.608554771179352" calcext:value-type="percentage">
            <text:p>60.86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Liz</text:p>
          </table:table-cell>
          <table:table-cell table:style-name="ce3" office:value-type="string" calcext:value-type="string">
            <text:p>Cramer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38"/>
          <table:table-cell table:style-name="ce20" office:value-type="time" office:time-value="PT02H26M46S" calcext:value-type="time">
            <text:p>2:26:46</text:p>
          </table:table-cell>
          <table:table-cell table:style-name="ce25" office:value-type="percentage" office:value="0.578355085169203" calcext:value-type="percentage">
            <text:p>57.84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Crawford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0" office:value-type="time" office:time-value="PT03H42M00S" calcext:value-type="time">
            <text:p>3:42:00</text:p>
          </table:table-cell>
          <table:table-cell table:style-name="ce25" office:value-type="percentage" office:value="0.522672648648649" calcext:value-type="percentage">
            <text:p>52.2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Ivette</text:p>
          </table:table-cell>
          <table:table-cell table:style-name="ce3" office:value-type="string" calcext:value-type="string">
            <text:p>Crespo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0" office:value-type="time" office:time-value="PT06H30M04S" calcext:value-type="time">
            <text:p>6:30:04</text:p>
          </table:table-cell>
          <table:table-cell table:style-name="ce25" office:value-type="percentage" office:value="0.297470504187318" calcext:value-type="percentage">
            <text:p>29.7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Criscione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2"/>
          <table:table-cell table:style-name="ce27" office:value-type="time" office:time-value="PT02H26M05S" calcext:value-type="time">
            <text:p>2:26:05</text:p>
          </table:table-cell>
          <table:table-cell table:style-name="ce25" office:value-type="percentage" office:value="0.663096588705077" calcext:value-type="percentage">
            <text:p>66.31%</text:p>
          </table:table-cell>
          <table:table-cell table:number-columns-repeated="16"/>
          <table:table-cell table:style-name="ce20" office:value-type="time" office:time-value="PT05H44M54S" calcext:value-type="time">
            <text:p>5:44:54</text:p>
          </table:table-cell>
          <table:table-cell table:style-name="ce25" office:value-type="percentage" office:value="0.578718464482459" calcext:value-type="percentage">
            <text:p>57.87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hance</text:p>
          </table:table-cell>
          <table:table-cell office:value-type="string" calcext:value-type="string">
            <text:p>Crocker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42"/>
          <table:table-cell table:style-name="ce20" office:value-type="time" office:time-value="PT05H07M48S" calcext:value-type="time">
            <text:p>5:07:48</text:p>
          </table:table-cell>
          <table:table-cell table:style-name="ce25" office:value-type="percentage" office:value="0.664825730994152" calcext:value-type="percentage">
            <text:p>66.4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a</text:p>
          </table:table-cell>
          <table:table-cell office:value-type="string" calcext:value-type="string">
            <text:p>Croni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42"/>
          <table:table-cell table:style-name="ce20" office:value-type="time" office:time-value="PT05H23M35S" calcext:value-type="time">
            <text:p>5:23:35</text:p>
          </table:table-cell>
          <table:table-cell table:style-name="ce25" office:value-type="percentage" office:value="0.632397713108421" calcext:value-type="percentage">
            <text:p>63.24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Crowley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6"/>
          <table:table-cell table:style-name="ce20" office:value-type="time" office:time-value="PT01H45M38S" calcext:value-type="time">
            <text:p>1:45:38</text:p>
          </table:table-cell>
          <table:table-cell table:style-name="ce25" office:value-type="percentage" office:value="0.502682234143263" calcext:value-type="percentage">
            <text:p>50.27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Crutchley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3H15M30S" calcext:value-type="time">
            <text:p>3:15:30</text:p>
          </table:table-cell>
          <table:table-cell table:style-name="ce25" office:value-type="percentage" office:value="0.593520859335038" calcext:value-type="percentage">
            <text:p>59.35%</text:p>
          </table:table-cell>
          <table:table-cell table:number-columns-repeated="4"/>
          <table:table-cell table:style-name="ce27" office:value-type="time" office:time-value="PT02H23M59S" calcext:value-type="time">
            <text:p>2:23:59</text:p>
          </table:table-cell>
          <table:table-cell table:style-name="ce25" office:value-type="percentage" office:value="0.672767866651233" calcext:value-type="percentage">
            <text:p>67.28%</text:p>
          </table:table-cell>
          <table:table-cell table:number-columns-repeated="4"/>
          <table:table-cell table:style-name="ce34" office:value-type="time" office:time-value="PT01H38M10S" calcext:value-type="time">
            <text:p>1:38:10</text:p>
          </table:table-cell>
          <table:table-cell table:style-name="ce35" office:value-type="percentage" office:value="0.720373568760611" calcext:value-type="percentage">
            <text:p>72.04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Hiram</text:p>
          </table:table-cell>
          <table:table-cell table:style-name="ce3" office:value-type="string" calcext:value-type="string">
            <text:p>Cruz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0" office:value-type="time" office:time-value="PT03H06M27S" calcext:value-type="time">
            <text:p>3:06:27</text:p>
          </table:table-cell>
          <table:table-cell table:style-name="ce25" office:value-type="percentage" office:value="0.622329460981496" calcext:value-type="percentage">
            <text:p>62.23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ames</text:p>
          </table:table-cell>
          <table:table-cell table:style-name="ce3" office:value-type="string" calcext:value-type="string">
            <text:p>Culhane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0" office:value-type="time" office:time-value="PT02H41M10S" calcext:value-type="time">
            <text:p>2:41:10</text:p>
          </table:table-cell>
          <table:table-cell table:style-name="ce25" office:value-type="percentage" office:value="0.719958601861427" calcext:value-type="percentage">
            <text:p>72.00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Cullen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9" calcext:value-type="float">
            <text:p>29</text:p>
          </table:table-cell>
          <table:table-cell table:style-name="ce22" table:number-columns-repeated="18"/>
          <table:table-cell table:style-name="ce34" office:value-type="time" office:time-value="PT01H11M50S" calcext:value-type="time">
            <text:p>1:11:50</text:p>
          </table:table-cell>
          <table:table-cell table:style-name="ce35" office:value-type="percentage" office:value="0.98445483062645" calcext:value-type="percentage">
            <text:p>98.45%</text:p>
          </table:table-cell>
          <table:table-cell table:number-columns-repeated="28"/>
        </table:table-row>
        <table:table-row table:style-name="ro1"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Cullinane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1" calcext:value-type="float">
            <text:p>41</text:p>
          </table:table-cell>
          <table:table-cell table:style-name="ce22" table:number-columns-repeated="18"/>
          <table:table-cell table:style-name="ce34" office:value-type="time" office:time-value="PT02H09M49S" calcext:value-type="time">
            <text:p>2:09:49</text:p>
          </table:table-cell>
          <table:table-cell table:style-name="ce35" office:value-type="percentage" office:value="0.544742626781358" calcext:value-type="percentage">
            <text:p>54.47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Culmon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4"/>
          <table:table-cell table:style-name="ce20" office:value-type="time" office:time-value="PT01H23M21S" calcext:value-type="time">
            <text:p>1:23:21</text:p>
          </table:table-cell>
          <table:table-cell table:style-name="ce25" office:value-type="percentage" office:value="0.743046910617876" calcext:value-type="percentage">
            <text:p>74.30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lleen</text:p>
          </table:table-cell>
          <table:table-cell office:value-type="string" calcext:value-type="string">
            <text:p>Cummings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2"/>
          <table:table-cell table:style-name="ce27" office:value-type="time" office:time-value="PT02H09M18S" calcext:value-type="time">
            <text:p>2:09:18</text:p>
          </table:table-cell>
          <table:table-cell table:style-name="ce30" office:value-type="percentage" office:value="0.58945603712297" calcext:value-type="percentage">
            <text:p>58.95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oug</text:p>
          </table:table-cell>
          <table:table-cell office:value-type="string" calcext:value-type="string">
            <text:p>Cummings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2"/>
          <table:table-cell table:style-name="ce27" office:value-type="time" office:time-value="PT02H03M10S" calcext:value-type="time">
            <text:p>2:03:10</text:p>
          </table:table-cell>
          <table:table-cell table:style-name="ce30" office:value-type="percentage" office:value="0.618809192963464" calcext:value-type="percentage">
            <text:p>61.88%</text:p>
          </table:table-cell>
          <table:table-cell table:style-name="ce20" office:value-type="time" office:time-value="PT01H39M06S" calcext:value-type="time">
            <text:p>1:39:06</text:p>
          </table:table-cell>
          <table:table-cell table:style-name="ce25" office:value-type="percentage" office:value="0.624954187689203" calcext:value-type="percentage">
            <text:p>62.50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Jed</text:p>
          </table:table-cell>
          <table:table-cell table:style-name="ce3" office:value-type="string" calcext:value-type="string">
            <text:p>Cummings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2H34M35S" calcext:value-type="time">
            <text:p>2:34:35</text:p>
          </table:table-cell>
          <table:table-cell table:style-name="ce25" office:value-type="percentage" office:value="0.750619911590297" calcext:value-type="percentage">
            <text:p>75.0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onathan</text:p>
          </table:table-cell>
          <table:table-cell table:style-name="ce3" office:value-type="string" calcext:value-type="string">
            <text:p>Cummings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46"/>
          <table:table-cell table:style-name="ce27" office:value-type="time" office:time-value="PT01H57M19.2S" calcext:value-type="time">
            <text:p>1:57:19</text:p>
          </table:table-cell>
          <table:table-cell table:style-name="ce30" office:value-type="percentage" office:value="0.705889914763041" calcext:value-type="percentage">
            <text:p>70.59%</text:p>
          </table:table-cell>
        </table:table-row>
        <table:table-row table:style-name="ro1">
          <table:table-cell table:style-name="ce3" office:value-type="string" calcext:value-type="string">
            <text:p>Sam</text:p>
          </table:table-cell>
          <table:table-cell table:style-name="ce3" office:value-type="string" calcext:value-type="string">
            <text:p>Cummings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table:style-name="ce20" office:value-type="time" office:time-value="PT02H34M35S" calcext:value-type="time">
            <text:p>2:34:35</text:p>
          </table:table-cell>
          <table:table-cell table:style-name="ce25" office:value-type="percentage" office:value="0.750619911590297" calcext:value-type="percentage">
            <text:p>75.06%</text:p>
          </table:table-cell>
          <table:table-cell table:number-columns-repeated="40"/>
        </table:table-row>
        <table:table-row table:style-name="ro2">
          <table:table-cell table:style-name="ce7" office:value-type="string" calcext:value-type="string">
            <text:p>Mary</text:p>
          </table:table-cell>
          <table:table-cell table:style-name="ce7" office:value-type="string" calcext:value-type="string">
            <text:p>Cunniff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50-59</text:p>
          </table:table-cell>
          <table:table-cell table:number-columns-repeated="22"/>
          <table:table-cell table:style-name="ce20" office:value-type="time" office:time-value="PT03H32M11S" calcext:value-type="time">
            <text:p>3:32:11</text:p>
          </table:table-cell>
          <table:table-cell table:style-name="ce25" office:value-type="percentage" office:value="0.432488634042887" calcext:value-type="percentage">
            <text:p>43.25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Cupple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2"/>
          <table:table-cell table:style-name="ce27" office:value-type="time" office:time-value="PT02H03M59S" calcext:value-type="time">
            <text:p>2:03:59</text:p>
          </table:table-cell>
          <table:table-cell table:style-name="ce25" office:value-type="percentage" office:value="0.78129339965049" calcext:value-type="percentage">
            <text:p>78.13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Matthew</text:p>
          </table:table-cell>
          <table:table-cell table:style-name="ce3" office:value-type="string" calcext:value-type="string">
            <text:p>Curbea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1H31M28S" calcext:value-type="time">
            <text:p>1:31:28</text:p>
          </table:table-cell>
          <table:table-cell table:style-name="ce25" office:value-type="percentage" office:value="0.981595626822157" calcext:value-type="percentage">
            <text:p>98.16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elen</text:p>
          </table:table-cell>
          <table:table-cell office:value-type="string" calcext:value-type="string">
            <text:p>Curti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4"/>
          <table:table-cell table:style-name="ce27" office:value-type="time" office:time-value="PT03H14M11S" calcext:value-type="time">
            <text:p>3:14:11</text:p>
          </table:table-cell>
          <table:table-cell table:style-name="ce30" office:value-type="percentage" office:value="0.531456552055618" calcext:value-type="percentage">
            <text:p>53.15%</text:p>
          </table:table-cell>
          <table:table-cell table:number-columns-repeated="16"/>
          <table:table-cell table:style-name="ce27" office:value-type="time" office:time-value="PT02H03M53S" calcext:value-type="time">
            <text:p>2:03:53</text:p>
          </table:table-cell>
          <table:table-cell table:style-name="ce30" office:value-type="percentage" office:value="0.615229373873268" calcext:value-type="percentage">
            <text:p>61.52%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Jack</text:p>
          </table:table-cell>
          <table:table-cell table:style-name="ce5" office:value-type="string" calcext:value-type="string">
            <text:p>Curtis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3" calcext:value-type="float">
            <text:p>43</text:p>
          </table:table-cell>
          <table:table-cell table:style-name="ce22" table:number-columns-repeated="18"/>
          <table:table-cell table:style-name="ce34" office:value-type="time" office:time-value="PT02H12M47S" calcext:value-type="time">
            <text:p>2:12:47</text:p>
          </table:table-cell>
          <table:table-cell table:style-name="ce35" office:value-type="percentage" office:value="0.53257189908372" calcext:value-type="percentage">
            <text:p>53.26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Becky</text:p>
          </table:table-cell>
          <table:table-cell table:style-name="ce3" office:value-type="string" calcext:value-type="string">
            <text:p>Cushing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0" office:value-type="time" office:time-value="PT03H30M54S" calcext:value-type="time">
            <text:p>3:30:54</text:p>
          </table:table-cell>
          <table:table-cell table:style-name="ce25" office:value-type="percentage" office:value="0.55018173541963" calcext:value-type="percentage">
            <text:p>55.0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licia</text:p>
          </table:table-cell>
          <table:table-cell office:value-type="string" calcext:value-type="string">
            <text:p>Cutter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table:number-columns-repeated="16"/>
          <table:table-cell table:style-name="ce20" office:value-type="time" office:time-value="PT01H23M42S" calcext:value-type="time">
            <text:p>1:23:42</text:p>
          </table:table-cell>
          <table:table-cell table:style-name="ce25" office:value-type="percentage" office:value="0.634408602150538" calcext:value-type="percentage">
            <text:p>63.4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Cutter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6"/>
          <table:table-cell table:style-name="ce20" office:value-type="time" office:time-value="PT01H19M42S" calcext:value-type="time">
            <text:p>1:19:42</text:p>
          </table:table-cell>
          <table:table-cell table:style-name="ce25" office:value-type="percentage" office:value="0.66624843161857" calcext:value-type="percentage">
            <text:p>66.62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Autumn</text:p>
          </table:table-cell>
          <table:table-cell table:style-name="ce3" office:value-type="string" calcext:value-type="string">
            <text:p>Cyr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8"/>
          <table:table-cell table:style-name="ce20" office:value-type="time" office:time-value="PT03H49M58S" calcext:value-type="time">
            <text:p>3:49:58</text:p>
          </table:table-cell>
          <table:table-cell table:style-name="ce25" office:value-type="percentage" office:value="0.479054937817075" calcext:value-type="percentage">
            <text:p>47.91%</text:p>
          </table:table-cell>
          <table:table-cell table:style-name="ce20" office:value-type="time" office:time-value="PT04H47M26S" calcext:value-type="time">
            <text:p>4:47:26</text:p>
          </table:table-cell>
          <table:table-cell table:style-name="ce25" office:value-type="percentage" office:value="0.508465452858634" calcext:value-type="percentage">
            <text:p>50.85%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Michelle</text:p>
          </table:table-cell>
          <table:table-cell table:style-name="ce3" office:value-type="string" calcext:value-type="string">
            <text:p>Cyrier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0" office:value-type="time" office:time-value="PT04H04M39S" calcext:value-type="time">
            <text:p>4:04:39</text:p>
          </table:table-cell>
          <table:table-cell table:style-name="ce25" office:value-type="percentage" office:value="0.474282967504598" calcext:value-type="percentage">
            <text:p>47.43%</text:p>
          </table:table-cell>
          <table:table-cell table:number-columns-repeated="34"/>
          <table:table-cell table:style-name="ce20" office:value-type="time" office:time-value="PT05H39M22S" calcext:value-type="time">
            <text:p>5:39:22</text:p>
          </table:table-cell>
          <table:table-cell table:style-name="ce25" office:value-type="percentage" office:value="0.602986032806208" calcext:value-type="percentage">
            <text:p>60.3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enne</text:p>
          </table:table-cell>
          <table:table-cell office:value-type="string" calcext:value-type="string">
            <text:p>Cyrulik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0"/>
          <table:table-cell table:style-name="ce20" office:value-type="time" office:time-value="PT01H26M31.781999683S" calcext:value-type="time">
            <text:p>1:26:32</text:p>
          </table:table-cell>
          <table:table-cell table:style-name="ce25" office:value-type="percentage" office:value="0.79094267059956" calcext:value-type="percentage">
            <text:p>79.09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Christine</text:p>
          </table:table-cell>
          <table:table-cell table:style-name="ce5" office:value-type="string" calcext:value-type="string">
            <text:p>Da Silv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float" office:value="29" calcext:value-type="float">
            <text:p>29</text:p>
          </table:table-cell>
          <table:table-cell table:style-name="ce22" table:number-columns-repeated="18"/>
          <table:table-cell table:style-name="ce34" office:value-type="time" office:time-value="PT02H12M57S" calcext:value-type="time">
            <text:p>2:12:57</text:p>
          </table:table-cell>
          <table:table-cell table:style-name="ce35" office:value-type="percentage" office:value="0.531904264761188" calcext:value-type="percentage">
            <text:p>53.19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Sean</text:p>
          </table:table-cell>
          <table:table-cell table:style-name="ce3" office:value-type="string" calcext:value-type="string">
            <text:p>Dacu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2H34M17S" calcext:value-type="time">
            <text:p>2:34:17</text:p>
          </table:table-cell>
          <table:table-cell table:style-name="ce25" office:value-type="percentage" office:value="0.752079472831371" calcext:value-type="percentage">
            <text:p>75.21%</text:p>
          </table:table-cell>
          <table:table-cell table:number-columns-repeated="24"/>
          <table:table-cell table:style-name="ce27" office:value-type="time" office:time-value="PT01H36M46S" calcext:value-type="time">
            <text:p>1:36:46</text:p>
          </table:table-cell>
          <table:table-cell table:style-name="ce30" office:value-type="percentage" office:value="0.787633471581123" calcext:value-type="percentage">
            <text:p>78.76%</text:p>
          </table:table-cell>
          <table:table-cell table:number-columns-repeated="2"/>
          <table:table-cell table:style-name="ce20" office:value-type="time" office:time-value="PT01H53M09S" calcext:value-type="time">
            <text:p>1:53:09</text:p>
          </table:table-cell>
          <table:table-cell table:style-name="ce25" office:value-type="percentage" office:value="0.793488996906761" calcext:value-type="percentage">
            <text:p>79.35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Dalimarta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0" office:value-type="time" office:time-value="PT02H35M50S" calcext:value-type="time">
            <text:p>2:35:50</text:p>
          </table:table-cell>
          <table:table-cell table:style-name="ce25" office:value-type="percentage" office:value="0.744598896256685" calcext:value-type="percentage">
            <text:p>74.4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kott</text:p>
          </table:table-cell>
          <table:table-cell office:value-type="string" calcext:value-type="string">
            <text:p>Daltonic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20" office:value-type="time" office:time-value="PT01H38M16S" calcext:value-type="time">
            <text:p>1:38:16</text:p>
          </table:table-cell>
          <table:table-cell table:style-name="ce25" office:value-type="percentage" office:value="0.586668924830394" calcext:value-type="percentage">
            <text:p>58.67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Daly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0" office:value-type="time" office:time-value="PT02H30M51S" calcext:value-type="time">
            <text:p>2:30:51</text:p>
          </table:table-cell>
          <table:table-cell table:style-name="ce25" office:value-type="percentage" office:value="0.769196738481936" calcext:value-type="percentage">
            <text:p>76.92%</text:p>
          </table:table-cell>
          <table:table-cell table:number-columns-repeated="32"/>
          <table:table-cell table:style-name="ce20" office:value-type="time" office:time-value="PT01H08M26.406S" calcext:value-type="time">
            <text:p>1:08:26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b</text:p>
          </table:table-cell>
          <table:table-cell office:value-type="string" calcext:value-type="string">
            <text:p>Daly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40"/>
          <table:table-cell table:style-name="ce20" office:value-type="time" office:time-value="PT01H37M28.809000081S" calcext:value-type="time">
            <text:p>1:37:29</text:p>
          </table:table-cell>
          <table:table-cell table:style-name="ce25" office:value-type="percentage" office:value="0.702091984871255" calcext:value-type="percentage">
            <text:p>70.21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ibhan</text:p>
          </table:table-cell>
          <table:table-cell office:value-type="string" calcext:value-type="string">
            <text:p>Daly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26"/>
          <table:table-cell table:style-name="ce20" office:value-type="time" office:time-value="PT07H45M13S" calcext:value-type="time">
            <text:p>7:45:13</text:p>
          </table:table-cell>
          <table:table-cell table:style-name="ce25" office:value-type="percentage" office:value="0.543295237745853" calcext:value-type="percentage">
            <text:p>54.33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Damiano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20" office:value-type="time" office:time-value="PT01H26M08S" calcext:value-type="time">
            <text:p>1:26:08</text:p>
          </table:table-cell>
          <table:table-cell table:style-name="ce25" office:value-type="percentage" office:value="0.669311141795666" calcext:value-type="percentage">
            <text:p>66.93%</text:p>
          </table:table-cell>
          <table:table-cell table:number-columns-repeated="4"/>
          <table:table-cell table:style-name="ce20" office:value-type="time" office:time-value="PT02H45M05S" calcext:value-type="time">
            <text:p>2:45:05</text:p>
          </table:table-cell>
          <table:table-cell table:style-name="ce25" office:value-type="percentage" office:value="0.702877302372539" calcext:value-type="percentage">
            <text:p>70.2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im</text:p>
          </table:table-cell>
          <table:table-cell office:value-type="string" calcext:value-type="string">
            <text:p>Damico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20"/>
          <table:table-cell table:style-name="ce27" office:value-type="time" office:time-value="PT01H05M49S" calcext:value-type="time">
            <text:p>1:05:49</text:p>
          </table:table-cell>
          <table:table-cell table:style-name="ce25" office:value-type="percentage" office:value="0.765258080526716" calcext:value-type="percentage">
            <text:p>76.53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Dan</text:p>
          </table:table-cell>
          <table:table-cell table:style-name="ce3" office:value-type="string" calcext:value-type="string">
            <text:p>Danecki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8"/>
          <table:table-cell table:style-name="ce20" office:value-type="time" office:time-value="PT02H53M13S" calcext:value-type="time">
            <text:p>2:53:13</text:p>
          </table:table-cell>
          <table:table-cell table:style-name="ce25" office:value-type="percentage" office:value="0.636005006446647" calcext:value-type="percentage">
            <text:p>63.60%</text:p>
          </table:table-cell>
          <table:table-cell table:number-columns-repeated="4"/>
          <table:table-cell table:style-name="ce27" office:value-type="time" office:time-value="PT03H15M20S" calcext:value-type="time">
            <text:p>3:15:20</text:p>
          </table:table-cell>
          <table:table-cell table:style-name="ce30" office:value-type="percentage" office:value="0.528327669624573" calcext:value-type="percentage">
            <text:p>52.83%</text:p>
          </table:table-cell>
          <table:table-cell table:number-columns-repeated="8"/>
          <table:table-cell table:style-name="ce39" office:value-type="time" office:time-value="PT04H30M29S" calcext:value-type="time">
            <text:p>4:30:29</text:p>
          </table:table-cell>
          <table:table-cell table:style-name="ce40" office:value-type="percentage" office:value="0.634863515928277" calcext:value-type="percentage">
            <text:p>63.49%</text:p>
          </table:table-cell>
          <table:table-cell table:number-columns-repeated="6"/>
          <table:table-cell table:style-name="ce27" office:value-type="time" office:time-value="PT02H05M52S" calcext:value-type="time">
            <text:p>2:05:52</text:p>
          </table:table-cell>
          <table:table-cell table:style-name="ce30" office:value-type="percentage" office:value="0.605534949152542" calcext:value-type="percentage">
            <text:p>60.55%</text:p>
          </table:table-cell>
          <table:table-cell table:style-name="ce20" office:value-type="time" office:time-value="PT01H33M02S" calcext:value-type="time">
            <text:p>1:33:02</text:p>
          </table:table-cell>
          <table:table-cell table:style-name="ce25" office:value-type="percentage" office:value="0.665707201719814" calcext:value-type="percentage">
            <text:p>66.57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Dave</text:p>
          </table:table-cell>
          <table:table-cell table:style-name="ce3" office:value-type="string" calcext:value-type="string">
            <text:p>Danenberg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8"/>
          <table:table-cell table:style-name="ce20" office:value-type="time" office:time-value="PT02H32M31S" calcext:value-type="time">
            <text:p>2:32:31</text:p>
          </table:table-cell>
          <table:table-cell table:style-name="ce25" office:value-type="percentage" office:value="0.722325432411758" calcext:value-type="percentage">
            <text:p>72.23%</text:p>
          </table:table-cell>
          <table:table-cell table:style-name="ce20" office:value-type="time" office:time-value="PT03H27M48S" calcext:value-type="time">
            <text:p>3:27:48</text:p>
          </table:table-cell>
          <table:table-cell table:style-name="ce25" office:value-type="percentage" office:value="0.703320115495669" calcext:value-type="percentage">
            <text:p>70.33%</text:p>
          </table:table-cell>
          <table:table-cell table:style-name="ce27" office:value-type="time" office:time-value="PT02H29M13S" calcext:value-type="time">
            <text:p>2:29:13</text:p>
          </table:table-cell>
          <table:table-cell table:style-name="ce25" office:value-type="percentage" office:value="0.649172523176589" calcext:value-type="percentage">
            <text:p>64.92%</text:p>
          </table:table-cell>
          <table:table-cell table:style-name="ce27" office:value-type="time" office:time-value="PT02H34M50S" calcext:value-type="time">
            <text:p>2:34:50</text:p>
          </table:table-cell>
          <table:table-cell table:style-name="ce30" office:value-type="percentage" office:value="0.66652317416577" calcext:value-type="percentage">
            <text:p>66.65%</text:p>
          </table:table-cell>
          <table:table-cell table:number-columns-repeated="4"/>
          <table:table-cell table:style-name="ce27" office:value-type="time" office:time-value="PT01H11M25S" calcext:value-type="time">
            <text:p>1:11:25</text:p>
          </table:table-cell>
          <table:table-cell table:style-name="ce25" office:value-type="percentage" office:value="0.705251845974329" calcext:value-type="percentage">
            <text:p>70.53%</text:p>
          </table:table-cell>
          <table:table-cell table:number-columns-repeated="8"/>
          <table:table-cell table:style-name="ce20" office:value-type="time" office:time-value="PT05H20M27S" calcext:value-type="time">
            <text:p>5:20:27</text:p>
          </table:table-cell>
          <table:table-cell table:style-name="ce25" office:value-type="percentage" office:value="0.622874078327352" calcext:value-type="percentage">
            <text:p>62.29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aleb</text:p>
          </table:table-cell>
          <table:table-cell office:value-type="string" calcext:value-type="string">
            <text:p>Daniloff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44"/>
          <table:table-cell table:style-name="ce43" office:value-type="time" office:time-value="PT11H32M16S" calcext:value-type="time">
            <text:p>11:32:16</text:p>
          </table:table-cell>
          <table:table-cell table:style-name="ce25" office:value-type="percentage" office:value="0.537942966101695" calcext:value-type="percentage">
            <text:p>53.79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an</text:p>
          </table:table-cell>
          <table:table-cell table:style-name="ce3" office:value-type="string" calcext:value-type="string">
            <text:p>Darcy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0" office:value-type="time" office:time-value="PT03H46M47S" calcext:value-type="time">
            <text:p>3:46:47</text:p>
          </table:table-cell>
          <table:table-cell table:style-name="ce25" office:value-type="percentage" office:value="0.511648392739031" calcext:value-type="percentage">
            <text:p>51.16%</text:p>
          </table:table-cell>
          <table:table-cell table:number-columns-repeated="40"/>
        </table:table-row>
        <table:table-row table:style-name="ro2">
          <table:table-cell table:style-name="ce7" office:value-type="string" calcext:value-type="string">
            <text:p>Ian</text:p>
          </table:table-cell>
          <table:table-cell table:style-name="ce7" office:value-type="string" calcext:value-type="string">
            <text:p>Darling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0-29</text:p>
          </table:table-cell>
          <table:table-cell table:number-columns-repeated="22"/>
          <table:table-cell table:style-name="ce20" office:value-type="time" office:time-value="PT02H23M25S" calcext:value-type="time">
            <text:p>2:23:25</text:p>
          </table:table-cell>
          <table:table-cell table:style-name="ce25" office:value-type="percentage" office:value="0.639862033701336" calcext:value-type="percentage">
            <text:p>63.99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ophia</text:p>
          </table:table-cell>
          <table:table-cell office:value-type="string" calcext:value-type="string">
            <text:p>Darling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42"/>
          <table:table-cell table:style-name="ce20" office:value-type="time" office:time-value="PT06H20M34S" calcext:value-type="time">
            <text:p>6:20:34</text:p>
          </table:table-cell>
          <table:table-cell table:style-name="ce25" office:value-type="percentage" office:value="0.537706998335815" calcext:value-type="percentage">
            <text:p>53.7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d</text:p>
          </table:table-cell>
          <table:table-cell office:value-type="string" calcext:value-type="string">
            <text:p>Darling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6"/>
          <table:table-cell table:style-name="ce20" office:value-type="time" office:time-value="PT01H22M04S" calcext:value-type="time">
            <text:p>1:22:04</text:p>
          </table:table-cell>
          <table:table-cell table:style-name="ce25" office:value-type="percentage" office:value="0.647034930950447" calcext:value-type="percentage">
            <text:p>64.70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licia</text:p>
          </table:table-cell>
          <table:table-cell office:value-type="string" calcext:value-type="string">
            <text:p>Darnell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34"/>
          <table:table-cell table:style-name="ce20" office:value-type="time" office:time-value="PT01H34M53S" calcext:value-type="time">
            <text:p>1:34:53</text:p>
          </table:table-cell>
          <table:table-cell table:style-name="ce25" office:value-type="percentage" office:value="0.652727489899877" calcext:value-type="percentage">
            <text:p>65.27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Jenny</text:p>
          </table:table-cell>
          <table:table-cell office:value-type="string" calcext:value-type="string">
            <text:p>Darrow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26"/>
          <table:table-cell table:style-name="ce20" office:value-type="time" office:time-value="PT06H33M48S" calcext:value-type="time">
            <text:p>6:33:48</text:p>
          </table:table-cell>
          <table:table-cell table:style-name="ce25" office:value-type="percentage" office:value="0.641823259319451" calcext:value-type="percentage">
            <text:p>64.18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Jessica</text:p>
          </table:table-cell>
          <table:table-cell table:style-name="ce3" office:value-type="string" calcext:value-type="string">
            <text:p>Dasilva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0" office:value-type="time" office:time-value="PT03H34M57S" calcext:value-type="time">
            <text:p>3:34:57</text:p>
          </table:table-cell>
          <table:table-cell table:style-name="ce25" office:value-type="percentage" office:value="0.539815436147941" calcext:value-type="percentage">
            <text:p>53.98%</text:p>
          </table:table-cell>
          <table:table-cell table:number-columns-repeated="22"/>
          <table:table-cell table:style-name="ce20" office:value-type="time" office:time-value="PT05H54M11S" calcext:value-type="time">
            <text:p>5:54:11</text:p>
          </table:table-cell>
          <table:table-cell table:style-name="ce25" office:value-type="percentage" office:value="0.563549946073126" calcext:value-type="percentage">
            <text:p>56.35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Nathan</text:p>
          </table:table-cell>
          <table:table-cell table:style-name="ce3" office:value-type="string" calcext:value-type="string">
            <text:p>Dasilva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0" office:value-type="time" office:time-value="PT03H34M58S" calcext:value-type="time">
            <text:p>3:34:58</text:p>
          </table:table-cell>
          <table:table-cell table:style-name="ce25" office:value-type="percentage" office:value="0.539773583501318" calcext:value-type="percentage">
            <text:p>53.98%</text:p>
          </table:table-cell>
          <table:table-cell table:number-columns-repeated="22"/>
          <table:table-cell table:style-name="ce20" office:value-type="time" office:time-value="PT05H54M12S" calcext:value-type="time">
            <text:p>5:54:12</text:p>
          </table:table-cell>
          <table:table-cell table:style-name="ce25" office:value-type="percentage" office:value="0.563523428571429" calcext:value-type="percentage">
            <text:p>56.35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my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table:number-columns-repeated="28"/>
          <table:table-cell table:style-name="ce20" office:value-type="time" office:time-value="PT04H19M47S" calcext:value-type="time">
            <text:p>4:19:47</text:p>
          </table:table-cell>
          <table:table-cell table:style-name="ce25" office:value-type="percentage" office:value="0.402835141489703" calcext:value-type="percentage">
            <text:p>40.2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26"/>
          <table:table-cell table:style-name="ce20" office:value-type="time" office:time-value="PT05H59M50S" calcext:value-type="time">
            <text:p>5:59:50</text:p>
          </table:table-cell>
          <table:table-cell table:style-name="ce25" office:value-type="percentage" office:value="0.702408521130153" calcext:value-type="percentage">
            <text:p>70.24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Steve</text:p>
          </table:table-cell>
          <table:table-cell table:style-name="ce3" office:value-type="string" calcext:value-type="string">
            <text:p>Davidso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38"/>
          <table:table-cell table:style-name="ce20" office:value-type="time" office:time-value="PT02H31M03S" calcext:value-type="time">
            <text:p>2:31:03</text:p>
          </table:table-cell>
          <table:table-cell table:style-name="ce25" office:value-type="percentage" office:value="0.561954637537239" calcext:value-type="percentage">
            <text:p>56.2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2"/>
          <table:table-cell table:style-name="ce27" office:value-type="time" office:time-value="PT01H49M21S" calcext:value-type="time">
            <text:p>1:49:21</text:p>
          </table:table-cell>
          <table:table-cell table:style-name="ce30" office:value-type="percentage" office:value="0.696997399176955" calcext:value-type="percentage">
            <text:p>69.70%</text:p>
          </table:table-cell>
          <table:table-cell table:number-columns-repeated="2"/>
          <table:table-cell table:style-name="ce20" office:value-type="time" office:time-value="PT02H00M41S" calcext:value-type="time">
            <text:p>2:00:41</text:p>
          </table:table-cell>
          <table:table-cell table:style-name="ce25" office:value-type="percentage" office:value="0.743957574920591" calcext:value-type="percentage">
            <text:p>74.40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16"/>
          <table:table-cell table:style-name="ce20" office:value-type="time" office:time-value="PT02H03M13S" calcext:value-type="time">
            <text:p>2:03:13</text:p>
          </table:table-cell>
          <table:table-cell table:style-name="ce25" office:value-type="percentage" office:value="0.430948194237792" calcext:value-type="percentage">
            <text:p>43.09%</text:p>
          </table:table-cell>
          <table:table-cell table:number-columns-repeated="30"/>
        </table:table-row>
        <table:table-row table:style-name="ro2">
          <table:table-cell table:style-name="ce7" office:value-type="string" calcext:value-type="string">
            <text:p>Chris</text:p>
          </table:table-cell>
          <table:table-cell table:style-name="ce7" office:value-type="string" calcext:value-type="string">
            <text:p>Davis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30-39</text:p>
          </table:table-cell>
          <table:table-cell table:number-columns-repeated="22"/>
          <table:table-cell table:style-name="ce20" office:value-type="time" office:time-value="PT02H58M30S" calcext:value-type="time">
            <text:p>2:58:30</text:p>
          </table:table-cell>
          <table:table-cell table:style-name="ce25" office:value-type="percentage" office:value="0.514100168067227" calcext:value-type="percentage">
            <text:p>51.41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Dave</text:p>
          </table:table-cell>
          <table:table-cell table:style-name="ce3" office:value-type="string" calcext:value-type="string">
            <text:p>Davis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0" office:value-type="time" office:time-value="PT04H32M05S" calcext:value-type="time">
            <text:p>4:32:05</text:p>
          </table:table-cell>
          <table:table-cell table:style-name="ce25" office:value-type="percentage" office:value="0.426462461255743" calcext:value-type="percentage">
            <text:p>42.6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ianna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14"/>
          <table:table-cell table:style-name="ce27" office:value-type="time" office:time-value="PT02H17M12S" calcext:value-type="time">
            <text:p>2:17:12</text:p>
          </table:table-cell>
          <table:table-cell table:style-name="ce30" office:value-type="percentage" office:value="0.752186623906706" calcext:value-type="percentage">
            <text:p>75.22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Hugh</text:p>
          </table:table-cell>
          <table:table-cell table:style-name="ce3" office:value-type="string" calcext:value-type="string">
            <text:p>Davis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38"/>
          <table:table-cell table:style-name="ce20" office:value-type="time" office:time-value="PT01H47M49S" calcext:value-type="time">
            <text:p>1:47:49</text:p>
          </table:table-cell>
          <table:table-cell table:style-name="ce25" office:value-type="percentage" office:value="0.787292453238522" calcext:value-type="percentage">
            <text:p>78.73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Kehr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20" office:value-type="time" office:time-value="PT01H10M39S" calcext:value-type="time">
            <text:p>1:10:39</text:p>
          </table:table-cell>
          <table:table-cell table:style-name="ce25" office:value-type="percentage" office:value="0.815994333757962" calcext:value-type="percentage">
            <text:p>81.60%</text:p>
          </table:table-cell>
          <table:table-cell table:style-name="ce27" office:value-type="time" office:time-value="PT01H42M17S" calcext:value-type="time">
            <text:p>1:42:17</text:p>
          </table:table-cell>
          <table:table-cell table:style-name="ce30" office:value-type="percentage" office:value="0.88512301906469" calcext:value-type="percentage">
            <text:p>88.51%</text:p>
          </table:table-cell>
          <table:table-cell table:number-columns-repeated="2"/>
          <table:table-cell table:style-name="ce20" office:value-type="time" office:time-value="PT02H15M52S" calcext:value-type="time">
            <text:p>2:15:52</text:p>
          </table:table-cell>
          <table:table-cell table:style-name="ce25" office:value-type="percentage" office:value="0.854023513248283" calcext:value-type="percentage">
            <text:p>85.40%</text:p>
          </table:table-cell>
          <table:table-cell table:style-name="ce20" office:value-type="time" office:time-value="PT01H59M47S" calcext:value-type="time">
            <text:p>1:59:47</text:p>
          </table:table-cell>
          <table:table-cell table:style-name="ce25" office:value-type="percentage" office:value="0.91971615861973" calcext:value-type="percentage">
            <text:p>91.97%</text:p>
          </table:table-cell>
          <table:table-cell table:number-columns-repeated="2"/>
          <table:table-cell table:style-name="ce27" office:value-type="time" office:time-value="PT01H59M41S" calcext:value-type="time">
            <text:p>1:59:41</text:p>
          </table:table-cell>
          <table:table-cell table:style-name="ce25" office:value-type="percentage" office:value="0.80936382119482" calcext:value-type="percentage">
            <text:p>80.94%</text:p>
          </table:table-cell>
          <table:table-cell table:number-columns-repeated="6"/>
          <table:table-cell table:style-name="ce27" office:value-type="time" office:time-value="PT01H00M27S" calcext:value-type="time">
            <text:p>1:00:27</text:p>
          </table:table-cell>
          <table:table-cell table:style-name="ce25" office:value-type="percentage" office:value="0.833196625310174" calcext:value-type="percentage">
            <text:p>83.32%</text:p>
          </table:table-cell>
          <table:table-cell table:number-columns-repeated="2"/>
          <table:table-cell table:style-name="ce39" office:value-type="time" office:time-value="PT03H08M06S" calcext:value-type="time">
            <text:p>3:08:06</text:p>
          </table:table-cell>
          <table:table-cell table:style-name="ce40" office:value-type="percentage" office:value="0.912918660287081" calcext:value-type="percentage">
            <text:p>91.29%</text:p>
          </table:table-cell>
          <table:table-cell table:style-name="ce20" office:value-type="time" office:time-value="PT05H13M59S" calcext:value-type="time">
            <text:p>5:13:59</text:p>
          </table:table-cell>
          <table:table-cell table:style-name="ce25" office:value-type="percentage" office:value="0.804979031328627" calcext:value-type="percentage">
            <text:p>80.50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Michelle</text:p>
          </table:table-cell>
          <table:table-cell table:style-name="ce3" office:value-type="string" calcext:value-type="string">
            <text:p>Davis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38"/>
          <table:table-cell table:style-name="ce20" office:value-type="time" office:time-value="PT01H48M57S" calcext:value-type="time">
            <text:p>1:48:57</text:p>
          </table:table-cell>
          <table:table-cell table:style-name="ce25" office:value-type="percentage" office:value="0.779102781092244" calcext:value-type="percentage">
            <text:p>77.9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izabeth</text:p>
          </table:table-cell>
          <table:table-cell office:value-type="string" calcext:value-type="string">
            <text:p>Dawson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16"/>
          <table:table-cell table:style-name="ce20" office:value-type="time" office:time-value="PT01H43M20S" calcext:value-type="time">
            <text:p>1:43:20</text:p>
          </table:table-cell>
          <table:table-cell table:style-name="ce25" office:value-type="percentage" office:value="0.513870967741935" calcext:value-type="percentage">
            <text:p>51.3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aren</text:p>
          </table:table-cell>
          <table:table-cell office:value-type="string" calcext:value-type="string">
            <text:p>Dawson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16"/>
          <table:table-cell table:style-name="ce20" office:value-type="time" office:time-value="PT01H54M47S" calcext:value-type="time">
            <text:p>1:54:47</text:p>
          </table:table-cell>
          <table:table-cell table:style-name="ce25" office:value-type="percentage" office:value="0.46261071584144" calcext:value-type="percentage">
            <text:p>46.26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Garrett</text:p>
          </table:table-cell>
          <table:table-cell table:style-name="ce3" office:value-type="string" calcext:value-type="string">
            <text:p>De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2H09M27S" calcext:value-type="time">
            <text:p>2:09:27</text:p>
          </table:table-cell>
          <table:table-cell table:style-name="ce25" office:value-type="percentage" office:value="0.693574971031286" calcext:value-type="percentage">
            <text:p>69.36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Dearing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12"/>
          <table:table-cell table:style-name="ce27" office:value-type="time" office:time-value="PT02H23M13S" calcext:value-type="time">
            <text:p>2:23:13</text:p>
          </table:table-cell>
          <table:table-cell table:style-name="ce25" office:value-type="percentage" office:value="0.676369323868265" calcext:value-type="percentage">
            <text:p>67.64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Christine</text:p>
          </table:table-cell>
          <table:table-cell office:value-type="string" calcext:value-type="string">
            <text:p>Decubellis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style-name="ce20" office:value-type="time" office:time-value="PT01H59M46S" calcext:value-type="time">
            <text:p>1:59:46</text:p>
          </table:table-cell>
          <table:table-cell table:style-name="ce25" office:value-type="percentage" office:value="0.481352627442249" calcext:value-type="percentage">
            <text:p>48.14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Tara</text:p>
          </table:table-cell>
          <table:table-cell office:value-type="string" calcext:value-type="string">
            <text:p>Deeble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42"/>
          <table:table-cell table:style-name="ce20" office:value-type="time" office:time-value="PT05H18M27S" calcext:value-type="time">
            <text:p>5:18:27</text:p>
          </table:table-cell>
          <table:table-cell table:style-name="ce25" office:value-type="percentage" office:value="0.642591804050871" calcext:value-type="percentage">
            <text:p>64.2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ni</text:p>
          </table:table-cell>
          <table:table-cell office:value-type="string" calcext:value-type="string">
            <text:p>Delgado Green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12"/>
          <table:table-cell table:style-name="ce27" office:value-type="time" office:time-value="PT03H12M31S" calcext:value-type="time">
            <text:p>3:12:31</text:p>
          </table:table-cell>
          <table:table-cell table:style-name="ce25" office:value-type="percentage" office:value="0.503163500995585" calcext:value-type="percentage">
            <text:p>50.32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Amy</text:p>
          </table:table-cell>
          <table:table-cell table:style-name="ce3" office:value-type="string" calcext:value-type="string">
            <text:p>Dellio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38"/>
          <table:table-cell table:style-name="ce20" office:value-type="time" office:time-value="PT02H30M09S" calcext:value-type="time">
            <text:p>2:30:09</text:p>
          </table:table-cell>
          <table:table-cell table:style-name="ce25" office:value-type="percentage" office:value="0.565322997002997" calcext:value-type="percentage">
            <text:p>56.53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Shannon</text:p>
          </table:table-cell>
          <table:table-cell table:style-name="ce5" office:value-type="string" calcext:value-type="string">
            <text:p>Delvecchio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float" office:value="45" calcext:value-type="float">
            <text:p>45</text:p>
          </table:table-cell>
          <table:table-cell table:style-name="ce22" table:number-columns-repeated="18"/>
          <table:table-cell table:style-name="ce34" office:value-type="time" office:time-value="PT01H38M18S" calcext:value-type="time">
            <text:p>1:38:18</text:p>
          </table:table-cell>
          <table:table-cell table:style-name="ce35" office:value-type="percentage" office:value="0.719396459816887" calcext:value-type="percentage">
            <text:p>71.94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Renee</text:p>
          </table:table-cell>
          <table:table-cell office:value-type="string" calcext:value-type="string">
            <text:p>Demarsh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44"/>
          <table:table-cell table:style-name="ce43" office:value-type="time" office:time-value="PT10H22M01S" calcext:value-type="time">
            <text:p>10:22:01</text:p>
          </table:table-cell>
          <table:table-cell table:style-name="ce25" office:value-type="percentage" office:value="0.598697758366603" calcext:value-type="percentage">
            <text:p>59.8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Demeritt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44"/>
          <table:table-cell table:style-name="ce43" office:value-type="time" office:time-value="PT10H44M26S" calcext:value-type="time">
            <text:p>10:44:26</text:p>
          </table:table-cell>
          <table:table-cell table:style-name="ce25" office:value-type="percentage" office:value="0.577872007448404" calcext:value-type="percentage">
            <text:p>57.7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an</text:p>
          </table:table-cell>
          <table:table-cell office:value-type="string" calcext:value-type="string">
            <text:p>Demichele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40"/>
          <table:table-cell table:style-name="ce20" office:value-type="time" office:time-value="PT01H42M58.537999559S" calcext:value-type="time">
            <text:p>1:42:59</text:p>
          </table:table-cell>
          <table:table-cell table:style-name="ce25" office:value-type="percentage" office:value="0.664623559860434" calcext:value-type="percentage">
            <text:p>66.46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esley</text:p>
          </table:table-cell>
          <table:table-cell office:value-type="string" calcext:value-type="string">
            <text:p>Denering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4"/>
          <table:table-cell table:style-name="ce20" office:value-type="time" office:time-value="PT01H42M46S" calcext:value-type="time">
            <text:p>1:42:46</text:p>
          </table:table-cell>
          <table:table-cell table:style-name="ce25" office:value-type="percentage" office:value="0.602656114174505" calcext:value-type="percentage">
            <text:p>60.27%</text:p>
          </table:table-cell>
          <table:table-cell table:number-columns-repeated="4"/>
          <table:table-cell table:style-name="ce20" office:value-type="time" office:time-value="PT01H50M42.624999653S" calcext:value-type="time">
            <text:p>1:50:43</text:p>
          </table:table-cell>
          <table:table-cell table:style-name="ce25" office:value-type="percentage" office:value="0.618189634401272" calcext:value-type="percentage">
            <text:p>61.82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ichard</text:p>
          </table:table-cell>
          <table:table-cell table:style-name="ce3" office:value-type="string" calcext:value-type="string">
            <text:p>Denniso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6"/>
          <table:table-cell table:style-name="ce27" office:value-type="time" office:time-value="PT01H49M47.5S" calcext:value-type="time">
            <text:p>1:49:48</text:p>
          </table:table-cell>
          <table:table-cell table:style-name="ce30" office:value-type="percentage" office:value="0.754292263833017" calcext:value-type="percentage">
            <text:p>75.43%</text:p>
          </table:table-cell>
        </table:table-row>
        <table:table-row table:style-name="ro1">
          <table:table-cell table:style-name="ce3" office:value-type="string" calcext:value-type="string">
            <text:p>Mikaela</text:p>
          </table:table-cell>
          <table:table-cell office:value-type="string" calcext:value-type="string">
            <text:p>DeRousseau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style-name="ce20" office:value-type="time" office:time-value="PT01H32M22S" calcext:value-type="time">
            <text:p>1:32:22</text:p>
          </table:table-cell>
          <table:table-cell table:style-name="ce25" office:value-type="percentage" office:value="0.624142905232768" calcext:value-type="percentage">
            <text:p>62.41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Leah</text:p>
          </table:table-cell>
          <table:table-cell table:style-name="ce3" office:value-type="string" calcext:value-type="string">
            <text:p>Derr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6"/>
          <table:table-cell table:style-name="ce27" office:value-type="time" office:time-value="PT02H18M11.8S" calcext:value-type="time">
            <text:p>2:18:12</text:p>
          </table:table-cell>
          <table:table-cell table:style-name="ce30" office:value-type="percentage" office:value="0.599254720084903" calcext:value-type="percentage">
            <text:p>59.93%</text:p>
          </table:table-cell>
        </table:table-row>
        <table:table-row table:style-name="ro1">
          <table:table-cell office:value-type="string" calcext:value-type="string">
            <text:p>Lauren</text:p>
          </table:table-cell>
          <table:table-cell office:value-type="string" calcext:value-type="string">
            <text:p>Desautels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44"/>
          <table:table-cell table:style-name="ce27" office:value-type="time" office:time-value="PT09H23M33S" calcext:value-type="time">
            <text:p>9:23:33</text:p>
          </table:table-cell>
          <table:table-cell table:style-name="ce25" office:value-type="percentage" office:value="0.660810902315677" calcext:value-type="percentage">
            <text:p>66.0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Desota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4"/>
          <table:table-cell table:style-name="ce27" office:value-type="time" office:time-value="PT02H45M29S" calcext:value-type="time">
            <text:p>2:45:29</text:p>
          </table:table-cell>
          <table:table-cell table:style-name="ce30" office:value-type="percentage" office:value="0.623627786081176" calcext:value-type="percentage">
            <text:p>62.36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Lauriann</text:p>
          </table:table-cell>
          <table:table-cell office:value-type="string" calcext:value-type="string">
            <text:p>Desousa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42"/>
          <table:table-cell table:style-name="ce20" office:value-type="time" office:time-value="PT06H25M06S" calcext:value-type="time">
            <text:p>6:25:06</text:p>
          </table:table-cell>
          <table:table-cell table:style-name="ce25" office:value-type="percentage" office:value="0.531377200727084" calcext:value-type="percentage">
            <text:p>53.14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dward</text:p>
          </table:table-cell>
          <table:table-cell table:style-name="ce3" office:value-type="string" calcext:value-type="string">
            <text:p>Despard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20" office:value-type="time" office:time-value="PT01H39M35S" calcext:value-type="time">
            <text:p>1:39:35</text:p>
          </table:table-cell>
          <table:table-cell table:style-name="ce25" office:value-type="percentage" office:value="0.578912130677824" calcext:value-type="percentage">
            <text:p>57.89%</text:p>
          </table:table-cell>
          <table:table-cell table:number-columns-repeated="6"/>
          <table:table-cell table:style-name="ce20" office:value-type="time" office:time-value="PT02H36M21S" calcext:value-type="time">
            <text:p>2:36:21</text:p>
          </table:table-cell>
          <table:table-cell table:style-name="ce25" office:value-type="percentage" office:value="0.704615716021746" calcext:value-type="percentage">
            <text:p>70.46%</text:p>
          </table:table-cell>
          <table:table-cell table:number-columns-repeated="4"/>
          <table:table-cell table:style-name="ce27" office:value-type="time" office:time-value="PT03H04M18S" calcext:value-type="time">
            <text:p>3:04:18</text:p>
          </table:table-cell>
          <table:table-cell table:style-name="ce30" office:value-type="percentage" office:value="0.559956618556701" calcext:value-type="percentage">
            <text:p>56.00%</text:p>
          </table:table-cell>
          <table:table-cell table:number-columns-repeated="4"/>
          <table:table-cell table:style-name="ce27" office:value-type="time" office:time-value="PT01H18M02S" calcext:value-type="time">
            <text:p>1:18:02</text:p>
          </table:table-cell>
          <table:table-cell table:style-name="ce25" office:value-type="percentage" office:value="0.645451550619393" calcext:value-type="percentage">
            <text:p>64.55%</text:p>
          </table:table-cell>
          <table:table-cell table:style-name="ce20" office:value-type="time" office:time-value="PT02H19M41S" calcext:value-type="time">
            <text:p>2:19:41</text:p>
          </table:table-cell>
          <table:table-cell table:style-name="ce25" office:value-type="percentage" office:value="0.65696370361532" calcext:value-type="percentage">
            <text:p>65.70%</text:p>
          </table:table-cell>
          <table:table-cell table:style-name="ce39" office:value-type="time" office:time-value="PT04H34M35S" calcext:value-type="time">
            <text:p>4:34:35</text:p>
          </table:table-cell>
          <table:table-cell table:style-name="ce40" office:value-type="percentage" office:value="0.625383915022762" calcext:value-type="percentage">
            <text:p>62.54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Dallas</text:p>
          </table:table-cell>
          <table:table-cell table:style-name="ce3" office:value-type="string" calcext:value-type="string">
            <text:p>Devrie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8"/>
          <table:table-cell table:style-name="ce20" office:value-type="time" office:time-value="PT01H42M21S" calcext:value-type="time">
            <text:p>1:42:21</text:p>
          </table:table-cell>
          <table:table-cell table:style-name="ce25" office:value-type="percentage" office:value="0.829342921348315" calcext:value-type="percentage">
            <text:p>82.9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isa</text:p>
          </table:table-cell>
          <table:table-cell office:value-type="string" calcext:value-type="string">
            <text:p>Di Gregorio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42"/>
          <table:table-cell table:style-name="ce20" office:value-type="time" office:time-value="PT07H09M38S" calcext:value-type="time">
            <text:p>7:09:38</text:p>
          </table:table-cell>
          <table:table-cell table:style-name="ce25" office:value-type="percentage" office:value="0.476297680192412" calcext:value-type="percentage">
            <text:p>47.63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Dicerbo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8"/>
          <table:table-cell table:style-name="ce20" office:value-type="time" office:time-value="PT02H03M40S" calcext:value-type="time">
            <text:p>2:03:40</text:p>
          </table:table-cell>
          <table:table-cell table:style-name="ce25" office:value-type="percentage" office:value="0.686387450134771" calcext:value-type="percentage">
            <text:p>68.6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sh</text:p>
          </table:table-cell>
          <table:table-cell office:value-type="string" calcext:value-type="string">
            <text:p>Dick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44"/>
          <table:table-cell table:style-name="ce27" office:value-type="time" office:time-value="PT08H32M49S" calcext:value-type="time">
            <text:p>8:32:49</text:p>
          </table:table-cell>
          <table:table-cell table:style-name="ce25" office:value-type="percentage" office:value="0.726185415190614" calcext:value-type="percentage">
            <text:p>72.62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office:value-type="string" calcext:value-type="string">
            <text:p>Dietz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20" office:value-type="time" office:time-value="PT01H27M04S" calcext:value-type="time">
            <text:p>1:27:04</text:p>
          </table:table-cell>
          <table:table-cell table:style-name="ce25" office:value-type="percentage" office:value="0.662136290352221" calcext:value-type="percentage">
            <text:p>66.21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Digregorio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6"/>
          <table:table-cell table:style-name="ce20" office:value-type="time" office:time-value="PT04H45M01S" calcext:value-type="time">
            <text:p>4:45:01</text:p>
          </table:table-cell>
          <table:table-cell table:style-name="ce25" office:value-type="percentage" office:value="0.407110676568622" calcext:value-type="percentage">
            <text:p>40.7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Elaine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F</text:p>
          </table:table-cell>
          <table:table-cell office:value-type="float" office:value="67" calcext:value-type="float">
            <text:p>67</text:p>
          </table:table-cell>
          <table:table-cell table:number-columns-repeated="16"/>
          <table:table-cell table:style-name="ce20" office:value-type="time" office:time-value="PT01H33M13S" calcext:value-type="time">
            <text:p>1:33:13</text:p>
          </table:table-cell>
          <table:table-cell table:style-name="ce25" office:value-type="percentage" office:value="0.569640622206329" calcext:value-type="percentage">
            <text:p>56.9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Dillenbeck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44"/>
          <table:table-cell table:style-name="ce27" office:value-type="time" office:time-value="PT09H28M15S" calcext:value-type="time">
            <text:p>9:28:15</text:p>
          </table:table-cell>
          <table:table-cell table:style-name="ce25" office:value-type="percentage" office:value="0.655345330400352" calcext:value-type="percentage">
            <text:p>65.5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Dillingham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32"/>
          <table:table-cell table:style-name="ce27" office:value-type="time" office:time-value="PT01H46M54S" calcext:value-type="time">
            <text:p>1:46:54</text:p>
          </table:table-cell>
          <table:table-cell table:style-name="ce30" office:value-type="percentage" office:value="0.712971614593078" calcext:value-type="percentage">
            <text:p>71.30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Jeff</text:p>
          </table:table-cell>
          <table:table-cell table:style-name="ce3" office:value-type="string" calcext:value-type="string">
            <text:p>Dimatteo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46"/>
          <table:table-cell table:style-name="ce27" office:value-type="time" office:time-value="PT02H07M00.2S" calcext:value-type="time">
            <text:p>2:07:00</text:p>
          </table:table-cell>
          <table:table-cell table:style-name="ce30" office:value-type="percentage" office:value="0.652069537282486" calcext:value-type="percentage">
            <text:p>65.21%</text:p>
          </table:table-cell>
        </table:table-row>
        <table:table-row table:style-name="ro1">
          <table:table-cell table:style-name="ce3" office:value-type="string" calcext:value-type="string">
            <text:p>Kristianna</text:p>
          </table:table-cell>
          <table:table-cell table:style-name="ce3" office:value-type="string" calcext:value-type="string">
            <text:p>Dinicola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20" office:value-type="time" office:time-value="PT03H56M39S" calcext:value-type="time">
            <text:p>3:56:39</text:p>
          </table:table-cell>
          <table:table-cell table:style-name="ce25" office:value-type="percentage" office:value="0.490316196915276" calcext:value-type="percentage">
            <text:p>49.0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enise</text:p>
          </table:table-cell>
          <table:table-cell office:value-type="string" calcext:value-type="string">
            <text:p>Dion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number-columns-repeated="14"/>
          <table:table-cell table:style-name="ce27" office:value-type="time" office:time-value="PT03H34M53S" calcext:value-type="time">
            <text:p>3:34:53</text:p>
          </table:table-cell>
          <table:table-cell table:style-name="ce30" office:value-type="percentage" office:value="0.480260628868378" calcext:value-type="percentage">
            <text:p>48.03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Dipierro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38"/>
          <table:table-cell table:style-name="ce20" office:value-type="time" office:time-value="PT02H28M05S" calcext:value-type="time">
            <text:p>2:28:05</text:p>
          </table:table-cell>
          <table:table-cell table:style-name="ce25" office:value-type="percentage" office:value="0.573212704558244" calcext:value-type="percentage">
            <text:p>57.32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Andrew</text:p>
          </table:table-cell>
          <table:table-cell table:style-name="ce3" office:value-type="string" calcext:value-type="string">
            <text:p>Disalvo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table:style-name="ce20" office:value-type="time" office:time-value="PT04H57M52S" calcext:value-type="time">
            <text:p>4:57:52</text:p>
          </table:table-cell>
          <table:table-cell table:style-name="ce25" office:value-type="percentage" office:value="0.3895478782453" calcext:value-type="percentage">
            <text:p>38.95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Disarno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38"/>
          <table:table-cell table:style-name="ce20" office:value-type="time" office:time-value="PT02H01M28S" calcext:value-type="time">
            <text:p>2:01:28</text:p>
          </table:table-cell>
          <table:table-cell table:style-name="ce25" office:value-type="percentage" office:value="0.698819275521405" calcext:value-type="percentage">
            <text:p>69.88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Francis</text:p>
          </table:table-cell>
          <table:table-cell table:style-name="ce3" office:value-type="string" calcext:value-type="string">
            <text:p>Disomma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0" office:value-type="time" office:time-value="PT02H06M19S" calcext:value-type="time">
            <text:p>2:06:19</text:p>
          </table:table-cell>
          <table:table-cell table:style-name="ce25" office:value-type="percentage" office:value="0.918590800897216" calcext:value-type="percentage">
            <text:p>91.8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ake</text:p>
          </table:table-cell>
          <table:table-cell office:value-type="string" calcext:value-type="string">
            <text:p>Dissinger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44"/>
          <table:table-cell table:style-name="ce27" office:value-type="time" office:time-value="PT07H00M29S" calcext:value-type="time">
            <text:p>7:00:29</text:p>
          </table:table-cell>
          <table:table-cell table:style-name="ce25" office:value-type="percentage" office:value="0.885647431130841" calcext:value-type="percentage">
            <text:p>88.56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Katya</text:p>
          </table:table-cell>
          <table:table-cell office:value-type="string" calcext:value-type="string">
            <text:p>Divari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style-name="ce20" office:value-type="time" office:time-value="PT01H44M50S" calcext:value-type="time">
            <text:p>1:44:50</text:p>
          </table:table-cell>
          <table:table-cell table:style-name="ce25" office:value-type="percentage" office:value="0.549920505691574" calcext:value-type="percentage">
            <text:p>54.99%</text:p>
          </table:table-cell>
          <table:table-cell table:style-name="ce27" office:value-type="time" office:time-value="PT02H45M11S" calcext:value-type="time">
            <text:p>2:45:11</text:p>
          </table:table-cell>
          <table:table-cell table:style-name="ce30" office:value-type="percentage" office:value="0.548077890021189" calcext:value-type="percentage">
            <text:p>54.81%</text:p>
          </table:table-cell>
          <table:table-cell table:number-columns-repeated="2"/>
          <table:table-cell table:style-name="ce20" office:value-type="time" office:time-value="PT04H23M04S" calcext:value-type="time">
            <text:p>4:23:04</text:p>
          </table:table-cell>
          <table:table-cell table:style-name="ce25" office:value-type="percentage" office:value="0.441079553978713" calcext:value-type="percentage">
            <text:p>44.11%</text:p>
          </table:table-cell>
          <table:table-cell table:style-name="ce20" office:value-type="time" office:time-value="PT03H26M21S" calcext:value-type="time">
            <text:p>3:26:21</text:p>
          </table:table-cell>
          <table:table-cell table:style-name="ce25" office:value-type="percentage" office:value="0.533882564574752" calcext:value-type="percentage">
            <text:p>53.39%</text:p>
          </table:table-cell>
          <table:table-cell table:style-name="ce20" office:value-type="time" office:time-value="PT04H20M04S" calcext:value-type="time">
            <text:p>4:20:04</text:p>
          </table:table-cell>
          <table:table-cell table:style-name="ce25" office:value-type="percentage" office:value="0.561970981799539" calcext:value-type="percentage">
            <text:p>56.20%</text:p>
          </table:table-cell>
          <table:table-cell table:style-name="ce27" office:value-type="time" office:time-value="PT03H04M50S" calcext:value-type="time">
            <text:p>3:04:50</text:p>
          </table:table-cell>
          <table:table-cell table:style-name="ce25" office:value-type="percentage" office:value="0.524079495040577" calcext:value-type="percentage">
            <text:p>52.41%</text:p>
          </table:table-cell>
          <table:table-cell table:style-name="ce27" office:value-type="time" office:time-value="PT03H41M43S" calcext:value-type="time">
            <text:p>3:41:43</text:p>
          </table:table-cell>
          <table:table-cell table:style-name="ce30" office:value-type="percentage" office:value="0.46545894069007" calcext:value-type="percentage">
            <text:p>46.55%</text:p>
          </table:table-cell>
          <table:table-cell table:number-columns-repeated="6"/>
          <table:table-cell table:style-name="ce20" office:value-type="time" office:time-value="PT02H43M32S" calcext:value-type="time">
            <text:p>2:43:32</text:p>
          </table:table-cell>
          <table:table-cell table:style-name="ce25" office:value-type="percentage" office:value="0.561150917244191" calcext:value-type="percentage">
            <text:p>56.12%</text:p>
          </table:table-cell>
          <table:table-cell table:style-name="ce39" office:value-type="time" office:time-value="PT05H07M31S" calcext:value-type="time">
            <text:p>5:07:31</text:p>
          </table:table-cell>
          <table:table-cell table:style-name="ce40" office:value-type="percentage" office:value="0.558408758332882" calcext:value-type="percentage">
            <text:p>55.84%</text:p>
          </table:table-cell>
          <table:table-cell table:style-name="ce20" office:value-type="time" office:time-value="PT07H30M52S" calcext:value-type="time">
            <text:p>7:30:52</text:p>
          </table:table-cell>
          <table:table-cell table:style-name="ce25" office:value-type="percentage" office:value="0.560587016531125" calcext:value-type="percentage">
            <text:p>56.06%</text:p>
          </table:table-cell>
          <table:table-cell table:number-columns-repeated="2"/>
          <table:table-cell table:style-name="ce20" office:value-type="time" office:time-value="PT06H22M36S" calcext:value-type="time">
            <text:p>6:22:36</text:p>
          </table:table-cell>
          <table:table-cell table:style-name="ce25" office:value-type="percentage" office:value="0.521693670674333" calcext:value-type="percentage">
            <text:p>52.17%</text:p>
          </table:table-cell>
          <table:table-cell table:number-columns-repeated="4"/>
          <table:table-cell table:style-name="ce20" office:value-type="time" office:time-value="PT02H38M02S" calcext:value-type="time">
            <text:p>2:38:02</text:p>
          </table:table-cell>
          <table:table-cell table:style-name="ce25" office:value-type="percentage" office:value="0.568128749209028" calcext:value-type="percentage">
            <text:p>56.81%</text:p>
          </table:table-cell>
          <table:table-cell table:number-columns-repeated="2"/>
          <table:table-cell table:style-name="ce20" office:value-type="time" office:time-value="PT01H56M44.673000053S" calcext:value-type="time">
            <text:p>1:56:45</text:p>
          </table:table-cell>
          <table:table-cell table:style-name="ce25" office:value-type="percentage" office:value="0.586237490310994" calcext:value-type="percentage">
            <text:p>58.62%</text:p>
          </table:table-cell>
          <table:table-cell table:style-name="ce20" office:value-type="time" office:time-value="PT05H25M00S" calcext:value-type="time">
            <text:p>5:25:00</text:p>
          </table:table-cell>
          <table:table-cell table:style-name="ce25" office:value-type="percentage" office:value="0.629641107692308" calcext:value-type="percentage">
            <text:p>62.96%</text:p>
          </table:table-cell>
          <table:table-cell table:number-columns-repeated="2"/>
          <table:table-cell table:style-name="ce27" office:value-type="time" office:time-value="PT02H24M15S" calcext:value-type="time">
            <text:p>2:24:15</text:p>
          </table:table-cell>
          <table:table-cell table:style-name="ce30" office:value-type="percentage" office:value="0.574107485615251" calcext:value-type="percentage">
            <text:p>57.41%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Dixo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2"/>
          <table:table-cell table:style-name="ce20" office:value-type="time" office:time-value="PT02H06M34S" calcext:value-type="time">
            <text:p>2:06:34</text:p>
          </table:table-cell>
          <table:table-cell table:style-name="ce25" office:value-type="percentage" office:value="0.725047774558862" calcext:value-type="percentage">
            <text:p>72.50%</text:p>
          </table:table-cell>
          <table:table-cell table:number-columns-repeated="4"/>
          <table:table-cell table:style-name="ce20" office:value-type="time" office:time-value="PT02H53M46S" calcext:value-type="time">
            <text:p>2:53:46</text:p>
          </table:table-cell>
          <table:table-cell table:style-name="ce25" office:value-type="percentage" office:value="0.60224355940917" calcext:value-type="percentage">
            <text:p>60.22%</text:p>
          </table:table-cell>
          <table:table-cell table:number-columns-repeated="16"/>
          <table:table-cell table:style-name="ce27" office:value-type="time" office:time-value="PT02H23M34.5S" calcext:value-type="time">
            <text:p>2:23:35</text:p>
          </table:table-cell>
          <table:table-cell table:style-name="ce30" office:value-type="percentage" office:value="0.576806580532822" calcext:value-type="percentage">
            <text:p>57.68%</text:p>
          </table:table-cell>
        </table:table-row>
        <table:table-row table:style-name="ro1">
          <table:table-cell table:style-name="ce3" office:value-type="string" calcext:value-type="string">
            <text:p>Rob</text:p>
          </table:table-cell>
          <table:table-cell table:style-name="ce3" office:value-type="string" calcext:value-type="string">
            <text:p>Doane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3H51M50S" calcext:value-type="time">
            <text:p>3:51:50</text:p>
          </table:table-cell>
          <table:table-cell table:style-name="ce25" office:value-type="percentage" office:value="0.500503212077642" calcext:value-type="percentage">
            <text:p>50.05%</text:p>
          </table:table-cell>
          <table:table-cell table:number-columns-repeated="28"/>
          <table:table-cell table:style-name="ce20" office:value-type="time" office:time-value="PT02H22M14S" calcext:value-type="time">
            <text:p>2:22:14</text:p>
          </table:table-cell>
          <table:table-cell table:style-name="ce25" office:value-type="percentage" office:value="0.631239371924068" calcext:value-type="percentage">
            <text:p>63.12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Trey</text:p>
          </table:table-cell>
          <table:table-cell table:style-name="ce3" office:value-type="string" calcext:value-type="string">
            <text:p>Dobso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8"/>
          <table:table-cell table:style-name="ce20" office:value-type="time" office:time-value="PT01H55M01S" calcext:value-type="time">
            <text:p>1:55:01</text:p>
          </table:table-cell>
          <table:table-cell table:style-name="ce25" office:value-type="percentage" office:value="0.738008242283727" calcext:value-type="percentage">
            <text:p>73.8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Docter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6"/>
          <table:table-cell table:style-name="ce20" office:value-type="time" office:time-value="PT03H20M08S" calcext:value-type="time">
            <text:p>3:20:08</text:p>
          </table:table-cell>
          <table:table-cell table:style-name="ce25" office:value-type="percentage" office:value="0.579780119920053" calcext:value-type="percentage">
            <text:p>57.9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Dodd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8"/>
          <table:table-cell table:style-name="ce20" office:value-type="time" office:time-value="PT01H44M33S" calcext:value-type="time">
            <text:p>1:44:33</text:p>
          </table:table-cell>
          <table:table-cell table:style-name="ce25" office:value-type="percentage" office:value="0.811891420373027" calcext:value-type="percentage">
            <text:p>81.19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Mary Ellen</text:p>
          </table:table-cell>
          <table:table-cell office:value-type="string" calcext:value-type="string">
            <text:p>Dombrows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20"/>
          <table:table-cell table:style-name="ce27" office:value-type="time" office:time-value="PT02H33M46S" calcext:value-type="time">
            <text:p>2:33:46</text:p>
          </table:table-cell>
          <table:table-cell table:style-name="ce25" office:value-type="percentage" office:value="0.327553019726859" calcext:value-type="percentage">
            <text:p>32.76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Joe</text:p>
          </table:table-cell>
          <table:table-cell table:style-name="ce3" office:value-type="string" calcext:value-type="string">
            <text:p>Domogala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8"/>
          <table:table-cell table:style-name="ce20" office:value-type="time" office:time-value="PT02H47M53S" calcext:value-type="time">
            <text:p>2:47:53</text:p>
          </table:table-cell>
          <table:table-cell table:style-name="ce25" office:value-type="percentage" office:value="0.656209672590092" calcext:value-type="percentage">
            <text:p>65.62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0"/>
          <table:table-cell table:style-name="ce20" office:value-type="time" office:time-value="PT01H30M19.462999818S" calcext:value-type="time">
            <text:p>1:30:19</text:p>
          </table:table-cell>
          <table:table-cell table:style-name="ce25" office:value-type="percentage" office:value="0.757713803035092" calcext:value-type="percentage">
            <text:p>75.77%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ean</text:p>
          </table:table-cell>
          <table:table-cell table:style-name="ce6" office:value-type="string" calcext:value-type="string">
            <text:p>Donohu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4"/>
          <table:table-cell table:style-name="ce39" office:value-type="time" office:time-value="PT03H23M46S" calcext:value-type="time">
            <text:p>3:23:46</text:p>
          </table:table-cell>
          <table:table-cell table:style-name="ce40" office:value-type="percentage" office:value="0.842728611156552" calcext:value-type="percentage">
            <text:p>84.27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Donova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4"/>
          <table:table-cell table:style-name="ce20" office:value-type="time" office:time-value="PT01H31M27S" calcext:value-type="time">
            <text:p>1:31:27</text:p>
          </table:table-cell>
          <table:table-cell table:style-name="ce25" office:value-type="percentage" office:value="0.677233023510115" calcext:value-type="percentage">
            <text:p>67.72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Sue</text:p>
          </table:table-cell>
          <table:table-cell table:style-name="ce3" office:value-type="string" calcext:value-type="string">
            <text:p>Donova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table:style-name="ce20" office:value-type="time" office:time-value="PT04H15M52S" calcext:value-type="time">
            <text:p>4:15:52</text:p>
          </table:table-cell>
          <table:table-cell table:style-name="ce25" office:value-type="percentage" office:value="0.453491380927566" calcext:value-type="percentage">
            <text:p>45.3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bby</text:p>
          </table:table-cell>
          <table:table-cell office:value-type="string" calcext:value-type="string">
            <text:p>Doolittle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6"/>
          <table:table-cell table:style-name="ce20" office:value-type="time" office:time-value="PT03H31M20S" calcext:value-type="time">
            <text:p>3:31:20</text:p>
          </table:table-cell>
          <table:table-cell table:style-name="ce25" office:value-type="percentage" office:value="0.549053602523659" calcext:value-type="percentage">
            <text:p>54.91%</text:p>
          </table:table-cell>
          <table:table-cell table:style-name="ce20" office:value-type="time" office:time-value="PT02H44M49S" calcext:value-type="time">
            <text:p>2:44:49</text:p>
          </table:table-cell>
          <table:table-cell table:style-name="ce25" office:value-type="percentage" office:value="0.668419459197088" calcext:value-type="percentage">
            <text:p>66.84%</text:p>
          </table:table-cell>
          <table:table-cell table:style-name="ce20" office:value-type="time" office:time-value="PT03H21M51S" calcext:value-type="time">
            <text:p>3:21:51</text:p>
          </table:table-cell>
          <table:table-cell table:style-name="ce25" office:value-type="percentage" office:value="0.724052117909339" calcext:value-type="percentage">
            <text:p>72.41%</text:p>
          </table:table-cell>
          <table:table-cell table:style-name="ce27" office:value-type="time" office:time-value="PT02H29M15S" calcext:value-type="time">
            <text:p>2:29:15</text:p>
          </table:table-cell>
          <table:table-cell table:style-name="ce25" office:value-type="percentage" office:value="0.649027537688442" calcext:value-type="percentage">
            <text:p>64.90%</text:p>
          </table:table-cell>
          <table:table-cell table:style-name="ce27" office:value-type="time" office:time-value="PT02H44M17S" calcext:value-type="time">
            <text:p>2:44:17</text:p>
          </table:table-cell>
          <table:table-cell table:style-name="ce30" office:value-type="percentage" office:value="0.628183046362991" calcext:value-type="percentage">
            <text:p>62.82%</text:p>
          </table:table-cell>
          <table:table-cell table:style-name="ce20" office:value-type="time" office:time-value="PT01H27M22S" calcext:value-type="time">
            <text:p>1:27:22</text:p>
          </table:table-cell>
          <table:table-cell table:style-name="ce25" office:value-type="percentage" office:value="0.607783288821061" calcext:value-type="percentage">
            <text:p>60.7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Greg</text:p>
          </table:table-cell>
          <table:table-cell office:value-type="string" calcext:value-type="string">
            <text:p>Dora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table:style-name="ce20" office:value-type="time" office:time-value="PT05H00M53S" calcext:value-type="time">
            <text:p>5:00:53</text:p>
          </table:table-cell>
          <table:table-cell table:style-name="ce25" office:value-type="percentage" office:value="0.664543305157038" calcext:value-type="percentage">
            <text:p>66.45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Dornbush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38"/>
          <table:table-cell table:style-name="ce20" office:value-type="time" office:time-value="PT01H32M39S" calcext:value-type="time">
            <text:p>1:32:39</text:p>
          </table:table-cell>
          <table:table-cell table:style-name="ce25" office:value-type="percentage" office:value="0.916171052347545" calcext:value-type="percentage">
            <text:p>91.6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stene</text:p>
          </table:table-cell>
          <table:table-cell office:value-type="string" calcext:value-type="string">
            <text:p>Dorr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34"/>
          <table:table-cell table:style-name="ce20" office:value-type="time" office:time-value="PT02H03M07S" calcext:value-type="time">
            <text:p>2:03:07</text:p>
          </table:table-cell>
          <table:table-cell table:style-name="ce25" office:value-type="percentage" office:value="0.503042859076756" calcext:value-type="percentage">
            <text:p>50.30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b</text:p>
          </table:table-cell>
          <table:table-cell office:value-type="string" calcext:value-type="string">
            <text:p>Dorr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34"/>
          <table:table-cell table:style-name="ce20" office:value-type="time" office:time-value="PT02H02M21S" calcext:value-type="time">
            <text:p>2:02:21</text:p>
          </table:table-cell>
          <table:table-cell table:style-name="ce25" office:value-type="percentage" office:value="0.506195014303228" calcext:value-type="percentage">
            <text:p>50.62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auren</text:p>
          </table:table-cell>
          <table:table-cell office:value-type="string" calcext:value-type="string">
            <text:p>Dorschied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44"/>
          <table:table-cell table:style-name="ce27" office:value-type="time" office:time-value="PT09H21M45S" calcext:value-type="time">
            <text:p>9:21:45</text:p>
          </table:table-cell>
          <table:table-cell table:style-name="ce25" office:value-type="percentage" office:value="0.662928320427236" calcext:value-type="percentage">
            <text:p>66.2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s</text:p>
          </table:table-cell>
          <table:table-cell office:value-type="string" calcext:value-type="string">
            <text:p>Dorsey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34"/>
          <table:table-cell table:style-name="ce20" office:value-type="time" office:time-value="PT01H33M17S" calcext:value-type="time">
            <text:p>1:33:17</text:p>
          </table:table-cell>
          <table:table-cell table:style-name="ce25" office:value-type="percentage" office:value="0.663923101661604" calcext:value-type="percentage">
            <text:p>66.39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table:style-name="ce3" office:value-type="string" calcext:value-type="string">
            <text:p>Dorton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8"/>
          <table:table-cell table:style-name="ce20" office:value-type="time" office:time-value="PT02H24M32S" calcext:value-type="time">
            <text:p>2:24:32</text:p>
          </table:table-cell>
          <table:table-cell table:style-name="ce25" office:value-type="percentage" office:value="0.762223250922509" calcext:value-type="percentage">
            <text:p>76.22%</text:p>
          </table:table-cell>
          <table:table-cell table:number-columns-repeated="2"/>
          <table:table-cell table:style-name="ce27" office:value-type="time" office:time-value="PT02H10M17S" calcext:value-type="time">
            <text:p>2:10:17</text:p>
          </table:table-cell>
          <table:table-cell table:style-name="ce25" office:value-type="percentage" office:value="0.743513061276705" calcext:value-type="percentage">
            <text:p>74.35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Drake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14"/>
          <table:table-cell table:style-name="ce27" office:value-type="time" office:time-value="PT02H44M04S" calcext:value-type="time">
            <text:p>2:44:04</text:p>
          </table:table-cell>
          <table:table-cell table:style-name="ce30" office:value-type="percentage" office:value="0.629012625761885" calcext:value-type="percentage">
            <text:p>62.90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Draper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20" office:value-type="time" office:time-value="PT04H41M14S" calcext:value-type="time">
            <text:p>4:41:14</text:p>
          </table:table-cell>
          <table:table-cell table:style-name="ce25" office:value-type="percentage" office:value="0.412587393623326" calcext:value-type="percentage">
            <text:p>41.2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Drayto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42"/>
          <table:table-cell table:style-name="ce20" office:value-type="time" office:time-value="PT06H02M52S" calcext:value-type="time">
            <text:p>6:02:52</text:p>
          </table:table-cell>
          <table:table-cell table:style-name="ce25" office:value-type="percentage" office:value="0.563935403270255" calcext:value-type="percentage">
            <text:p>56.3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Drew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42"/>
          <table:table-cell table:style-name="ce20" office:value-type="time" office:time-value="PT05H08M58S" calcext:value-type="time">
            <text:p>5:08:58</text:p>
          </table:table-cell>
          <table:table-cell table:style-name="ce25" office:value-type="percentage" office:value="0.662315330672133" calcext:value-type="percentage">
            <text:p>66.23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Joshua</text:p>
          </table:table-cell>
          <table:table-cell table:style-name="ce3" office:value-type="string" calcext:value-type="string">
            <text:p>Drew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8"/>
          <table:table-cell table:style-name="ce20" office:value-type="time" office:time-value="PT02H26M25S" calcext:value-type="time">
            <text:p>2:26:25</text:p>
          </table:table-cell>
          <table:table-cell table:style-name="ce25" office:value-type="percentage" office:value="0.579737607285145" calcext:value-type="percentage">
            <text:p>57.9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nnea</text:p>
          </table:table-cell>
          <table:table-cell office:value-type="string" calcext:value-type="string">
            <text:p>Drew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42"/>
          <table:table-cell table:style-name="ce20" office:value-type="time" office:time-value="PT05H52M00S" calcext:value-type="time">
            <text:p>5:52:00</text:p>
          </table:table-cell>
          <table:table-cell table:style-name="ce25" office:value-type="percentage" office:value="0.581344772727273" calcext:value-type="percentage">
            <text:p>58.13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Ray</text:p>
          </table:table-cell>
          <table:table-cell table:style-name="ce3" office:value-type="string" calcext:value-type="string">
            <text:p>Drewitz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0" office:value-type="time" office:time-value="PT02H29M07S" calcext:value-type="time">
            <text:p>2:29:07</text:p>
          </table:table-cell>
          <table:table-cell table:style-name="ce25" office:value-type="percentage" office:value="0.778137887560076" calcext:value-type="percentage">
            <text:p>77.8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ayme</text:p>
          </table:table-cell>
          <table:table-cell office:value-type="string" calcext:value-type="string">
            <text:p>Dubinsky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44"/>
          <table:table-cell table:style-name="ce43" office:value-type="time" office:time-value="PT12H07M49S" calcext:value-type="time">
            <text:p>12:07:49</text:p>
          </table:table-cell>
          <table:table-cell table:style-name="ce25" office:value-type="percentage" office:value="0.511667293503401" calcext:value-type="percentage">
            <text:p>51.1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Dubois-Rand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42"/>
          <table:table-cell table:style-name="ce20" office:value-type="time" office:time-value="PT04H17M48S" calcext:value-type="time">
            <text:p>4:17:48</text:p>
          </table:table-cell>
          <table:table-cell table:style-name="ce25" office:value-type="percentage" office:value="0.793767882079131" calcext:value-type="percentage">
            <text:p>79.38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Christopher</text:p>
          </table:table-cell>
          <table:table-cell table:style-name="ce3" office:value-type="string" calcext:value-type="string">
            <text:p>Dudek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0" office:value-type="time" office:time-value="PT03H53M40S" calcext:value-type="time">
            <text:p>3:53:40</text:p>
          </table:table-cell>
          <table:table-cell table:style-name="ce25" office:value-type="percentage" office:value="0.496576296718973" calcext:value-type="percentage">
            <text:p>49.6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Duff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28"/>
          <table:table-cell table:style-name="ce20" office:value-type="time" office:time-value="PT02H29M32S" calcext:value-type="time">
            <text:p>2:29:32</text:p>
          </table:table-cell>
          <table:table-cell table:style-name="ce25" office:value-type="percentage" office:value="0.699842994917521" calcext:value-type="percentage">
            <text:p>69.9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Duffy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14"/>
          <table:table-cell table:style-name="ce27" office:value-type="time" office:time-value="PT03H24M57S" calcext:value-type="time">
            <text:p>3:24:57</text:p>
          </table:table-cell>
          <table:table-cell table:style-name="ce30" office:value-type="percentage" office:value="0.503537471578434" calcext:value-type="percentage">
            <text:p>50.35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Duly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6"/>
          <table:table-cell table:style-name="ce20" office:value-type="time" office:time-value="PT01H50M16S" calcext:value-type="time">
            <text:p>1:50:16</text:p>
          </table:table-cell>
          <table:table-cell table:style-name="ce25" office:value-type="percentage" office:value="0.481559854897219" calcext:value-type="percentage">
            <text:p>48.16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Kelly</text:p>
          </table:table-cell>
          <table:table-cell table:style-name="ce3" office:value-type="string" calcext:value-type="string">
            <text:p>Duncan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3H20M35S" calcext:value-type="time">
            <text:p>3:20:35</text:p>
          </table:table-cell>
          <table:table-cell table:style-name="ce25" office:value-type="percentage" office:value="0.578479408392189" calcext:value-type="percentage">
            <text:p>57.85%</text:p>
          </table:table-cell>
          <table:table-cell table:number-columns-repeated="40"/>
        </table:table-row>
        <table:table-row table:style-name="ro1">
          <table:table-cell table:style-name="ce6" office:value-type="string" calcext:value-type="string">
            <text:p>Bob</text:p>
          </table:table-cell>
          <table:table-cell table:style-name="ce6" office:value-type="string" calcext:value-type="string">
            <text:p>Dunfey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4"/>
          <table:table-cell table:style-name="ce39" office:value-type="time" office:time-value="PT04H28M14S" calcext:value-type="time">
            <text:p>4:28:14</text:p>
          </table:table-cell>
          <table:table-cell table:style-name="ce40" office:value-type="percentage" office:value="0.640188890269666" calcext:value-type="percentage">
            <text:p>64.02%</text:p>
          </table:table-cell>
          <table:table-cell table:style-name="ce20" office:value-type="time" office:time-value="PT07H08M10S" calcext:value-type="time">
            <text:p>7:08:10</text:p>
          </table:table-cell>
          <table:table-cell table:style-name="ce25" office:value-type="percentage" office:value="0.590307511529778" calcext:value-type="percentage">
            <text:p>59.03%</text:p>
          </table:table-cell>
          <table:table-cell table:number-columns-repeated="16"/>
          <table:table-cell table:style-name="ce43" office:value-type="time" office:time-value="PT11H50M57S" calcext:value-type="time">
            <text:p>11:50:57</text:p>
          </table:table-cell>
          <table:table-cell table:style-name="ce25" office:value-type="percentage" office:value="0.523806152331388" calcext:value-type="percentage">
            <text:p>52.3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Dunga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16"/>
          <table:table-cell table:style-name="ce20" office:value-type="time" office:time-value="PT01H01M07S" calcext:value-type="time">
            <text:p>1:01:07</text:p>
          </table:table-cell>
          <table:table-cell table:style-name="ce25" office:value-type="percentage" office:value="0.868830106353968" calcext:value-type="percentage">
            <text:p>86.8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Dunham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6"/>
          <table:table-cell table:style-name="ce23" office:value-type="time" office:time-value="PT00H57M37S" calcext:value-type="time">
            <text:p>57:37</text:p>
          </table:table-cell>
          <table:table-cell table:style-name="ce25" office:value-type="percentage" office:value="0.921608330922765" calcext:value-type="percentage">
            <text:p>92.16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Ryan</text:p>
          </table:table-cell>
          <table:table-cell table:style-name="ce3" office:value-type="string" calcext:value-type="string">
            <text:p>Dunham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8"/>
          <table:table-cell table:style-name="ce20" office:value-type="time" office:time-value="PT02H29M24S" calcext:value-type="time">
            <text:p>2:29:24</text:p>
          </table:table-cell>
          <table:table-cell table:style-name="ce25" office:value-type="percentage" office:value="0.568160963855422" calcext:value-type="percentage">
            <text:p>56.82%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Julie</text:p>
          </table:table-cell>
          <table:table-cell table:style-name="ce7" office:value-type="string" calcext:value-type="string">
            <text:p>Dunne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20-29</text:p>
          </table:table-cell>
          <table:table-cell table:number-columns-repeated="22"/>
          <table:table-cell table:style-name="ce20" office:value-type="time" office:time-value="PT02H15M43S" calcext:value-type="time">
            <text:p>2:15:43</text:p>
          </table:table-cell>
          <table:table-cell table:style-name="ce25" office:value-type="percentage" office:value="0.67616514797986" calcext:value-type="percentage">
            <text:p>67.62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Dupertui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0"/>
          <table:table-cell table:style-name="ce20" office:value-type="time" office:time-value="PT06H15M25S" calcext:value-type="time">
            <text:p>6:15:25</text:p>
          </table:table-cell>
          <table:table-cell table:style-name="ce25" office:value-type="percentage" office:value="0.531675911387347" calcext:value-type="percentage">
            <text:p>53.17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Lorena</text:p>
          </table:table-cell>
          <table:table-cell office:value-type="string" calcext:value-type="string">
            <text:p>Duquette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26"/>
          <table:table-cell table:style-name="ce20" office:value-type="time" office:time-value="PT05H51M18S" calcext:value-type="time">
            <text:p>5:51:18</text:p>
          </table:table-cell>
          <table:table-cell table:style-name="ce25" office:value-type="percentage" office:value="0.719470536635354" calcext:value-type="percentage">
            <text:p>71.95%</text:p>
          </table:table-cell>
          <table:table-cell table:number-columns-repeated="12"/>
          <table:table-cell table:style-name="ce20" office:value-type="time" office:time-value="PT01H24M35.547999912S" calcext:value-type="time">
            <text:p>1:24:36</text:p>
          </table:table-cell>
          <table:table-cell table:style-name="ce25" office:value-type="percentage" office:value="0.80905587338968" calcext:value-type="percentage">
            <text:p>80.91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Dussault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8"/>
          <table:table-cell table:style-name="ce20" office:value-type="time" office:time-value="PT01H58M24S" calcext:value-type="time">
            <text:p>1:58:24</text:p>
          </table:table-cell>
          <table:table-cell table:style-name="ce25" office:value-type="percentage" office:value="0.716919324324324" calcext:value-type="percentage">
            <text:p>71.69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Chri</text:p>
          </table:table-cell>
          <table:table-cell office:value-type="string" calcext:value-type="string">
            <text:p>Dutto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0"/>
          <table:table-cell table:style-name="ce27" office:value-type="time" office:time-value="PT01H15M42S" calcext:value-type="time">
            <text:p>1:15:42</text:p>
          </table:table-cell>
          <table:table-cell table:style-name="ce25" office:value-type="percentage" office:value="0.665346578599736" calcext:value-type="percentage">
            <text:p>66.53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Kim</text:p>
          </table:table-cell>
          <table:table-cell office:value-type="string" calcext:value-type="string">
            <text:p>Dwight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20" office:value-type="time" office:time-value="PT01H45M11S" calcext:value-type="time">
            <text:p>1:45:11</text:p>
          </table:table-cell>
          <table:table-cell table:style-name="ce25" office:value-type="percentage" office:value="0.548090632356203" calcext:value-type="percentage">
            <text:p>54.81%</text:p>
          </table:table-cell>
          <table:table-cell table:number-columns-repeated="46"/>
        </table:table-row>
        <table:table-row table:style-name="ro2">
          <table:table-cell table:style-name="ce7" office:value-type="string" calcext:value-type="string">
            <text:p>Mark</text:p>
          </table:table-cell>
          <table:table-cell table:style-name="ce7" office:value-type="string" calcext:value-type="string">
            <text:p>Dyer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&lt;20</text:p>
          </table:table-cell>
          <table:table-cell table:number-columns-repeated="22"/>
          <table:table-cell table:style-name="ce20" office:value-type="time" office:time-value="PT03H01M24S" calcext:value-type="time">
            <text:p>3:01:24</text:p>
          </table:table-cell>
          <table:table-cell table:style-name="ce25" office:value-type="percentage" office:value="0.505881367144432" calcext:value-type="percentage">
            <text:p>50.59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hristina</text:p>
          </table:table-cell>
          <table:table-cell office:value-type="string" calcext:value-type="string">
            <text:p>Dzikowski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44"/>
          <table:table-cell table:style-name="ce43" office:value-type="time" office:time-value="PT11H21M53S" calcext:value-type="time">
            <text:p>11:21:53</text:p>
          </table:table-cell>
          <table:table-cell table:style-name="ce25" office:value-type="percentage" office:value="0.546134457018552" calcext:value-type="percentage">
            <text:p>54.61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Julianne</text:p>
          </table:table-cell>
          <table:table-cell table:style-name="ce3" office:value-type="string" calcext:value-type="string">
            <text:p>Eaga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20" office:value-type="time" office:time-value="PT03H47M51S" calcext:value-type="time">
            <text:p>3:47:51</text:p>
          </table:table-cell>
          <table:table-cell table:style-name="ce25" office:value-type="percentage" office:value="0.509253140223832" calcext:value-type="percentage">
            <text:p>50.93%</text:p>
          </table:table-cell>
          <table:table-cell table:number-columns-repeated="20"/>
          <table:table-cell table:style-name="ce20" office:value-type="time" office:time-value="PT02H32M06S" calcext:value-type="time">
            <text:p>2:32:06</text:p>
          </table:table-cell>
          <table:table-cell table:style-name="ce25" office:value-type="percentage" office:value="0.688033240236687" calcext:value-type="percentage">
            <text:p>68.80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Kim</text:p>
          </table:table-cell>
          <table:table-cell table:style-name="ce3" office:value-type="string" calcext:value-type="string">
            <text:p>Eagan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20" office:value-type="time" office:time-value="PT03H15M49S" calcext:value-type="time">
            <text:p>3:15:49</text:p>
          </table:table-cell>
          <table:table-cell table:style-name="ce25" office:value-type="percentage" office:value="0.592561041790791" calcext:value-type="percentage">
            <text:p>59.26%</text:p>
          </table:table-cell>
          <table:table-cell table:number-columns-repeated="32"/>
          <table:table-cell table:style-name="ce20" office:value-type="time" office:time-value="PT01H31M34.253999926S" calcext:value-type="time">
            <text:p>1:31:34</text:p>
          </table:table-cell>
          <table:table-cell table:style-name="ce25" office:value-type="percentage" office:value="0.747399359413525" calcext:value-type="percentage">
            <text:p>74.74%</text:p>
          </table:table-cell>
          <table:table-cell table:style-name="ce20" office:value-type="time" office:time-value="PT04H33M31S" calcext:value-type="time">
            <text:p>4:33:31</text:p>
          </table:table-cell>
          <table:table-cell table:style-name="ce25" office:value-type="percentage" office:value="0.748156821644019" calcext:value-type="percentage">
            <text:p>74.82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Lauren</text:p>
          </table:table-cell>
          <table:table-cell table:style-name="ce3" office:value-type="string" calcext:value-type="string">
            <text:p>Eastman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36"/>
          <table:table-cell table:style-name="ce20" office:value-type="time" office:time-value="PT02H06M36S" calcext:value-type="time">
            <text:p>2:06:36</text:p>
          </table:table-cell>
          <table:table-cell table:style-name="ce25" office:value-type="percentage" office:value="0.709188625592417" calcext:value-type="percentage">
            <text:p>70.92%</text:p>
          </table:table-cell>
          <table:table-cell table:number-columns-repeated="4"/>
          <table:table-cell table:style-name="ce20" office:value-type="time" office:time-value="PT04H02M23S" calcext:value-type="time">
            <text:p>4:02:23</text:p>
          </table:table-cell>
          <table:table-cell table:style-name="ce25" office:value-type="percentage" office:value="0.84425507804442" calcext:value-type="percentage">
            <text:p>84.43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aryalice</text:p>
          </table:table-cell>
          <table:table-cell table:style-name="ce3" office:value-type="string" calcext:value-type="string">
            <text:p>Eckart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20" office:value-type="time" office:time-value="PT04H10M06S" calcext:value-type="time">
            <text:p>4:10:06</text:p>
          </table:table-cell>
          <table:table-cell table:style-name="ce25" office:value-type="percentage" office:value="0.463947732906837" calcext:value-type="percentage">
            <text:p>46.39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urora</text:p>
          </table:table-cell>
          <table:table-cell office:value-type="string" calcext:value-type="string">
            <text:p>Edington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12"/>
          <table:table-cell table:style-name="ce27" office:value-type="time" office:time-value="PT02H46M20S" calcext:value-type="time">
            <text:p>2:46:20</text:p>
          </table:table-cell>
          <table:table-cell table:style-name="ce25" office:value-type="percentage" office:value="0.582368897795591" calcext:value-type="percentage">
            <text:p>58.24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John</text:p>
          </table:table-cell>
          <table:table-cell office:value-type="string" calcext:value-type="string">
            <text:p>Ega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20" office:value-type="time" office:time-value="PT01H31M49S" calcext:value-type="time">
            <text:p>1:31:49</text:p>
          </table:table-cell>
          <table:table-cell table:style-name="ce25" office:value-type="percentage" office:value="0.627881644726811" calcext:value-type="percentage">
            <text:p>62.79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Egger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8"/>
          <table:table-cell table:style-name="ce20" office:value-type="time" office:time-value="PT03H39M34S" calcext:value-type="time">
            <text:p>3:39:34</text:p>
          </table:table-cell>
          <table:table-cell table:style-name="ce25" office:value-type="percentage" office:value="0.476619959799605" calcext:value-type="percentage">
            <text:p>47.66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Eherts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38"/>
          <table:table-cell table:style-name="ce20" office:value-type="time" office:time-value="PT01H31M58S" calcext:value-type="time">
            <text:p>1:31:58</text:p>
          </table:table-cell>
          <table:table-cell table:style-name="ce25" office:value-type="percentage" office:value="0.922978412468286" calcext:value-type="percentage">
            <text:p>92.3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yjane</text:p>
          </table:table-cell>
          <table:table-cell office:value-type="string" calcext:value-type="string">
            <text:p>Ehrenzeller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42"/>
          <table:table-cell table:style-name="ce20" office:value-type="time" office:time-value="PT04H51M46S" calcext:value-type="time">
            <text:p>4:51:46</text:p>
          </table:table-cell>
          <table:table-cell table:style-name="ce25" office:value-type="percentage" office:value="0.701359625271336" calcext:value-type="percentage">
            <text:p>70.14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imothy</text:p>
          </table:table-cell>
          <table:table-cell table:style-name="ce3" office:value-type="string" calcext:value-type="string">
            <text:p>Ela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2H26M45S" calcext:value-type="time">
            <text:p>2:26:45</text:p>
          </table:table-cell>
          <table:table-cell table:style-name="ce25" office:value-type="percentage" office:value="0.790687073253833" calcext:value-type="percentage">
            <text:p>79.07%</text:p>
          </table:table-cell>
          <table:table-cell table:number-columns-repeated="30"/>
          <table:table-cell table:style-name="ce20" office:value-type="time" office:time-value="PT01H32M43S" calcext:value-type="time">
            <text:p>1:32:43</text:p>
          </table:table-cell>
          <table:table-cell table:style-name="ce25" office:value-type="percentage" office:value="0.915512291928815" calcext:value-type="percentage">
            <text:p>91.55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Matthew</text:p>
          </table:table-cell>
          <table:table-cell table:style-name="ce3" office:value-type="string" calcext:value-type="string">
            <text:p>Elam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0" office:value-type="time" office:time-value="PT02H38M45S" calcext:value-type="time">
            <text:p>2:38:45</text:p>
          </table:table-cell>
          <table:table-cell table:style-name="ce25" office:value-type="percentage" office:value="0.730918601574803" calcext:value-type="percentage">
            <text:p>73.09%</text:p>
          </table:table-cell>
          <table:table-cell table:number-columns-repeated="18"/>
          <table:table-cell table:style-name="ce20" office:value-type="time" office:time-value="PT05H50M50S" calcext:value-type="time">
            <text:p>5:50:50</text:p>
          </table:table-cell>
          <table:table-cell table:style-name="ce25" office:value-type="percentage" office:value="0.720427552076009" calcext:value-type="percentage">
            <text:p>72.04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Mike</text:p>
          </table:table-cell>
          <table:table-cell table:style-name="ce5" office:value-type="string" calcext:value-type="string">
            <text:p>Elkas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8" calcext:value-type="float">
            <text:p>38</text:p>
          </table:table-cell>
          <table:table-cell table:style-name="ce22" table:number-columns-repeated="18"/>
          <table:table-cell table:style-name="ce34" office:value-type="time" office:time-value="PT02H03M54S" calcext:value-type="time">
            <text:p>2:03:54</text:p>
          </table:table-cell>
          <table:table-cell table:style-name="ce35" office:value-type="percentage" office:value="0.57075602905569" calcext:value-type="percentage">
            <text:p>57.08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ill</text:p>
          </table:table-cell>
          <table:table-cell table:style-name="ce5" office:value-type="string" calcext:value-type="string">
            <text:p>Ellegood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8" calcext:value-type="float">
            <text:p>48</text:p>
          </table:table-cell>
          <table:table-cell table:style-name="ce22" table:number-columns-repeated="18"/>
          <table:table-cell table:style-name="ce34" office:value-type="time" office:time-value="PT01H53M54S" calcext:value-type="time">
            <text:p>1:53:54</text:p>
          </table:table-cell>
          <table:table-cell table:style-name="ce35" office:value-type="percentage" office:value="0.620866303775241" calcext:value-type="percentage">
            <text:p>62.09%</text:p>
          </table:table-cell>
          <table:table-cell table:number-columns-repeated="20"/>
          <table:table-cell table:style-name="ce20" office:value-type="time" office:time-value="PT01H39M45.49200003S" calcext:value-type="time">
            <text:p>1:39:45</text:p>
          </table:table-cell>
          <table:table-cell table:style-name="ce25" office:value-type="percentage" office:value="0.686059211169136" calcext:value-type="percentage">
            <text:p>68.61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my</text:p>
          </table:table-cell>
          <table:table-cell table:style-name="ce3" office:value-type="string" calcext:value-type="string">
            <text:p>Elvidge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46"/>
          <table:table-cell table:style-name="ce27" office:value-type="time" office:time-value="PT02H09M50.1S" calcext:value-type="time">
            <text:p>2:09:50</text:p>
          </table:table-cell>
          <table:table-cell table:style-name="ce30" office:value-type="percentage" office:value="0.637848074864251" calcext:value-type="percentage">
            <text:p>63.78%</text:p>
          </table:table-cell>
        </table:table-row>
        <table:table-row table:style-name="ro1">
          <table:table-cell table:style-name="ce3" office:value-type="string" calcext:value-type="string">
            <text:p>Kevin</text:p>
          </table:table-cell>
          <table:table-cell office:value-type="string" calcext:value-type="string">
            <text:p>Elwood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20" office:value-type="time" office:time-value="PT01H21M40S" calcext:value-type="time">
            <text:p>1:21:40</text:p>
          </table:table-cell>
          <table:table-cell table:style-name="ce25" office:value-type="percentage" office:value="0.705918363428571" calcext:value-type="percentage">
            <text:p>70.59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Ericka</text:p>
          </table:table-cell>
          <table:table-cell table:style-name="ce3" office:value-type="string" calcext:value-type="string">
            <text:p>Emerso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0" office:value-type="time" office:time-value="PT03H29M20S" calcext:value-type="time">
            <text:p>3:29:20</text:p>
          </table:table-cell>
          <table:table-cell table:style-name="ce25" office:value-type="percentage" office:value="0.554299337579618" calcext:value-type="percentage">
            <text:p>55.4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yle</text:p>
          </table:table-cell>
          <table:table-cell office:value-type="string" calcext:value-type="string">
            <text:p>Engelman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34"/>
          <table:table-cell table:style-name="ce20" office:value-type="time" office:time-value="PT01H23M46S" calcext:value-type="time">
            <text:p>1:23:46</text:p>
          </table:table-cell>
          <table:table-cell table:style-name="ce25" office:value-type="percentage" office:value="0.73935089534421" calcext:value-type="percentage">
            <text:p>73.94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Englehardt</text:p>
          </table:table-cell>
          <table:table-cell office:value-type="string" calcext:value-type="string">
            <text:p>M</text:p>
          </table:table-cell>
          <table:table-cell table:style-name="ce16" office:value-type="string" calcext:value-type="string">
            <text:p><text:s/></text:p>
          </table:table-cell>
          <table:table-cell table:number-columns-repeated="42"/>
          <table:table-cell table:style-name="ce20" office:value-type="time" office:time-value="PT09H25M17S" calcext:value-type="time">
            <text:p>9:25:17</text:p>
          </table:table-cell>
          <table:table-cell table:style-name="ce30" office:value-type="percentage" office:value="0.49143498210337" calcext:value-type="percentage">
            <text:p>49.14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English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3H23M42S" calcext:value-type="time">
            <text:p>3:23:42</text:p>
          </table:table-cell>
          <table:table-cell table:style-name="ce25" office:value-type="percentage" office:value="0.56962851251841" calcext:value-type="percentage">
            <text:p>56.9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Eli</text:p>
          </table:table-cell>
          <table:table-cell office:value-type="string" calcext:value-type="string">
            <text:p>Enma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20" office:value-type="time" office:time-value="PT01H07M03S" calcext:value-type="time">
            <text:p>1:07:03</text:p>
          </table:table-cell>
          <table:table-cell table:style-name="ce25" office:value-type="percentage" office:value="0.859806110067114" calcext:value-type="percentage">
            <text:p>85.98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Kasie</text:p>
          </table:table-cell>
          <table:table-cell office:value-type="string" calcext:value-type="string">
            <text:p>Enma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20" office:value-type="time" office:time-value="PT01H09M10S" calcext:value-type="time">
            <text:p>1:09:10</text:p>
          </table:table-cell>
          <table:table-cell table:style-name="ce25" office:value-type="percentage" office:value="0.833493971277108" calcext:value-type="percentage">
            <text:p>83.35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Erba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2"/>
          <table:table-cell table:style-name="ce27" office:value-type="time" office:time-value="PT02H29M56S" calcext:value-type="time">
            <text:p>2:29:56</text:p>
          </table:table-cell>
          <table:table-cell table:style-name="ce25" office:value-type="percentage" office:value="0.646069542018675" calcext:value-type="percentage">
            <text:p>64.61%</text:p>
          </table:table-cell>
          <table:table-cell table:number-columns-repeated="8"/>
          <table:table-cell table:style-name="ce20" office:value-type="time" office:time-value="PT02H46M29S" calcext:value-type="time">
            <text:p>2:46:29</text:p>
          </table:table-cell>
          <table:table-cell table:style-name="ce25" office:value-type="percentage" office:value="0.551207608369206" calcext:value-type="percentage">
            <text:p>55.12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Gregory</text:p>
          </table:table-cell>
          <table:table-cell office:value-type="string" calcext:value-type="string">
            <text:p>Esbitt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6"/>
          <table:table-cell table:style-name="ce20" office:value-type="time" office:time-value="PT05H08M49S" calcext:value-type="time">
            <text:p>5:08:49</text:p>
          </table:table-cell>
          <table:table-cell table:style-name="ce25" office:value-type="percentage" office:value="0.81844675758001" calcext:value-type="percentage">
            <text:p>81.84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Eschle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28"/>
          <table:table-cell table:style-name="ce20" office:value-type="time" office:time-value="PT02H48M43S" calcext:value-type="time">
            <text:p>2:48:43</text:p>
          </table:table-cell>
          <table:table-cell table:style-name="ce25" office:value-type="percentage" office:value="0.620269816299516" calcext:value-type="percentage">
            <text:p>62.03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chel</text:p>
          </table:table-cell>
          <table:table-cell office:value-type="string" calcext:value-type="string">
            <text:p>Eschle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28"/>
          <table:table-cell table:style-name="ce20" office:value-type="time" office:time-value="PT02H54M27S" calcext:value-type="time">
            <text:p>2:54:27</text:p>
          </table:table-cell>
          <table:table-cell table:style-name="ce25" office:value-type="percentage" office:value="0.599884527601032" calcext:value-type="percentage">
            <text:p>59.99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Hector</text:p>
          </table:table-cell>
          <table:table-cell table:style-name="ce3" office:value-type="string" calcext:value-type="string">
            <text:p>Espinoza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8"/>
          <table:table-cell table:style-name="ce20" office:value-type="time" office:time-value="PT02H16M23S" calcext:value-type="time">
            <text:p>2:16:23</text:p>
          </table:table-cell>
          <table:table-cell table:style-name="ce25" office:value-type="percentage" office:value="0.62238725161921" calcext:value-type="percentage">
            <text:p>62.24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Kristin</text:p>
          </table:table-cell>
          <table:table-cell table:style-name="ce3" office:value-type="string" calcext:value-type="string">
            <text:p>Espinoza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38"/>
          <table:table-cell table:style-name="ce20" office:value-type="time" office:time-value="PT02H16M23S" calcext:value-type="time">
            <text:p>2:16:23</text:p>
          </table:table-cell>
          <table:table-cell table:style-name="ce25" office:value-type="percentage" office:value="0.62238725161921" calcext:value-type="percentage">
            <text:p>62.24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Amos</text:p>
          </table:table-cell>
          <table:table-cell table:style-name="ce6" office:value-type="string" calcext:value-type="string">
            <text:p>Esty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4"/>
          <table:table-cell table:style-name="ce39" office:value-type="time" office:time-value="PT03H34M37S" calcext:value-type="time">
            <text:p>3:34:37</text:p>
          </table:table-cell>
          <table:table-cell table:style-name="ce40" office:value-type="percentage" office:value="0.800124252543294" calcext:value-type="percentage">
            <text:p>80.01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Evans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28"/>
          <table:table-cell table:style-name="ce20" office:value-type="time" office:time-value="PT02H26M59S" calcext:value-type="time">
            <text:p>2:26:59</text:p>
          </table:table-cell>
          <table:table-cell table:style-name="ce25" office:value-type="percentage" office:value="0.71198450509128" calcext:value-type="percentage">
            <text:p>71.20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Evora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44"/>
          <table:table-cell table:style-name="ce43" office:value-type="time" office:time-value="PT12H24M32S" calcext:value-type="time">
            <text:p>12:24:32</text:p>
          </table:table-cell>
          <table:table-cell table:style-name="ce25" office:value-type="percentage" office:value="0.500179061604584" calcext:value-type="percentage">
            <text:p>50.02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thena</text:p>
          </table:table-cell>
          <table:table-cell office:value-type="string" calcext:value-type="string">
            <text:p>Eyster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20" office:value-type="time" office:time-value="PT01H12M25S" calcext:value-type="time">
            <text:p>1:12:25</text:p>
          </table:table-cell>
          <table:table-cell table:style-name="ce25" office:value-type="percentage" office:value="0.796087452428078" calcext:value-type="percentage">
            <text:p>79.61%</text:p>
          </table:table-cell>
          <table:table-cell table:number-columns-repeated="32"/>
          <table:table-cell table:style-name="ce20" office:value-type="time" office:time-value="PT01H17M00S" calcext:value-type="time">
            <text:p>1:17:00</text:p>
          </table:table-cell>
          <table:table-cell table:style-name="ce25" office:value-type="percentage" office:value="0.804324155844156" calcext:value-type="percentage">
            <text:p>80.43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Gene</text:p>
          </table:table-cell>
          <table:table-cell office:value-type="string" calcext:value-type="string">
            <text:p>Fahey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16"/>
          <table:table-cell table:style-name="ce20" office:value-type="time" office:time-value="PT01H23M42S" calcext:value-type="time">
            <text:p>1:23:42</text:p>
          </table:table-cell>
          <table:table-cell table:style-name="ce25" office:value-type="percentage" office:value="0.634408602150538" calcext:value-type="percentage">
            <text:p>63.4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Falcone</text:p>
          </table:table-cell>
          <table:table-cell office:value-type="string" calcext:value-type="string">
            <text:p>M</text:p>
          </table:table-cell>
          <table:table-cell table:style-name="ce16" office:value-type="string" calcext:value-type="string">
            <text:p><text:s/></text:p>
          </table:table-cell>
          <table:table-cell table:number-columns-repeated="42"/>
          <table:table-cell table:style-name="ce20" office:value-type="time" office:time-value="PT07H57M48S" calcext:value-type="time">
            <text:p>7:57:48</text:p>
          </table:table-cell>
          <table:table-cell table:style-name="ce30" office:value-type="percentage" office:value="0.58141482796149" calcext:value-type="percentage">
            <text:p>58.14%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Kevin</text:p>
          </table:table-cell>
          <table:table-cell table:style-name="ce7" office:value-type="string" calcext:value-type="string">
            <text:p>Fallon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40-49</text:p>
          </table:table-cell>
          <table:table-cell table:number-columns-repeated="22"/>
          <table:table-cell table:style-name="ce20" office:value-type="time" office:time-value="PT03H36M26S" calcext:value-type="time">
            <text:p>3:36:26</text:p>
          </table:table-cell>
          <table:table-cell table:style-name="ce25" office:value-type="percentage" office:value="0.423996057292469" calcext:value-type="percentage">
            <text:p>42.40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Fargo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8"/>
          <table:table-cell table:style-name="ce20" office:value-type="time" office:time-value="PT02H06M44S" calcext:value-type="time">
            <text:p>2:06:44</text:p>
          </table:table-cell>
          <table:table-cell table:style-name="ce25" office:value-type="percentage" office:value="0.869279330878485" calcext:value-type="percentage">
            <text:p>86.93%</text:p>
          </table:table-cell>
          <table:table-cell table:number-columns-repeated="6"/>
          <table:table-cell table:style-name="ce20" office:value-type="time" office:time-value="PT01H08M42S" calcext:value-type="time">
            <text:p>1:08:42</text:p>
          </table:table-cell>
          <table:table-cell table:style-name="ce25" office:value-type="percentage" office:value="0.77292576419214" calcext:value-type="percentage">
            <text:p>77.2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essie</text:p>
          </table:table-cell>
          <table:table-cell office:value-type="string" calcext:value-type="string">
            <text:p>Farnham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42"/>
          <table:table-cell table:style-name="ce20" office:value-type="time" office:time-value="PT06H35M14S" calcext:value-type="time">
            <text:p>6:35:14</text:p>
          </table:table-cell>
          <table:table-cell table:style-name="ce25" office:value-type="percentage" office:value="0.517753293413174" calcext:value-type="percentage">
            <text:p>51.78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am</text:p>
          </table:table-cell>
          <table:table-cell table:style-name="ce3" office:value-type="string" calcext:value-type="string">
            <text:p>Farnsworth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6"/>
          <table:table-cell table:style-name="ce20" office:value-type="time" office:time-value="PT03H01M08S" calcext:value-type="time">
            <text:p>3:01:08</text:p>
          </table:table-cell>
          <table:table-cell table:style-name="ce25" office:value-type="percentage" office:value="0.640596216415164" calcext:value-type="percentage">
            <text:p>64.06%</text:p>
          </table:table-cell>
          <table:table-cell table:number-columns-repeated="22"/>
          <table:table-cell table:style-name="ce20" office:value-type="time" office:time-value="PT05H02M20S" calcext:value-type="time">
            <text:p>5:02:20</text:p>
          </table:table-cell>
          <table:table-cell table:style-name="ce25" office:value-type="percentage" office:value="0.660198451157663" calcext:value-type="percentage">
            <text:p>66.02%</text:p>
          </table:table-cell>
          <table:table-cell table:number-columns-repeated="12"/>
          <table:table-cell table:style-name="ce27" office:value-type="time" office:time-value="PT09H54M53S" calcext:value-type="time">
            <text:p>9:54:53</text:p>
          </table:table-cell>
          <table:table-cell table:style-name="ce25" office:value-type="percentage" office:value="0.626005072142997" calcext:value-type="percentage">
            <text:p>62.6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Farrell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0"/>
          <table:table-cell table:style-name="ce20" office:value-type="time" office:time-value="PT03H17M14S" calcext:value-type="time">
            <text:p>3:17:14</text:p>
          </table:table-cell>
          <table:table-cell table:style-name="ce25" office:value-type="percentage" office:value="0.741000101402738" calcext:value-type="percentage">
            <text:p>74.10%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Farry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32"/>
          <table:table-cell table:style-name="ce27" office:value-type="time" office:time-value="PT02H03M43S" calcext:value-type="time">
            <text:p>2:03:43</text:p>
          </table:table-cell>
          <table:table-cell table:style-name="ce30" office:value-type="percentage" office:value="0.616058188872424" calcext:value-type="percentage">
            <text:p>61.61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Greg</text:p>
          </table:table-cell>
          <table:table-cell office:value-type="string" calcext:value-type="string">
            <text:p>Fater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0"/>
          <table:table-cell table:style-name="ce27" office:value-type="time" office:time-value="PT01H06M45S" calcext:value-type="time">
            <text:p>1:06:45</text:p>
          </table:table-cell>
          <table:table-cell table:style-name="ce25" office:value-type="percentage" office:value="0.754557842696629" calcext:value-type="percentage">
            <text:p>75.46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Kristin</text:p>
          </table:table-cell>
          <table:table-cell office:value-type="string" calcext:value-type="string">
            <text:p>Fauci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style-name="ce27" office:value-type="time" office:time-value="PT02H37M57S" calcext:value-type="time">
            <text:p>2:37:57</text:p>
          </table:table-cell>
          <table:table-cell table:style-name="ce30" office:value-type="percentage" office:value="0.573177162393162" calcext:value-type="percentage">
            <text:p>57.3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Fausk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42"/>
          <table:table-cell table:style-name="ce20" office:value-type="time" office:time-value="PT04H14M43S" calcext:value-type="time">
            <text:p>4:14:43</text:p>
          </table:table-cell>
          <table:table-cell table:style-name="ce25" office:value-type="percentage" office:value="0.803376405156056" calcext:value-type="percentage">
            <text:p>80.34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atrick 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style-name="ce20" office:value-type="time" office:time-value="PT01H32M54S" calcext:value-type="time">
            <text:p>1:32:54</text:p>
          </table:table-cell>
          <table:table-cell table:style-name="ce25" office:value-type="percentage" office:value="0.620559738213133" calcext:value-type="percentage">
            <text:p>62.06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Jon</text:p>
          </table:table-cell>
          <table:table-cell table:style-name="ce3" office:value-type="string" calcext:value-type="string">
            <text:p>Fearnly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8"/>
          <table:table-cell table:style-name="ce20" office:value-type="time" office:time-value="PT02H08M27S" calcext:value-type="time">
            <text:p>2:08:27</text:p>
          </table:table-cell>
          <table:table-cell table:style-name="ce25" office:value-type="percentage" office:value="0.857661869988322" calcext:value-type="percentage">
            <text:p>85.7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Fecteau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44"/>
          <table:table-cell table:style-name="ce27" office:value-type="time" office:time-value="PT09H25M00S" calcext:value-type="time">
            <text:p>9:25:00</text:p>
          </table:table-cell>
          <table:table-cell table:style-name="ce25" office:value-type="percentage" office:value="0.659115015929203" calcext:value-type="percentage">
            <text:p>65.91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Feder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46"/>
          <table:table-cell table:style-name="ce27" office:value-type="time" office:time-value="PT02H29M45.2S" calcext:value-type="time">
            <text:p>2:29:45</text:p>
          </table:table-cell>
          <table:table-cell table:style-name="ce30" office:value-type="percentage" office:value="0.553009425277122" calcext:value-type="percentage">
            <text:p>55.30%</text:p>
          </table:table-cell>
        </table:table-row>
        <table:table-row table:style-name="ro1">
          <table:table-cell table:style-name="ce3" office:value-type="string" calcext:value-type="string">
            <text:p>Matthew</text:p>
          </table:table-cell>
          <table:table-cell table:style-name="ce3" office:value-type="string" calcext:value-type="string">
            <text:p>Fe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2H46M51S" calcext:value-type="time">
            <text:p>2:46:51</text:p>
          </table:table-cell>
          <table:table-cell table:style-name="ce25" office:value-type="percentage" office:value="0.538107761462391" calcext:value-type="percentage">
            <text:p>53.81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Dima</text:p>
          </table:table-cell>
          <table:table-cell table:style-name="ce5" office:value-type="string" calcext:value-type="string">
            <text:p>Feinhaus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3" calcext:value-type="float">
            <text:p>53</text:p>
          </table:table-cell>
          <table:table-cell table:style-name="ce22" table:number-columns-repeated="18"/>
          <table:table-cell table:style-name="ce34" office:value-type="time" office:time-value="PT01H24M27S" calcext:value-type="time">
            <text:p>1:24:27</text:p>
          </table:table-cell>
          <table:table-cell table:style-name="ce35" office:value-type="percentage" office:value="0.83737918294849" calcext:value-type="percentage">
            <text:p>83.74%</text:p>
          </table:table-cell>
          <table:table-cell table:number-columns-repeated="24"/>
          <table:table-cell table:style-name="ce27" office:value-type="time" office:time-value="PT08H30M12S" calcext:value-type="time">
            <text:p>8:30:12</text:p>
          </table:table-cell>
          <table:table-cell table:style-name="ce25" office:value-type="percentage" office:value="0.729909807918463" calcext:value-type="percentage">
            <text:p>72.99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Felto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0" office:value-type="time" office:time-value="PT02H50M23S" calcext:value-type="time">
            <text:p>2:50:23</text:p>
          </table:table-cell>
          <table:table-cell table:style-name="ce25" office:value-type="percentage" office:value="0.681013369852294" calcext:value-type="percentage">
            <text:p>68.1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aren</text:p>
          </table:table-cell>
          <table:table-cell office:value-type="string" calcext:value-type="string">
            <text:p>Fennie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42"/>
          <table:table-cell table:style-name="ce20" office:value-type="time" office:time-value="PT06H51M32S" calcext:value-type="time">
            <text:p>6:51:32</text:p>
          </table:table-cell>
          <table:table-cell table:style-name="ce25" office:value-type="percentage" office:value="0.497246136400454" calcext:value-type="percentage">
            <text:p>49.72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imothy</text:p>
          </table:table-cell>
          <table:table-cell table:style-name="ce3" office:value-type="string" calcext:value-type="string">
            <text:p>Ferb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3H18M42S" calcext:value-type="time">
            <text:p>3:18:42</text:p>
          </table:table-cell>
          <table:table-cell table:style-name="ce25" office:value-type="percentage" office:value="0.583962395571213" calcext:value-type="percentage">
            <text:p>58.40%</text:p>
          </table:table-cell>
          <table:table-cell table:number-columns-repeated="40"/>
        </table:table-row>
        <table:table-row table:style-name="ro2">
          <table:table-cell table:style-name="ce7" office:value-type="string" calcext:value-type="string">
            <text:p>Abby</text:p>
          </table:table-cell>
          <table:table-cell table:style-name="ce7" office:value-type="string" calcext:value-type="string">
            <text:p>Ferla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20-29</text:p>
          </table:table-cell>
          <table:table-cell table:number-columns-repeated="22"/>
          <table:table-cell table:style-name="ce20" office:value-type="time" office:time-value="PT02H07M51S" calcext:value-type="time">
            <text:p>2:07:51</text:p>
          </table:table-cell>
          <table:table-cell table:style-name="ce25" office:value-type="percentage" office:value="0.717769886585843" calcext:value-type="percentage">
            <text:p>71.78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Stephanie</text:p>
          </table:table-cell>
          <table:table-cell table:style-name="ce3" office:value-type="string" calcext:value-type="string">
            <text:p>Ferradino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38"/>
          <table:table-cell table:style-name="ce20" office:value-type="time" office:time-value="PT02H34M03S" calcext:value-type="time">
            <text:p>2:34:03</text:p>
          </table:table-cell>
          <table:table-cell table:style-name="ce25" office:value-type="percentage" office:value="0.551011022395326" calcext:value-type="percentage">
            <text:p>55.1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ma</text:p>
          </table:table-cell>
          <table:table-cell office:value-type="string" calcext:value-type="string">
            <text:p>Ferris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40"/>
          <table:table-cell table:style-name="ce20" office:value-type="time" office:time-value="PT01H25M15.999000077S" calcext:value-type="time">
            <text:p>1:25:16</text:p>
          </table:table-cell>
          <table:table-cell table:style-name="ce25" office:value-type="percentage" office:value="0.802658858990802" calcext:value-type="percentage">
            <text:p>80.27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Ferri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2"/>
          <table:table-cell table:style-name="ce27" office:value-type="time" office:time-value="PT01H40M54S" calcext:value-type="time">
            <text:p>1:40:54</text:p>
          </table:table-cell>
          <table:table-cell table:style-name="ce30" office:value-type="percentage" office:value="0.755368340931615" calcext:value-type="percentage">
            <text:p>75.54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Jennifer</text:p>
          </table:table-cell>
          <table:table-cell table:style-name="ce3" office:value-type="string" calcext:value-type="string">
            <text:p>Ferriss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table:style-name="ce20" office:value-type="time" office:time-value="PT03H01M47S" calcext:value-type="time">
            <text:p>3:01:47</text:p>
          </table:table-cell>
          <table:table-cell table:style-name="ce25" office:value-type="percentage" office:value="0.606032825891629" calcext:value-type="percentage">
            <text:p>60.60%</text:p>
          </table:table-cell>
          <table:table-cell table:number-columns-repeated="2"/>
          <table:table-cell table:style-name="ce27" office:value-type="time" office:time-value="PT03H35M23S" calcext:value-type="time">
            <text:p>3:35:23</text:p>
          </table:table-cell>
          <table:table-cell table:style-name="ce25" office:value-type="percentage" office:value="0.449743991333282" calcext:value-type="percentage">
            <text:p>44.97%</text:p>
          </table:table-cell>
          <table:table-cell table:style-name="ce27" office:value-type="time" office:time-value="PT03H13M57S" calcext:value-type="time">
            <text:p>3:13:57</text:p>
          </table:table-cell>
          <table:table-cell table:style-name="ce30" office:value-type="percentage" office:value="0.53209592575406" calcext:value-type="percentage">
            <text:p>53.21%</text:p>
          </table:table-cell>
          <table:table-cell table:number-columns-repeated="16"/>
          <table:table-cell table:style-name="ce27" office:value-type="time" office:time-value="PT02H18M39S" calcext:value-type="time">
            <text:p>2:18:39</text:p>
          </table:table-cell>
          <table:table-cell table:style-name="ce30" office:value-type="percentage" office:value="0.549705485755499" calcext:value-type="percentage">
            <text:p>54.97%</text:p>
          </table:table-cell>
          <table:table-cell table:number-columns-repeated="8"/>
          <table:table-cell table:style-name="ce20" office:value-type="time" office:time-value="PT05H25M36S" calcext:value-type="time">
            <text:p>5:25:36</text:p>
          </table:table-cell>
          <table:table-cell table:style-name="ce25" office:value-type="percentage" office:value="0.628480835380835" calcext:value-type="percentage">
            <text:p>62.8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ggie</text:p>
          </table:table-cell>
          <table:table-cell office:value-type="string" calcext:value-type="string">
            <text:p>Ferro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0"/>
          <table:table-cell table:style-name="ce20" office:value-type="time" office:time-value="PT03H35M44S" calcext:value-type="time">
            <text:p>3:35:44</text:p>
          </table:table-cell>
          <table:table-cell table:style-name="ce25" office:value-type="percentage" office:value="0.677456365883807" calcext:value-type="percentage">
            <text:p>67.75%</text:p>
          </table:table-cell>
          <table:table-cell table:number-columns-repeated="18"/>
          <table:table-cell table:style-name="ce20" office:value-type="time" office:time-value="PT05H36M55S" calcext:value-type="time">
            <text:p>5:36:55</text:p>
          </table:table-cell>
          <table:table-cell table:style-name="ce25" office:value-type="percentage" office:value="0.59243135810042" calcext:value-type="percentage">
            <text:p>59.24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ick</text:p>
          </table:table-cell>
          <table:table-cell office:value-type="string" calcext:value-type="string">
            <text:p>Ferullo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4"/>
          <table:table-cell table:style-name="ce20" office:value-type="time" office:time-value="PT01H28M45S" calcext:value-type="time">
            <text:p>1:28:45</text:p>
          </table:table-cell>
          <table:table-cell table:style-name="ce25" office:value-type="percentage" office:value="0.697836169014084" calcext:value-type="percentage">
            <text:p>69.78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Steve</text:p>
          </table:table-cell>
          <table:table-cell table:style-name="ce3" office:value-type="string" calcext:value-type="string">
            <text:p>Ferullo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0" office:value-type="time" office:time-value="PT04H23M42S" calcext:value-type="time">
            <text:p>4:23:42</text:p>
          </table:table-cell>
          <table:table-cell table:style-name="ce25" office:value-type="percentage" office:value="0.440020204778157" calcext:value-type="percentage">
            <text:p>44.00%</text:p>
          </table:table-cell>
          <table:table-cell table:number-columns-repeated="6"/>
          <table:table-cell table:style-name="ce27" office:value-type="time" office:time-value="PT03H19M41S" calcext:value-type="time">
            <text:p>3:19:41</text:p>
          </table:table-cell>
          <table:table-cell table:style-name="ce30" office:value-type="percentage" office:value="0.516818319672815" calcext:value-type="percentage">
            <text:p>51.68%</text:p>
          </table:table-cell>
          <table:table-cell table:number-columns-repeated="12"/>
          <table:table-cell table:style-name="ce20" office:value-type="time" office:time-value="PT03H00M55S" calcext:value-type="time">
            <text:p>3:00:55</text:p>
          </table:table-cell>
          <table:table-cell table:style-name="ce25" office:value-type="percentage" office:value="0.578442316941502" calcext:value-type="percentage">
            <text:p>57.84%</text:p>
          </table:table-cell>
          <table:table-cell table:number-columns-repeated="16"/>
          <table:table-cell table:style-name="ce27" office:value-type="time" office:time-value="PT03H00M42S" calcext:value-type="time">
            <text:p>3:00:42</text:p>
          </table:table-cell>
          <table:table-cell table:style-name="ce30" office:value-type="percentage" office:value="0.458301078029884" calcext:value-type="percentage">
            <text:p>45.83%</text:p>
          </table:table-cell>
        </table:table-row>
        <table:table-row table:style-name="ro1"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Ferullo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0" office:value-type="time" office:time-value="PT02H23M44S" calcext:value-type="time">
            <text:p>2:23:44</text:p>
          </table:table-cell>
          <table:table-cell table:style-name="ce25" office:value-type="percentage" office:value="0.807281966604824" calcext:value-type="percentage">
            <text:p>80.73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oshua</text:p>
          </table:table-cell>
          <table:table-cell office:value-type="string" calcext:value-type="string">
            <text:p>Fields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style-name="ce20" office:value-type="time" office:time-value="PT01H04M53S" calcext:value-type="time">
            <text:p>1:04:53</text:p>
          </table:table-cell>
          <table:table-cell table:style-name="ce25" office:value-type="percentage" office:value="0.88851784762394" calcext:value-type="percentage">
            <text:p>88.85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Ana Carolina</text:p>
          </table:table-cell>
          <table:table-cell office:value-type="string" calcext:value-type="string">
            <text:p>Figueiredo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style-name="ce20" office:value-type="time" office:time-value="PT01H38M48S" calcext:value-type="time">
            <text:p>1:38:48</text:p>
          </table:table-cell>
          <table:table-cell table:style-name="ce25" office:value-type="percentage" office:value="0.583502021052632" calcext:value-type="percentage">
            <text:p>58.35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Richard</text:p>
          </table:table-cell>
          <table:table-cell office:value-type="string" calcext:value-type="string">
            <text:p>Fijalkowski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20" office:value-type="time" office:time-value="PT01H54M53S" calcext:value-type="time">
            <text:p>1:54:53</text:p>
          </table:table-cell>
          <table:table-cell table:style-name="ce25" office:value-type="percentage" office:value="0.501813431133034" calcext:value-type="percentage">
            <text:p>50.18%</text:p>
          </table:table-cell>
          <table:table-cell table:style-name="ce27" office:value-type="time" office:time-value="PT02H50M28S" calcext:value-type="time">
            <text:p>2:50:28</text:p>
          </table:table-cell>
          <table:table-cell table:style-name="ce30" office:value-type="percentage" office:value="0.531091119280407" calcext:value-type="percentage">
            <text:p>53.11%</text:p>
          </table:table-cell>
          <table:table-cell table:style-name="ce20" office:value-type="time" office:time-value="PT06H40M21S" calcext:value-type="time">
            <text:p>6:40:21</text:p>
          </table:table-cell>
          <table:table-cell table:style-name="ce25" office:value-type="percentage" office:value="0.499438003746722" calcext:value-type="percentage">
            <text:p>49.94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Ryan</text:p>
          </table:table-cell>
          <table:table-cell table:style-name="ce3" office:value-type="string" calcext:value-type="string">
            <text:p>Filler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38"/>
          <table:table-cell table:style-name="ce20" office:value-type="time" office:time-value="PT02H12M19S" calcext:value-type="time">
            <text:p>2:12:19</text:p>
          </table:table-cell>
          <table:table-cell table:style-name="ce25" office:value-type="percentage" office:value="0.641515918881471" calcext:value-type="percentage">
            <text:p>64.1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Fillio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40"/>
          <table:table-cell table:style-name="ce20" office:value-type="time" office:time-value="PT01H24M21.216999893S" calcext:value-type="time">
            <text:p>1:24:21</text:p>
          </table:table-cell>
          <table:table-cell table:style-name="ce25" office:value-type="percentage" office:value="0.811346741324616" calcext:value-type="percentage">
            <text:p>81.13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tt</text:p>
          </table:table-cell>
          <table:table-cell office:value-type="string" calcext:value-type="string">
            <text:p>Filosa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20" office:value-type="time" office:time-value="PT01H34M03S" calcext:value-type="time">
            <text:p>1:34:03</text:p>
          </table:table-cell>
          <table:table-cell table:style-name="ce25" office:value-type="percentage" office:value="0.612971820095694" calcext:value-type="percentage">
            <text:p>61.30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Alan</text:p>
          </table:table-cell>
          <table:table-cell table:style-name="ce3" office:value-type="string" calcext:value-type="string">
            <text:p>Finder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38"/>
          <table:table-cell table:style-name="ce20" office:value-type="time" office:time-value="PT01H32M59S" calcext:value-type="time">
            <text:p>1:32:59</text:p>
          </table:table-cell>
          <table:table-cell table:style-name="ce25" office:value-type="percentage" office:value="0.912886696540599" calcext:value-type="percentage">
            <text:p>91.29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Fin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4"/>
          <table:table-cell table:style-name="ce27" office:value-type="time" office:time-value="PT04H32M17S" calcext:value-type="time">
            <text:p>4:32:17</text:p>
          </table:table-cell>
          <table:table-cell table:style-name="ce30" office:value-type="percentage" office:value="0.37901697300606" calcext:value-type="percentage">
            <text:p>37.90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Wesley</text:p>
          </table:table-cell>
          <table:table-cell office:value-type="string" calcext:value-type="string">
            <text:p>Finnemor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28"/>
          <table:table-cell table:style-name="ce20" office:value-type="time" office:time-value="PT02H32M32S" calcext:value-type="time">
            <text:p>2:32:32</text:p>
          </table:table-cell>
          <table:table-cell table:style-name="ce25" office:value-type="percentage" office:value="0.68607860034965" calcext:value-type="percentage">
            <text:p>68.61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Gaston</text:p>
          </table:table-cell>
          <table:table-cell office:value-type="string" calcext:value-type="string">
            <text:p>Fior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style-name="ce20" office:value-type="time" office:time-value="PT01H26M56S" calcext:value-type="time">
            <text:p>1:26:56</text:p>
          </table:table-cell>
          <table:table-cell table:style-name="ce25" office:value-type="percentage" office:value="0.663151836809816" calcext:value-type="percentage">
            <text:p>66.32%</text:p>
          </table:table-cell>
          <table:table-cell table:number-columns-repeated="6"/>
          <table:table-cell table:style-name="ce20" office:value-type="time" office:time-value="PT02H34M35S" calcext:value-type="time">
            <text:p>2:34:35</text:p>
          </table:table-cell>
          <table:table-cell table:style-name="ce25" office:value-type="percentage" office:value="0.712668467061995" calcext:value-type="percentage">
            <text:p>71.27%</text:p>
          </table:table-cell>
          <table:table-cell table:style-name="ce20" office:value-type="time" office:time-value="PT03H14M08S" calcext:value-type="time">
            <text:p>3:14:08</text:p>
          </table:table-cell>
          <table:table-cell table:style-name="ce25" office:value-type="percentage" office:value="0.752832692307692" calcext:value-type="percentage">
            <text:p>75.28%</text:p>
          </table:table-cell>
          <table:table-cell table:style-name="ce27" office:value-type="time" office:time-value="PT02H13M55S" calcext:value-type="time">
            <text:p>2:13:55</text:p>
          </table:table-cell>
          <table:table-cell table:style-name="ce25" office:value-type="percentage" office:value="0.723340584940884" calcext:value-type="percentage">
            <text:p>72.33%</text:p>
          </table:table-cell>
          <table:table-cell table:style-name="ce27" office:value-type="time" office:time-value="PT02H57M03S" calcext:value-type="time">
            <text:p>2:57:03</text:p>
          </table:table-cell>
          <table:table-cell table:style-name="ce30" office:value-type="percentage" office:value="0.582886217452697" calcext:value-type="percentage">
            <text:p>58.29%</text:p>
          </table:table-cell>
          <table:table-cell table:number-columns-repeated="8"/>
          <table:table-cell table:style-name="ce39" office:value-type="time" office:time-value="PT03H50M07S" calcext:value-type="time">
            <text:p>3:50:07</text:p>
          </table:table-cell>
          <table:table-cell table:style-name="ce40" office:value-type="percentage" office:value="0.746230173100601" calcext:value-type="percentage">
            <text:p>74.62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Jennifer</text:p>
          </table:table-cell>
          <table:table-cell office:value-type="string" calcext:value-type="string">
            <text:p>Fiore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style-name="ce20" office:value-type="time" office:time-value="PT01H54M36S" calcext:value-type="time">
            <text:p>1:54:36</text:p>
          </table:table-cell>
          <table:table-cell table:style-name="ce25" office:value-type="percentage" office:value="0.503054098429319" calcext:value-type="percentage">
            <text:p>50.31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Jackson</text:p>
          </table:table-cell>
          <table:table-cell office:value-type="string" calcext:value-type="string">
            <text:p>Fisher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20"/>
          <table:table-cell table:style-name="ce27" office:value-type="time" office:time-value="PT02H20M00S" calcext:value-type="time">
            <text:p>2:20:00</text:p>
          </table:table-cell>
          <table:table-cell table:style-name="ce25" office:value-type="percentage" office:value="0.3597624" calcext:value-type="percentage">
            <text:p>35.98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Fishman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16"/>
          <table:table-cell table:style-name="ce20" office:value-type="time" office:time-value="PT01H28M42S" calcext:value-type="time">
            <text:p>1:28:42</text:p>
          </table:table-cell>
          <table:table-cell table:style-name="ce25" office:value-type="percentage" office:value="0.598647125140924" calcext:value-type="percentage">
            <text:p>59.86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Lauren</text:p>
          </table:table-cell>
          <table:table-cell table:style-name="ce3" office:value-type="string" calcext:value-type="string">
            <text:p>Fitzgerald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38"/>
          <table:table-cell table:style-name="ce20" office:value-type="time" office:time-value="PT02H41M46S" calcext:value-type="time">
            <text:p>2:41:46</text:p>
          </table:table-cell>
          <table:table-cell table:style-name="ce25" office:value-type="percentage" office:value="0.52472644549763" calcext:value-type="percentage">
            <text:p>52.4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Fitzgerald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27" office:value-type="time" office:time-value="PT02H08M30S" calcext:value-type="time">
            <text:p>2:08:30</text:p>
          </table:table-cell>
          <table:table-cell table:style-name="ce30" office:value-type="percentage" office:value="0.704539554863813" calcext:value-type="percentage">
            <text:p>70.4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Fitzgerald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42"/>
          <table:table-cell table:style-name="ce20" office:value-type="time" office:time-value="PT06H15M19S" calcext:value-type="time">
            <text:p>6:15:19</text:p>
          </table:table-cell>
          <table:table-cell table:style-name="ce25" office:value-type="percentage" office:value="0.545228544784404" calcext:value-type="percentage">
            <text:p>54.52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Jeremiah</text:p>
          </table:table-cell>
          <table:table-cell office:value-type="string" calcext:value-type="string">
            <text:p>Fitzgibbon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style-name="ce20" office:value-type="time" office:time-value="PT01H16M53S" calcext:value-type="time">
            <text:p>1:16:53</text:p>
          </table:table-cell>
          <table:table-cell table:style-name="ce25" office:value-type="percentage" office:value="0.749837411836115" calcext:value-type="percentage">
            <text:p>74.98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eagan</text:p>
          </table:table-cell>
          <table:table-cell office:value-type="string" calcext:value-type="string">
            <text:p>Fitzgibbons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44"/>
          <table:table-cell table:style-name="ce43" office:value-type="time" office:time-value="PT11H51M06S" calcext:value-type="time">
            <text:p>11:51:06</text:p>
          </table:table-cell>
          <table:table-cell table:style-name="ce25" office:value-type="percentage" office:value="0.523695660244691" calcext:value-type="percentage">
            <text:p>52.3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Fitzpatrick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27" office:value-type="time" office:time-value="PT01H41M19S" calcext:value-type="time">
            <text:p>1:41:19</text:p>
          </table:table-cell>
          <table:table-cell table:style-name="ce30" office:value-type="percentage" office:value="0.893568015792071" calcext:value-type="percentage">
            <text:p>89.36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Flaherty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table:style-name="ce20" office:value-type="time" office:time-value="PT06H19M53S" calcext:value-type="time">
            <text:p>6:19:53</text:p>
          </table:table-cell>
          <table:table-cell table:style-name="ce25" office:value-type="percentage" office:value="0.526345820558944" calcext:value-type="percentage">
            <text:p>52.63%</text:p>
          </table:table-cell>
          <table:table-cell table:number-columns-repeated="36"/>
          <table:table-cell table:style-name="ce20" office:value-type="time" office:time-value="PT05H30M09S" calcext:value-type="time">
            <text:p>5:30:09</text:p>
          </table:table-cell>
          <table:table-cell table:style-name="ce25" office:value-type="percentage" office:value="0.61981935483871" calcext:value-type="percentage">
            <text:p>61.9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h</text:p>
          </table:table-cell>
          <table:table-cell office:value-type="string" calcext:value-type="string">
            <text:p>Flanaga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6"/>
          <table:table-cell table:style-name="ce20" office:value-type="time" office:time-value="PT01H01M31S" calcext:value-type="time">
            <text:p>1:01:31</text:p>
          </table:table-cell>
          <table:table-cell table:style-name="ce25" office:value-type="percentage" office:value="0.863180709834733" calcext:value-type="percentage">
            <text:p>86.32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Fleshman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38"/>
          <table:table-cell table:style-name="ce20" office:value-type="time" office:time-value="PT02H09M11S" calcext:value-type="time">
            <text:p>2:09:11</text:p>
          </table:table-cell>
          <table:table-cell table:style-name="ce25" office:value-type="percentage" office:value="0.657075845697329" calcext:value-type="percentage">
            <text:p>65.71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Cassidy</text:p>
          </table:table-cell>
          <table:table-cell office:value-type="string" calcext:value-type="string">
            <text:p>Fletcher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table:style-name="ce20" office:value-type="time" office:time-value="PT01H38M52S" calcext:value-type="time">
            <text:p>1:38:52</text:p>
          </table:table-cell>
          <table:table-cell table:style-name="ce25" office:value-type="percentage" office:value="0.583108560485502" calcext:value-type="percentage">
            <text:p>58.31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eghan</text:p>
          </table:table-cell>
          <table:table-cell office:value-type="string" calcext:value-type="string">
            <text:p>Foley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32"/>
          <table:table-cell table:style-name="ce27" office:value-type="time" office:time-value="PT03H47M15S" calcext:value-type="time">
            <text:p>3:47:15</text:p>
          </table:table-cell>
          <table:table-cell table:style-name="ce30" office:value-type="percentage" office:value="0.335386867326733" calcext:value-type="percentage">
            <text:p>33.54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heila</text:p>
          </table:table-cell>
          <table:table-cell office:value-type="string" calcext:value-type="string">
            <text:p>Foley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28"/>
          <table:table-cell table:style-name="ce20" office:value-type="time" office:time-value="PT02H46M49S" calcext:value-type="time">
            <text:p>2:46:49</text:p>
          </table:table-cell>
          <table:table-cell table:style-name="ce25" office:value-type="percentage" office:value="0.627334533959437" calcext:value-type="percentage">
            <text:p>62.73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Foley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4"/>
          <table:table-cell table:style-name="ce27" office:value-type="time" office:time-value="PT02H10M16S" calcext:value-type="time">
            <text:p>2:10:16</text:p>
          </table:table-cell>
          <table:table-cell table:style-name="ce30" office:value-type="percentage" office:value="0.792221121801433" calcext:value-type="percentage">
            <text:p>79.22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Foley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0" office:value-type="time" office:time-value="PT03H35M59S" calcext:value-type="time">
            <text:p>3:35:59</text:p>
          </table:table-cell>
          <table:table-cell table:style-name="ce25" office:value-type="percentage" office:value="0.537232786480438" calcext:value-type="percentage">
            <text:p>53.7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Foran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8"/>
          <table:table-cell table:style-name="ce20" office:value-type="time" office:time-value="PT03H31M50S" calcext:value-type="time">
            <text:p>3:31:50</text:p>
          </table:table-cell>
          <table:table-cell table:style-name="ce25" office:value-type="percentage" office:value="0.520062945082612" calcext:value-type="percentage">
            <text:p>52.01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6"/>
          <table:table-cell table:style-name="ce20" office:value-type="time" office:time-value="PT01H36M27S" calcext:value-type="time">
            <text:p>1:36:27</text:p>
          </table:table-cell>
          <table:table-cell table:style-name="ce25" office:value-type="percentage" office:value="0.55054432348367" calcext:value-type="percentage">
            <text:p>55.0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Ford, Jr.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4"/>
          <table:table-cell table:style-name="ce27" office:value-type="time" office:time-value="PT02H20M55S" calcext:value-type="time">
            <text:p>2:20:55</text:p>
          </table:table-cell>
          <table:table-cell table:style-name="ce30" office:value-type="percentage" office:value="0.732347757303371" calcext:value-type="percentage">
            <text:p>73.23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Fornier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4"/>
          <table:table-cell table:style-name="ce20" office:value-type="time" office:time-value="PT01H20M50S" calcext:value-type="time">
            <text:p>1:20:50</text:p>
          </table:table-cell>
          <table:table-cell table:style-name="ce25" office:value-type="percentage" office:value="0.766180948453608" calcext:value-type="percentage">
            <text:p>76.62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Ken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2"/>
          <table:table-cell table:style-name="ce27" office:value-type="time" office:time-value="PT02H26M33S" calcext:value-type="time">
            <text:p>2:26:33</text:p>
          </table:table-cell>
          <table:table-cell table:style-name="ce25" office:value-type="percentage" office:value="0.66098505629478" calcext:value-type="percentage">
            <text:p>66.10%</text:p>
          </table:table-cell>
          <table:table-cell table:number-columns-repeated="18"/>
          <table:table-cell table:style-name="ce27" office:value-type="time" office:time-value="PT01H51M55S" calcext:value-type="time">
            <text:p>1:51:55</text:p>
          </table:table-cell>
          <table:table-cell table:style-name="ce30" office:value-type="percentage" office:value="0.681012648696947" calcext:value-type="percentage">
            <text:p>68.10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table:style-name="ce3" office:value-type="string" calcext:value-type="string">
            <text:p>Forrest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table:style-name="ce20" office:value-type="time" office:time-value="PT02H45M56S" calcext:value-type="time">
            <text:p>2:45:56</text:p>
          </table:table-cell>
          <table:table-cell table:style-name="ce25" office:value-type="percentage" office:value="0.699276785857774" calcext:value-type="percentage">
            <text:p>69.93%</text:p>
          </table:table-cell>
          <table:table-cell table:number-columns-repeated="6"/>
          <table:table-cell table:style-name="ce27" office:value-type="time" office:time-value="PT02H17M30S" calcext:value-type="time">
            <text:p>2:17:30</text:p>
          </table:table-cell>
          <table:table-cell table:style-name="ce30" office:value-type="percentage" office:value="0.750545489454545" calcext:value-type="percentage">
            <text:p>75.05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Mick</text:p>
          </table:table-cell>
          <table:table-cell office:value-type="string" calcext:value-type="string">
            <text:p>Fortier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table:style-name="ce27" office:value-type="time" office:time-value="PT01H54M26S" calcext:value-type="time">
            <text:p>1:54:26</text:p>
          </table:table-cell>
          <table:table-cell table:style-name="ce30" office:value-type="percentage" office:value="0.791144766676376" calcext:value-type="percentage">
            <text:p>79.1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Fortier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34"/>
          <table:table-cell table:style-name="ce20" office:value-type="time" office:time-value="PT01H25M05S" calcext:value-type="time">
            <text:p>1:25:05</text:p>
          </table:table-cell>
          <table:table-cell table:style-name="ce25" office:value-type="percentage" office:value="0.727909422135162" calcext:value-type="percentage">
            <text:p>72.79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Foster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2"/>
          <table:table-cell table:style-name="ce27" office:value-type="time" office:time-value="PT01H45M31S" calcext:value-type="time">
            <text:p>1:45:31</text:p>
          </table:table-cell>
          <table:table-cell table:style-name="ce30" office:value-type="percentage" office:value="0.722318738903807" calcext:value-type="percentage">
            <text:p>72.23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44"/>
          <table:table-cell table:style-name="ce27" office:value-type="time" office:time-value="PT07H56M37S" calcext:value-type="time">
            <text:p>7:56:37</text:p>
          </table:table-cell>
          <table:table-cell table:style-name="ce25" office:value-type="percentage" office:value="0.781340666503479" calcext:value-type="percentage">
            <text:p>78.13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Fox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46"/>
          <table:table-cell table:style-name="ce27" office:value-type="time" office:time-value="PT01H43M58.8S" calcext:value-type="time">
            <text:p>1:43:59</text:p>
          </table:table-cell>
          <table:table-cell table:style-name="ce30" office:value-type="percentage" office:value="0.79645128678592" calcext:value-type="percentage">
            <text:p>79.65%</text:p>
          </table:table-cell>
        </table:table-row>
        <table:table-row table:style-name="ro1">
          <table:table-cell office:value-type="string" calcext:value-type="string">
            <text:p>Jacqueline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42"/>
          <table:table-cell table:style-name="ce20" office:value-type="time" office:time-value="PT05H07M54S" calcext:value-type="time">
            <text:p>5:07:54</text:p>
          </table:table-cell>
          <table:table-cell table:style-name="ce25" office:value-type="percentage" office:value="0.664609808379344" calcext:value-type="percentage">
            <text:p>66.4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dan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44"/>
          <table:table-cell table:style-name="ce27" office:value-type="time" office:time-value="PT09H48M50S" calcext:value-type="time">
            <text:p>9:48:50</text:p>
          </table:table-cell>
          <table:table-cell table:style-name="ce25" office:value-type="percentage" office:value="0.632436995188225" calcext:value-type="percentage">
            <text:p>63.24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George</text:p>
          </table:table-cell>
          <table:table-cell office:value-type="string" calcext:value-type="string">
            <text:p>Frascone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style-name="ce20" office:value-type="time" office:time-value="PT01H55M03S" calcext:value-type="time">
            <text:p>1:55:03</text:p>
          </table:table-cell>
          <table:table-cell table:style-name="ce25" office:value-type="percentage" office:value="0.501086481355932" calcext:value-type="percentage">
            <text:p>50.11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Freiheit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0" office:value-type="time" office:time-value="PT03H54M14S" calcext:value-type="time">
            <text:p>3:54:14</text:p>
          </table:table-cell>
          <table:table-cell table:style-name="ce25" office:value-type="percentage" office:value="0.495374959442152" calcext:value-type="percentage">
            <text:p>49.5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Frenett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2"/>
          <table:table-cell table:style-name="ce27" office:value-type="time" office:time-value="PT02H46M02S" calcext:value-type="time">
            <text:p>2:46:02</text:p>
          </table:table-cell>
          <table:table-cell table:style-name="ce25" office:value-type="percentage" office:value="0.583421160409556" calcext:value-type="percentage">
            <text:p>58.34%</text:p>
          </table:table-cell>
          <table:table-cell table:number-columns-repeated="28"/>
          <table:table-cell table:style-name="ce20" office:value-type="time" office:time-value="PT05H08M40S" calcext:value-type="time">
            <text:p>5:08:40</text:p>
          </table:table-cell>
          <table:table-cell table:style-name="ce25" office:value-type="percentage" office:value="0.662959049676026" calcext:value-type="percentage">
            <text:p>66.30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riend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4H08M35S" calcext:value-type="time">
            <text:p>4:08:35</text:p>
          </table:table-cell>
          <table:table-cell table:style-name="ce25" office:value-type="percentage" office:value="0.466778389540731" calcext:value-type="percentage">
            <text:p>46.6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on</text:p>
          </table:table-cell>
          <table:table-cell table:style-name="ce3" office:value-type="string" calcext:value-type="string">
            <text:p>Frisch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2H57M12S" calcext:value-type="time">
            <text:p>2:57:12</text:p>
          </table:table-cell>
          <table:table-cell table:style-name="ce25" office:value-type="percentage" office:value="0.654815620767494" calcext:value-type="percentage">
            <text:p>65.48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Frisoli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26"/>
          <table:table-cell table:style-name="ce20" office:value-type="time" office:time-value="PT06H00M25S" calcext:value-type="time">
            <text:p>6:00:25</text:p>
          </table:table-cell>
          <table:table-cell table:style-name="ce25" office:value-type="percentage" office:value="0.701271674968786" calcext:value-type="percentage">
            <text:p>70.13%</text:p>
          </table:table-cell>
          <table:table-cell table:number-columns-repeated="8"/>
          <table:table-cell table:style-name="ce20" office:value-type="time" office:time-value="PT01H52M18S" calcext:value-type="time">
            <text:p>1:52:18</text:p>
          </table:table-cell>
          <table:table-cell table:style-name="ce25" office:value-type="percentage" office:value="0.799494924309884" calcext:value-type="percentage">
            <text:p>79.95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dy</text:p>
          </table:table-cell>
          <table:table-cell office:value-type="string" calcext:value-type="string">
            <text:p>Frost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42"/>
          <table:table-cell table:style-name="ce20" office:value-type="time" office:time-value="PT04H01M31S" calcext:value-type="time">
            <text:p>4:01:31</text:p>
          </table:table-cell>
          <table:table-cell table:style-name="ce25" office:value-type="percentage" office:value="0.847284631840453" calcext:value-type="percentage">
            <text:p>84.7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Fryer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6"/>
          <table:table-cell table:style-name="ce20" office:value-type="time" office:time-value="PT07H00M33S" calcext:value-type="time">
            <text:p>7:00:33</text:p>
          </table:table-cell>
          <table:table-cell table:style-name="ce25" office:value-type="percentage" office:value="0.600998691047438" calcext:value-type="percentage">
            <text:p>60.10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Fubel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44"/>
          <table:table-cell table:style-name="ce27" office:value-type="time" office:time-value="PT09H09M39S" calcext:value-type="time">
            <text:p>9:09:39</text:p>
          </table:table-cell>
          <table:table-cell table:style-name="ce25" office:value-type="percentage" office:value="0.677522030382971" calcext:value-type="percentage">
            <text:p>67.75%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Karolina</text:p>
          </table:table-cell>
          <table:table-cell table:style-name="ce6" office:value-type="string" calcext:value-type="string">
            <text:p>Fucikova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4"/>
          <table:table-cell table:style-name="ce39" office:value-type="time" office:time-value="PT03H49M26S" calcext:value-type="time">
            <text:p>3:49:26</text:p>
          </table:table-cell>
          <table:table-cell table:style-name="ce40" office:value-type="percentage" office:value="0.748452709574314" calcext:value-type="percentage">
            <text:p>74.85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Ellen</text:p>
          </table:table-cell>
          <table:table-cell office:value-type="string" calcext:value-type="string">
            <text:p>Fugate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20"/>
          <table:table-cell table:style-name="ce27" office:value-type="time" office:time-value="PT01H28M21S" calcext:value-type="time">
            <text:p>1:28:21</text:p>
          </table:table-cell>
          <table:table-cell table:style-name="ce25" office:value-type="percentage" office:value="0.570081901528013" calcext:value-type="percentage">
            <text:p>57.01%</text:p>
          </table:table-cell>
          <table:table-cell table:number-columns-repeated="26"/>
        </table:table-row>
        <table:table-row table:style-name="ro1">
          <table:table-cell table:style-name="ce6" office:value-type="string" calcext:value-type="string">
            <text:p>Jeremy</text:p>
          </table:table-cell>
          <table:table-cell table:style-name="ce6" office:value-type="string" calcext:value-type="string">
            <text:p>Fuller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4"/>
          <table:table-cell table:style-name="ce39" office:value-type="time" office:time-value="PT03H28M47S" calcext:value-type="time">
            <text:p>3:28:47</text:p>
          </table:table-cell>
          <table:table-cell table:style-name="ce40" office:value-type="percentage" office:value="0.822479444400096" calcext:value-type="percentage">
            <text:p>82.25%</text:p>
          </table:table-cell>
          <table:table-cell table:style-name="ce20" office:value-type="time" office:time-value="PT06H26M30S" calcext:value-type="time">
            <text:p>6:26:30</text:p>
          </table:table-cell>
          <table:table-cell table:style-name="ce25" office:value-type="percentage" office:value="0.653945664993532" calcext:value-type="percentage">
            <text:p>65.39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Fuller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34"/>
          <table:table-cell table:style-name="ce20" office:value-type="time" office:time-value="PT01H34M34S" calcext:value-type="time">
            <text:p>1:34:34</text:p>
          </table:table-cell>
          <table:table-cell table:style-name="ce25" office:value-type="percentage" office:value="0.654913218188227" calcext:value-type="percentage">
            <text:p>65.49%</text:p>
          </table:table-cell>
          <table:table-cell table:number-columns-repeated="10"/>
          <table:table-cell table:style-name="ce27" office:value-type="time" office:time-value="PT02H25M21.9S" calcext:value-type="time">
            <text:p>2:25:22</text:p>
          </table:table-cell>
          <table:table-cell table:style-name="ce30" office:value-type="percentage" office:value="0.569703881952327" calcext:value-type="percentage">
            <text:p>56.97%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Funch</text:p>
          </table:table-cell>
          <table:table-cell office:value-type="string" calcext:value-type="string">
            <text:p>M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"/>
          <table:table-cell table:style-name="ce20" office:value-type="time" office:time-value="PT03H04M34S" calcext:value-type="time">
            <text:p>3:04:34</text:p>
          </table:table-cell>
          <table:table-cell table:style-name="ce25" office:value-type="percentage" office:value="0.791854361567636" calcext:value-type="percentage">
            <text:p>79.19%</text:p>
          </table:table-cell>
          <table:table-cell table:number-columns-repeated="12"/>
          <table:table-cell table:style-name="ce39" office:value-type="time" office:time-value="PT03H47M27S" calcext:value-type="time">
            <text:p>3:47:27</text:p>
          </table:table-cell>
          <table:table-cell table:style-name="ce40" office:value-type="percentage" office:value="0.754979116289294" calcext:value-type="percentage">
            <text:p>75.50%</text:p>
          </table:table-cell>
          <table:table-cell table:number-columns-repeated="4"/>
          <table:table-cell table:style-name="ce20" office:value-type="time" office:time-value="PT04H46M24S" calcext:value-type="time">
            <text:p>4:46:24</text:p>
          </table:table-cell>
          <table:table-cell table:style-name="ce25" office:value-type="percentage" office:value="0.696927368715084" calcext:value-type="percentage">
            <text:p>69.69%</text:p>
          </table:table-cell>
          <table:table-cell table:number-columns-repeated="2"/>
          <table:table-cell table:style-name="ce20" office:value-type="time" office:time-value="PT01H22M09S" calcext:value-type="time">
            <text:p>1:22:09</text:p>
          </table:table-cell>
          <table:table-cell table:style-name="ce25" office:value-type="percentage" office:value="0.75390091296409" calcext:value-type="percentage">
            <text:p>75.39%</text:p>
          </table:table-cell>
          <table:table-cell table:number-columns-repeated="6"/>
          <table:table-cell table:style-name="ce20" office:value-type="time" office:time-value="PT04H14M41S" calcext:value-type="time">
            <text:p>4:14:41</text:p>
          </table:table-cell>
          <table:table-cell table:style-name="ce25" office:value-type="percentage" office:value="0.803481552254434" calcext:value-type="percentage">
            <text:p>80.35%</text:p>
          </table:table-cell>
          <table:table-cell table:number-columns-repeated="2"/>
          <table:table-cell table:style-name="ce27" office:value-type="time" office:time-value="PT01H54M22S" calcext:value-type="time">
            <text:p>1:54:22</text:p>
          </table:table-cell>
          <table:table-cell table:style-name="ce30" office:value-type="percentage" office:value="0.724118374817837" calcext:value-type="percentage">
            <text:p>72.41%</text:p>
          </table:table-cell>
        </table:table-row>
        <table:table-row table:style-name="ro1">
          <table:table-cell table:style-name="ce3" office:value-type="string" calcext:value-type="string">
            <text:p>Kathleen</text:p>
          </table:table-cell>
          <table:table-cell office:value-type="string" calcext:value-type="string">
            <text:p>Furlani</text:p>
          </table:table-cell>
          <table:table-cell office:value-type="string" calcext:value-type="string">
            <text:p>F</text:p>
          </table:table-cell>
          <table:table-cell office:value-type="float" office:value="68" calcext:value-type="float">
            <text:p>68</text:p>
          </table:table-cell>
          <table:table-cell table:style-name="ce20" office:value-type="time" office:time-value="PT01H53M17S" calcext:value-type="time">
            <text:p>1:53:17</text:p>
          </table:table-cell>
          <table:table-cell table:style-name="ce25" office:value-type="percentage" office:value="0.508900982904222" calcext:value-type="percentage">
            <text:p>50.89%</text:p>
          </table:table-cell>
          <table:table-cell table:number-columns-repeated="6"/>
          <table:table-cell table:style-name="ce20" office:value-type="time" office:time-value="PT03H28M27S" calcext:value-type="time">
            <text:p>3:28:27</text:p>
          </table:table-cell>
          <table:table-cell table:style-name="ce25" office:value-type="percentage" office:value="0.528504040297433" calcext:value-type="percentage">
            <text:p>52.85%</text:p>
          </table:table-cell>
          <table:table-cell table:number-columns-repeated="24"/>
          <table:table-cell table:style-name="ce20" office:value-type="time" office:time-value="PT01H46M03S" calcext:value-type="time">
            <text:p>1:46:03</text:p>
          </table:table-cell>
          <table:table-cell table:style-name="ce25" office:value-type="percentage" office:value="0.583997736916549" calcext:value-type="percentage">
            <text:p>58.40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mily</text:p>
          </table:table-cell>
          <table:table-cell office:value-type="string" calcext:value-type="string">
            <text:p>Fusco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14"/>
          <table:table-cell table:style-name="ce27" office:value-type="time" office:time-value="PT03H28M37S" calcext:value-type="time">
            <text:p>3:28:37</text:p>
          </table:table-cell>
          <table:table-cell table:style-name="ce30" office:value-type="percentage" office:value="0.4946872483822" calcext:value-type="percentage">
            <text:p>49.47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Jesse</text:p>
          </table:table-cell>
          <table:table-cell table:style-name="ce3" office:value-type="string" calcext:value-type="string">
            <text:p>Futia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8"/>
          <table:table-cell table:style-name="ce20" office:value-type="time" office:time-value="PT02H00M44S" calcext:value-type="time">
            <text:p>2:00:44</text:p>
          </table:table-cell>
          <table:table-cell table:style-name="ce25" office:value-type="percentage" office:value="0.703063898398675" calcext:value-type="percentage">
            <text:p>70.31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Julianne</text:p>
          </table:table-cell>
          <table:table-cell table:style-name="ce6" office:value-type="string" calcext:value-type="string">
            <text:p>Gadoury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4"/>
          <table:table-cell table:style-name="ce39" office:value-type="time" office:time-value="PT03H43M13S" calcext:value-type="time">
            <text:p>3:43:13</text:p>
          </table:table-cell>
          <table:table-cell table:style-name="ce40" office:value-type="percentage" office:value="0.769297394161129" calcext:value-type="percentage">
            <text:p>76.93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Kristine</text:p>
          </table:table-cell>
          <table:table-cell office:value-type="string" calcext:value-type="string">
            <text:p>Gaffney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2"/>
          <table:table-cell table:style-name="ce27" office:value-type="time" office:time-value="PT03H35M00S" calcext:value-type="time">
            <text:p>3:35:00</text:p>
          </table:table-cell>
          <table:table-cell table:style-name="ce25" office:value-type="percentage" office:value="0.450545860465116" calcext:value-type="percentage">
            <text:p>45.05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Annie</text:p>
          </table:table-cell>
          <table:table-cell office:value-type="string" calcext:value-type="string">
            <text:p>Gagliardi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style-name="ce20" office:value-type="time" office:time-value="PT01H38M51S" calcext:value-type="time">
            <text:p>1:38:51</text:p>
          </table:table-cell>
          <table:table-cell table:style-name="ce25" office:value-type="percentage" office:value="0.583206875872534" calcext:value-type="percentage">
            <text:p>58.32%</text:p>
          </table:table-cell>
          <table:table-cell table:number-columns-repeated="46"/>
        </table:table-row>
        <table:table-row table:style-name="ro2">
          <table:table-cell table:style-name="ce7" office:value-type="string" calcext:value-type="string">
            <text:p>Nicholas</text:p>
          </table:table-cell>
          <table:table-cell table:style-name="ce7" office:value-type="string" calcext:value-type="string">
            <text:p>Galang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&lt;20</text:p>
          </table:table-cell>
          <table:table-cell table:number-columns-repeated="22"/>
          <table:table-cell table:style-name="ce20" office:value-type="time" office:time-value="PT02H27M50S" calcext:value-type="time">
            <text:p>2:27:50</text:p>
          </table:table-cell>
          <table:table-cell table:style-name="ce25" office:value-type="percentage" office:value="0.620745524239008" calcext:value-type="percentage">
            <text:p>62.07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Jonathan</text:p>
          </table:table-cell>
          <table:table-cell table:style-name="ce3" office:value-type="string" calcext:value-type="string">
            <text:p>Galanis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0" office:value-type="time" office:time-value="PT03H12M14S" calcext:value-type="time">
            <text:p>3:12:14</text:p>
          </table:table-cell>
          <table:table-cell table:style-name="ce25" office:value-type="percentage" office:value="0.60360670019074" calcext:value-type="percentage">
            <text:p>60.3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Hector</text:p>
          </table:table-cell>
          <table:table-cell office:value-type="string" calcext:value-type="string">
            <text:p>Galarza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42"/>
          <table:table-cell table:style-name="ce20" office:value-type="time" office:time-value="PT09H08M42S" calcext:value-type="time">
            <text:p>9:08:42</text:p>
          </table:table-cell>
          <table:table-cell table:style-name="ce25" office:value-type="percentage" office:value="0.372942154182613" calcext:value-type="percentage">
            <text:p>37.2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Gallaghe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0"/>
          <table:table-cell table:style-name="ce20" office:value-type="time" office:time-value="PT05H08M09S" calcext:value-type="time">
            <text:p>5:08:09</text:p>
          </table:table-cell>
          <table:table-cell table:style-name="ce25" office:value-type="percentage" office:value="0.647736486775921" calcext:value-type="percentage">
            <text:p>64.77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Gallagher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style-name="ce20" office:value-type="time" office:time-value="PT01H37M20S" calcext:value-type="time">
            <text:p>1:37:20</text:p>
          </table:table-cell>
          <table:table-cell table:style-name="ce25" office:value-type="percentage" office:value="0.592294517260274" calcext:value-type="percentage">
            <text:p>59.23%</text:p>
          </table:table-cell>
          <table:table-cell table:number-columns-repeated="14"/>
          <table:table-cell table:style-name="ce20" office:value-type="time" office:time-value="PT01H36M34S" calcext:value-type="time">
            <text:p>1:36:34</text:p>
          </table:table-cell>
          <table:table-cell table:style-name="ce25" office:value-type="percentage" office:value="0.54987918536417" calcext:value-type="percentage">
            <text:p>54.99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Debra</text:p>
          </table:table-cell>
          <table:table-cell office:value-type="string" calcext:value-type="string">
            <text:p>Galloway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style-name="ce20" office:value-type="time" office:time-value="PT02H07M30S" calcext:value-type="time">
            <text:p>2:07:30</text:p>
          </table:table-cell>
          <table:table-cell table:style-name="ce25" office:value-type="percentage" office:value="0.452156860235294" calcext:value-type="percentage">
            <text:p>45.22%</text:p>
          </table:table-cell>
          <table:table-cell table:number-columns-repeated="10"/>
          <table:table-cell table:style-name="ce27" office:value-type="time" office:time-value="PT03H34M35S" calcext:value-type="time">
            <text:p>3:34:35</text:p>
          </table:table-cell>
          <table:table-cell table:style-name="ce25" office:value-type="percentage" office:value="0.451420706796116" calcext:value-type="percentage">
            <text:p>45.14%</text:p>
          </table:table-cell>
          <table:table-cell table:number-columns-repeated="8"/>
          <table:table-cell table:style-name="ce20" office:value-type="time" office:time-value="PT03H13M25S" calcext:value-type="time">
            <text:p>3:13:25</text:p>
          </table:table-cell>
          <table:table-cell table:style-name="ce25" office:value-type="percentage" office:value="0.474451770788453" calcext:value-type="percentage">
            <text:p>47.45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office:value-type="string" calcext:value-type="string">
            <text:p>Galloway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style-name="ce20" office:value-type="time" office:time-value="PT01H32M25S" calcext:value-type="time">
            <text:p>1:32:25</text:p>
          </table:table-cell>
          <table:table-cell table:style-name="ce25" office:value-type="percentage" office:value="0.623805226474301" calcext:value-type="percentage">
            <text:p>62.38%</text:p>
          </table:table-cell>
          <table:table-cell table:number-columns-repeated="6"/>
          <table:table-cell table:style-name="ce20" office:value-type="time" office:time-value="PT02H53M39S" calcext:value-type="time">
            <text:p>2:53:39</text:p>
          </table:table-cell>
          <table:table-cell table:style-name="ce25" office:value-type="percentage" office:value="0.634417893463864" calcext:value-type="percentage">
            <text:p>63.44%</text:p>
          </table:table-cell>
          <table:table-cell table:number-columns-repeated="2"/>
          <table:table-cell table:style-name="ce27" office:value-type="time" office:time-value="PT02H31M47S" calcext:value-type="time">
            <text:p>2:31:47</text:p>
          </table:table-cell>
          <table:table-cell table:style-name="ce25" office:value-type="percentage" office:value="0.638194970901504" calcext:value-type="percentage">
            <text:p>63.82%</text:p>
          </table:table-cell>
          <table:table-cell table:number-columns-repeated="8"/>
          <table:table-cell table:style-name="ce20" office:value-type="time" office:time-value="PT02H14M31S" calcext:value-type="time">
            <text:p>2:14:31</text:p>
          </table:table-cell>
          <table:table-cell table:style-name="ce25" office:value-type="percentage" office:value="0.682197100731012" calcext:value-type="percentage">
            <text:p>68.22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Matt</text:p>
          </table:table-cell>
          <table:table-cell office:value-type="string" calcext:value-type="string">
            <text:p>Galluzzo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20" office:value-type="time" office:time-value="PT01H15M44S" calcext:value-type="time">
            <text:p>1:15:44</text:p>
          </table:table-cell>
          <table:table-cell table:style-name="ce25" office:value-type="percentage" office:value="0.761223587323944" calcext:value-type="percentage">
            <text:p>76.12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Mike</text:p>
          </table:table-cell>
          <table:table-cell office:value-type="string" calcext:value-type="string">
            <text:p>Galoob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23" office:value-type="time" office:time-value="PT00H59M48S" calcext:value-type="time">
            <text:p>59:48</text:p>
          </table:table-cell>
          <table:table-cell table:style-name="ce25" office:value-type="percentage" office:value="0.964046817391304" calcext:value-type="percentage">
            <text:p>96.40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Sonny</text:p>
          </table:table-cell>
          <table:table-cell office:value-type="string" calcext:value-type="string">
            <text:p>Gamble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20" office:value-type="time" office:time-value="PT01H04M10S" calcext:value-type="time">
            <text:p>1:04:10</text:p>
          </table:table-cell>
          <table:table-cell table:style-name="ce25" office:value-type="percentage" office:value="0.898441553454546" calcext:value-type="percentage">
            <text:p>89.84%</text:p>
          </table:table-cell>
          <table:table-cell table:number-columns-repeated="4"/>
          <table:table-cell table:style-name="ce20" office:value-type="time" office:time-value="PT02H13M20S" calcext:value-type="time">
            <text:p>2:13:20</text:p>
          </table:table-cell>
          <table:table-cell table:style-name="ce25" office:value-type="percentage" office:value="0.87024996" calcext:value-type="percentage">
            <text:p>87.0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Gandle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8"/>
          <table:table-cell table:style-name="ce20" office:value-type="time" office:time-value="PT02H35M42S" calcext:value-type="time">
            <text:p>2:35:42</text:p>
          </table:table-cell>
          <table:table-cell table:style-name="ce25" office:value-type="percentage" office:value="0.545171791907514" calcext:value-type="percentage">
            <text:p>54.52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Bob </text:p>
          </table:table-cell>
          <table:table-cell office:value-type="string" calcext:value-type="string">
            <text:p>Ganno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20" office:value-type="time" office:time-value="PT01H41M46S" calcext:value-type="time">
            <text:p>1:41:46</text:p>
          </table:table-cell>
          <table:table-cell table:style-name="ce25" office:value-type="percentage" office:value="0.566491971962005" calcext:value-type="percentage">
            <text:p>56.65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Joshua</text:p>
          </table:table-cell>
          <table:table-cell office:value-type="string" calcext:value-type="string">
            <text:p>Ganno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style-name="ce20" office:value-type="time" office:time-value="PT01H33M39S" calcext:value-type="time">
            <text:p>1:33:39</text:p>
          </table:table-cell>
          <table:table-cell table:style-name="ce25" office:value-type="percentage" office:value="0.615589959209824" calcext:value-type="percentage">
            <text:p>61.56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Gantous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28"/>
          <table:table-cell table:style-name="ce20" office:value-type="time" office:time-value="PT03H06M42S" calcext:value-type="time">
            <text:p>3:06:42</text:p>
          </table:table-cell>
          <table:table-cell table:style-name="ce25" office:value-type="percentage" office:value="0.560524134118907" calcext:value-type="percentage">
            <text:p>56.05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Ricardo</text:p>
          </table:table-cell>
          <table:table-cell table:style-name="ce5" office:value-type="string" calcext:value-type="string">
            <text:p>Garci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2" calcext:value-type="float">
            <text:p>32</text:p>
          </table:table-cell>
          <table:table-cell table:style-name="ce22" table:number-columns-repeated="18"/>
          <table:table-cell table:style-name="ce34" office:value-type="time" office:time-value="PT02H01M32S" calcext:value-type="time">
            <text:p>2:01:32</text:p>
          </table:table-cell>
          <table:table-cell table:style-name="ce35" office:value-type="percentage" office:value="0.581870586944597" calcext:value-type="percentage">
            <text:p>58.19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Ander</text:p>
          </table:table-cell>
          <table:table-cell table:style-name="ce3" office:value-type="string" calcext:value-type="string">
            <text:p>Garcia O'Dell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20" office:value-type="time" office:time-value="PT02H48M32S" calcext:value-type="time">
            <text:p>2:48:32</text:p>
          </table:table-cell>
          <table:table-cell table:style-name="ce25" office:value-type="percentage" office:value="0.688488892405063" calcext:value-type="percentage">
            <text:p>68.8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ake</text:p>
          </table:table-cell>
          <table:table-cell office:value-type="string" calcext:value-type="string">
            <text:p>Gardiner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number-columns-repeated="16"/>
          <table:table-cell table:style-name="ce20" office:value-type="time" office:time-value="PT01H27M38S" calcext:value-type="time">
            <text:p>1:27:38</text:p>
          </table:table-cell>
          <table:table-cell table:style-name="ce25" office:value-type="percentage" office:value="0.605933815138836" calcext:value-type="percentage">
            <text:p>60.5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ennifer</text:p>
          </table:table-cell>
          <table:table-cell office:value-type="string" calcext:value-type="string">
            <text:p>Gardiner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6"/>
          <table:table-cell table:style-name="ce20" office:value-type="time" office:time-value="PT01H34M46S" calcext:value-type="time">
            <text:p>1:34:46</text:p>
          </table:table-cell>
          <table:table-cell table:style-name="ce25" office:value-type="percentage" office:value="0.560323601829054" calcext:value-type="percentage">
            <text:p>56.0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Gardiner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6"/>
          <table:table-cell table:style-name="ce20" office:value-type="time" office:time-value="PT01H26M50S" calcext:value-type="time">
            <text:p>1:26:50</text:p>
          </table:table-cell>
          <table:table-cell table:style-name="ce25" office:value-type="percentage" office:value="0.611516314779271" calcext:value-type="percentage">
            <text:p>61.1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Gardiner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16"/>
          <table:table-cell table:style-name="ce20" office:value-type="time" office:time-value="PT01H18M20S" calcext:value-type="time">
            <text:p>1:18:20</text:p>
          </table:table-cell>
          <table:table-cell table:style-name="ce25" office:value-type="percentage" office:value="0.677872340425532" calcext:value-type="percentage">
            <text:p>67.79%</text:p>
          </table:table-cell>
          <table:table-cell table:number-columns-repeated="30"/>
        </table:table-row>
        <table:table-row table:style-name="ro2">
          <table:table-cell table:style-name="ce7" office:value-type="string" calcext:value-type="string">
            <text:p>Kelly</text:p>
          </table:table-cell>
          <table:table-cell table:style-name="ce7" office:value-type="string" calcext:value-type="string">
            <text:p>Garofalo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40-49</text:p>
          </table:table-cell>
          <table:table-cell table:number-columns-repeated="22"/>
          <table:table-cell table:style-name="ce20" office:value-type="time" office:time-value="PT03H03M37S" calcext:value-type="time">
            <text:p>3:03:37</text:p>
          </table:table-cell>
          <table:table-cell table:style-name="ce25" office:value-type="percentage" office:value="0.499774239811201" calcext:value-type="percentage">
            <text:p>49.98%</text:p>
          </table:table-cell>
          <table:table-cell table:number-columns-repeated="24"/>
        </table:table-row>
        <table:table-row table:style-name="ro2">
          <table:table-cell table:style-name="ce7" office:value-type="string" calcext:value-type="string">
            <text:p>Jennifer</text:p>
          </table:table-cell>
          <table:table-cell table:style-name="ce7" office:value-type="string" calcext:value-type="string">
            <text:p>Garrett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40-49</text:p>
          </table:table-cell>
          <table:table-cell table:number-columns-repeated="22"/>
          <table:table-cell table:style-name="ce20" office:value-type="time" office:time-value="PT02H24M44S" calcext:value-type="time">
            <text:p>2:24:44</text:p>
          </table:table-cell>
          <table:table-cell table:style-name="ce25" office:value-type="percentage" office:value="0.634041087056656" calcext:value-type="percentage">
            <text:p>63.40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Maureen</text:p>
          </table:table-cell>
          <table:table-cell office:value-type="string" calcext:value-type="string">
            <text:p>Garvey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20" office:value-type="time" office:time-value="PT01H54M24S" calcext:value-type="time">
            <text:p>1:54:24</text:p>
          </table:table-cell>
          <table:table-cell table:style-name="ce25" office:value-type="percentage" office:value="0.503933563636364" calcext:value-type="percentage">
            <text:p>50.39%</text:p>
          </table:table-cell>
          <table:table-cell table:number-columns-repeated="46"/>
        </table:table-row>
        <table:table-row table:style-name="ro2">
          <table:table-cell table:style-name="ce7" office:value-type="string" calcext:value-type="string">
            <text:p>Chris</text:p>
          </table:table-cell>
          <table:table-cell table:style-name="ce7" office:value-type="string" calcext:value-type="string">
            <text:p>Garvin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30-39</text:p>
          </table:table-cell>
          <table:table-cell table:number-columns-repeated="22"/>
          <table:table-cell table:style-name="ce20" office:value-type="time" office:time-value="PT02H43M34S" calcext:value-type="time">
            <text:p>2:43:34</text:p>
          </table:table-cell>
          <table:table-cell table:style-name="ce25" office:value-type="percentage" office:value="0.561036560016303" calcext:value-type="percentage">
            <text:p>56.10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Gaudreau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2"/>
          <table:table-cell table:style-name="ce27" office:value-type="time" office:time-value="PT01H58M34S" calcext:value-type="time">
            <text:p>1:58:34</text:p>
          </table:table-cell>
          <table:table-cell table:style-name="ce25" office:value-type="percentage" office:value="0.81698644925499" calcext:value-type="percentage">
            <text:p>81.70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42"/>
          <table:table-cell table:style-name="ce20" office:value-type="time" office:time-value="PT05H44M35S" calcext:value-type="time">
            <text:p>5:44:35</text:p>
          </table:table-cell>
          <table:table-cell table:style-name="ce25" office:value-type="percentage" office:value="0.593857392986699" calcext:value-type="percentage">
            <text:p>59.39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Dave</text:p>
          </table:table-cell>
          <table:table-cell office:value-type="string" calcext:value-type="string">
            <text:p>Geary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20" office:value-type="time" office:time-value="PT01H41M28S" calcext:value-type="time">
            <text:p>1:41:28</text:p>
          </table:table-cell>
          <table:table-cell table:style-name="ce25" office:value-type="percentage" office:value="0.568166882522996" calcext:value-type="percentage">
            <text:p>56.82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Gee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10"/>
          <table:table-cell table:style-name="ce20" office:value-type="time" office:time-value="PT02H39M13S" calcext:value-type="time">
            <text:p>2:39:13</text:p>
          </table:table-cell>
          <table:table-cell table:style-name="ce25" office:value-type="percentage" office:value="0.91793103737046" calcext:value-type="percentage">
            <text:p>91.79%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Ge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8"/>
          <table:table-cell table:style-name="ce20" office:value-type="time" office:time-value="PT02H22M58S" calcext:value-type="time">
            <text:p>2:22:58</text:p>
          </table:table-cell>
          <table:table-cell table:style-name="ce25" office:value-type="percentage" office:value="0.770575895546748" calcext:value-type="percentage">
            <text:p>77.06%</text:p>
          </table:table-cell>
          <table:table-cell table:style-name="ce20" office:value-type="time" office:time-value="PT03H19M48S" calcext:value-type="time">
            <text:p>3:19:48</text:p>
          </table:table-cell>
          <table:table-cell table:style-name="ce25" office:value-type="percentage" office:value="0.731481081081081" calcext:value-type="percentage">
            <text:p>73.15%</text:p>
          </table:table-cell>
          <table:table-cell table:number-columns-repeated="8"/>
          <table:table-cell table:style-name="ce27" office:value-type="time" office:time-value="PT01H07M13S" calcext:value-type="time">
            <text:p>1:07:13</text:p>
          </table:table-cell>
          <table:table-cell table:style-name="ce25" office:value-type="percentage" office:value="0.74931915695512" calcext:value-type="percentage">
            <text:p>74.93%</text:p>
          </table:table-cell>
          <table:table-cell table:number-columns-repeated="2"/>
          <table:table-cell table:style-name="ce39" office:value-type="time" office:time-value="PT03H30M49S" calcext:value-type="time">
            <text:p>3:30:49</text:p>
          </table:table-cell>
          <table:table-cell table:style-name="ce40" office:value-type="percentage" office:value="0.814546604474662" calcext:value-type="percentage">
            <text:p>81.45%</text:p>
          </table:table-cell>
          <table:table-cell table:style-name="ce20" office:value-type="time" office:time-value="PT06H24M53S" calcext:value-type="time">
            <text:p>6:24:53</text:p>
          </table:table-cell>
          <table:table-cell table:style-name="ce25" office:value-type="percentage" office:value="0.656692502974927" calcext:value-type="percentage">
            <text:p>65.67%</text:p>
          </table:table-cell>
          <table:table-cell table:number-columns-repeated="8"/>
          <table:table-cell table:style-name="ce20" office:value-type="time" office:time-value="PT01H59M18S" calcext:value-type="time">
            <text:p>1:59:18</text:p>
          </table:table-cell>
          <table:table-cell table:style-name="ce25" office:value-type="percentage" office:value="0.752584073763621" calcext:value-type="percentage">
            <text:p>75.26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yle</text:p>
          </table:table-cell>
          <table:table-cell office:value-type="string" calcext:value-type="string">
            <text:p>Gelormini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40"/>
          <table:table-cell table:style-name="ce20" office:value-type="time" office:time-value="PT01H20M01.839999505S" calcext:value-type="time">
            <text:p>1:20:02</text:p>
          </table:table-cell>
          <table:table-cell table:style-name="ce25" office:value-type="percentage" office:value="0.855172583930959" calcext:value-type="percentage">
            <text:p>85.52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Gennaro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0" office:value-type="time" office:time-value="PT02H09M31S" calcext:value-type="time">
            <text:p>2:09:31</text:p>
          </table:table-cell>
          <table:table-cell table:style-name="ce25" office:value-type="percentage" office:value="0.895894953030498" calcext:value-type="percentage">
            <text:p>89.5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Richard</text:p>
          </table:table-cell>
          <table:table-cell office:value-type="string" calcext:value-type="string">
            <text:p>Georato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20" office:value-type="time" office:time-value="PT01H29M43S" calcext:value-type="time">
            <text:p>1:29:43</text:p>
          </table:table-cell>
          <table:table-cell table:style-name="ce25" office:value-type="percentage" office:value="0.64257848426528" calcext:value-type="percentage">
            <text:p>64.26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Steven</text:p>
          </table:table-cell>
          <table:table-cell table:style-name="ce3" office:value-type="string" calcext:value-type="string">
            <text:p>George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0" office:value-type="time" office:time-value="PT04H37M32S" calcext:value-type="time">
            <text:p>4:37:32</text:p>
          </table:table-cell>
          <table:table-cell table:style-name="ce25" office:value-type="percentage" office:value="0.418087898150372" calcext:value-type="percentage">
            <text:p>41.8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Victoria</text:p>
          </table:table-cell>
          <table:table-cell table:style-name="ce3" office:value-type="string" calcext:value-type="string">
            <text:p>George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0" office:value-type="time" office:time-value="PT04H37M32S" calcext:value-type="time">
            <text:p>4:37:32</text:p>
          </table:table-cell>
          <table:table-cell table:style-name="ce25" office:value-type="percentage" office:value="0.418087898150372" calcext:value-type="percentage">
            <text:p>41.8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Kelly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20" office:value-type="time" office:time-value="PT01H34M45S" calcext:value-type="time">
            <text:p>1:34:45</text:p>
          </table:table-cell>
          <table:table-cell table:style-name="ce25" office:value-type="percentage" office:value="0.608443268390501" calcext:value-type="percentage">
            <text:p>60.84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Sonny</text:p>
          </table:table-cell>
          <table:table-cell office:value-type="string" calcext:value-type="string">
            <text:p>Gerardi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20" office:value-type="time" office:time-value="PT01H18M56S" calcext:value-type="time">
            <text:p>1:18:56</text:p>
          </table:table-cell>
          <table:table-cell table:style-name="ce25" office:value-type="percentage" office:value="0.730363171621622" calcext:value-type="percentage">
            <text:p>73.04%</text:p>
          </table:table-cell>
          <table:table-cell table:style-name="ce27" office:value-type="time" office:time-value="PT01H59M27S" calcext:value-type="time">
            <text:p>1:59:27</text:p>
          </table:table-cell>
          <table:table-cell table:style-name="ce30" office:value-type="percentage" office:value="0.757918231896191" calcext:value-type="percentage">
            <text:p>75.79%</text:p>
          </table:table-cell>
          <table:table-cell table:number-columns-repeated="2"/>
          <table:table-cell table:style-name="ce20" office:value-type="time" office:time-value="PT02H49M27S" calcext:value-type="time">
            <text:p>2:49:27</text:p>
          </table:table-cell>
          <table:table-cell table:style-name="ce25" office:value-type="percentage" office:value="0.684764402478607" calcext:value-type="percentage">
            <text:p>68.48%</text:p>
          </table:table-cell>
          <table:table-cell table:number-columns-repeated="6"/>
          <table:table-cell table:style-name="ce27" office:value-type="time" office:time-value="PT02H23M17S" calcext:value-type="time">
            <text:p>2:23:17</text:p>
          </table:table-cell>
          <table:table-cell table:style-name="ce30" office:value-type="percentage" office:value="0.720251283936257" calcext:value-type="percentage">
            <text:p>72.03%</text:p>
          </table:table-cell>
          <table:table-cell table:number-columns-repeated="2"/>
          <table:table-cell table:style-name="ce34" office:value-type="time" office:time-value="PT01H29M19S" calcext:value-type="time">
            <text:p>1:29:19</text:p>
          </table:table-cell>
          <table:table-cell table:style-name="ce35" office:value-type="percentage" office:value="0.791752252285874" calcext:value-type="percentage">
            <text:p>79.18%</text:p>
          </table:table-cell>
          <table:table-cell table:number-columns-repeated="2"/>
          <table:table-cell table:style-name="ce20" office:value-type="time" office:time-value="PT02H02M07S" calcext:value-type="time">
            <text:p>2:02:07</text:p>
          </table:table-cell>
          <table:table-cell table:style-name="ce25" office:value-type="percentage" office:value="0.751468923160912" calcext:value-type="percentage">
            <text:p>75.15%</text:p>
          </table:table-cell>
          <table:table-cell table:number-columns-repeated="6"/>
          <table:table-cell table:style-name="ce20" office:value-type="time" office:time-value="PT04H13M45S" calcext:value-type="time">
            <text:p>4:13:45</text:p>
          </table:table-cell>
          <table:table-cell table:style-name="ce25" office:value-type="percentage" office:value="0.786600978916256" calcext:value-type="percentage">
            <text:p>78.66%</text:p>
          </table:table-cell>
          <table:table-cell table:number-columns-repeated="2"/>
          <table:table-cell table:style-name="ce20" office:value-type="time" office:time-value="PT01H17M56S" calcext:value-type="time">
            <text:p>1:17:56</text:p>
          </table:table-cell>
          <table:table-cell table:style-name="ce25" office:value-type="percentage" office:value="0.794691531223268" calcext:value-type="percentage">
            <text:p>79.47%</text:p>
          </table:table-cell>
          <table:table-cell table:number-columns-repeated="2"/>
          <table:table-cell table:style-name="ce20" office:value-type="time" office:time-value="PT01H44M12S" calcext:value-type="time">
            <text:p>1:44:12</text:p>
          </table:table-cell>
          <table:table-cell table:style-name="ce25" office:value-type="percentage" office:value="0.814618502879079" calcext:value-type="percentage">
            <text:p>81.46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4"/>
          <table:table-cell table:style-name="ce20" office:value-type="time" office:time-value="PT01H20M33S" calcext:value-type="time">
            <text:p>1:20:33</text:p>
          </table:table-cell>
          <table:table-cell table:style-name="ce25" office:value-type="percentage" office:value="0.768875977653631" calcext:value-type="percentage">
            <text:p>76.89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nnie</text:p>
          </table:table-cell>
          <table:table-cell office:value-type="string" calcext:value-type="string">
            <text:p>Gervais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28"/>
          <table:table-cell table:style-name="ce20" office:value-type="time" office:time-value="PT02H47M45S" calcext:value-type="time">
            <text:p>2:47:45</text:p>
          </table:table-cell>
          <table:table-cell table:style-name="ce25" office:value-type="percentage" office:value="0.623844148077496" calcext:value-type="percentage">
            <text:p>62.3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Ghelfi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42"/>
          <table:table-cell table:style-name="ce20" office:value-type="time" office:time-value="PT05H44M45S" calcext:value-type="time">
            <text:p>5:44:45</text:p>
          </table:table-cell>
          <table:table-cell table:style-name="ce25" office:value-type="percentage" office:value="0.593570297316896" calcext:value-type="percentage">
            <text:p>59.3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Giacometti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34"/>
          <table:table-cell table:style-name="ce20" office:value-type="time" office:time-value="PT01H40M46S" calcext:value-type="time">
            <text:p>1:40:46</text:p>
          </table:table-cell>
          <table:table-cell table:style-name="ce25" office:value-type="percentage" office:value="0.614617532252729" calcext:value-type="percentage">
            <text:p>61.46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Giammalvo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6"/>
          <table:table-cell table:style-name="ce20" office:value-type="time" office:time-value="PT06H46M11S" calcext:value-type="time">
            <text:p>6:46:11</text:p>
          </table:table-cell>
          <table:table-cell table:style-name="ce25" office:value-type="percentage" office:value="0.62225595877067" calcext:value-type="percentage">
            <text:p>62.23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Gibeault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27" office:value-type="time" office:time-value="PT02H38M59S" calcext:value-type="time">
            <text:p>2:38:59</text:p>
          </table:table-cell>
          <table:table-cell table:style-name="ce30" office:value-type="percentage" office:value="0.569451721144774" calcext:value-type="percentage">
            <text:p>56.95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Dave</text:p>
          </table:table-cell>
          <table:table-cell office:value-type="string" calcext:value-type="string">
            <text:p>Giberti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style-name="ce20" office:value-type="time" office:time-value="PT01H42M55S" calcext:value-type="time">
            <text:p>1:42:55</text:p>
          </table:table-cell>
          <table:table-cell table:style-name="ce25" office:value-type="percentage" office:value="0.560161940210526" calcext:value-type="percentage">
            <text:p>56.02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Gibso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38"/>
          <table:table-cell table:style-name="ce20" office:value-type="time" office:time-value="PT01H55M05S" calcext:value-type="time">
            <text:p>1:55:05</text:p>
          </table:table-cell>
          <table:table-cell table:style-name="ce25" office:value-type="percentage" office:value="0.73758072121651" calcext:value-type="percentage">
            <text:p>73.76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Carolyn</text:p>
          </table:table-cell>
          <table:table-cell office:value-type="string" calcext:value-type="string">
            <text:p>Gigot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style-name="ce20" office:value-type="time" office:time-value="PT01H17M23S" calcext:value-type="time">
            <text:p>1:17:23</text:p>
          </table:table-cell>
          <table:table-cell table:style-name="ce25" office:value-type="percentage" office:value="0.74499245763515" calcext:value-type="percentage">
            <text:p>74.50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aron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8"/>
          <table:table-cell table:style-name="ce20" office:value-type="time" office:time-value="PT03H04M23S" calcext:value-type="time">
            <text:p>3:04:23</text:p>
          </table:table-cell>
          <table:table-cell table:style-name="ce25" office:value-type="percentage" office:value="0.56756678571816" calcext:value-type="percentage">
            <text:p>56.76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Andrew</text:p>
          </table:table-cell>
          <table:table-cell table:style-name="ce3" office:value-type="string" calcext:value-type="string">
            <text:p>Gilbert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6"/>
          <table:table-cell table:style-name="ce20" office:value-type="time" office:time-value="PT03H08M02S" calcext:value-type="time">
            <text:p>3:08:02</text:p>
          </table:table-cell>
          <table:table-cell table:style-name="ce25" office:value-type="percentage" office:value="0.617089140223365" calcext:value-type="percentage">
            <text:p>61.7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George</text:p>
          </table:table-cell>
          <table:table-cell office:value-type="string" calcext:value-type="string">
            <text:p>Gilder</text:p>
          </table:table-cell>
          <table:table-cell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table:style-name="ce20" office:value-type="time" office:time-value="PT01H34M37S" calcext:value-type="time">
            <text:p>1:34:37</text:p>
          </table:table-cell>
          <table:table-cell table:style-name="ce25" office:value-type="percentage" office:value="0.609300683600493" calcext:value-type="percentage">
            <text:p>60.93%</text:p>
          </table:table-cell>
          <table:table-cell table:style-name="ce27" office:value-type="time" office:time-value="PT02H27M54S" calcext:value-type="time">
            <text:p>2:27:54</text:p>
          </table:table-cell>
          <table:table-cell table:style-name="ce30" office:value-type="percentage" office:value="0.612125306288032" calcext:value-type="percentage">
            <text:p>61.21%</text:p>
          </table:table-cell>
          <table:table-cell table:number-columns-repeated="4"/>
          <table:table-cell table:style-name="ce20" office:value-type="time" office:time-value="PT02H51M55S" calcext:value-type="time">
            <text:p>2:51:55</text:p>
          </table:table-cell>
          <table:table-cell table:style-name="ce25" office:value-type="percentage" office:value="0.640814351139118" calcext:value-type="percentage">
            <text:p>64.08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Gille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8"/>
          <table:table-cell table:style-name="ce20" office:value-type="time" office:time-value="PT03H19M45S" calcext:value-type="time">
            <text:p>3:19:45</text:p>
          </table:table-cell>
          <table:table-cell table:style-name="ce25" office:value-type="percentage" office:value="0.55152273942428" calcext:value-type="percentage">
            <text:p>55.15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Gillis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style-name="ce20" office:value-type="time" office:time-value="PT01H19M36S" calcext:value-type="time">
            <text:p>1:19:36</text:p>
          </table:table-cell>
          <table:table-cell table:style-name="ce25" office:value-type="percentage" office:value="0.724246227135678" calcext:value-type="percentage">
            <text:p>72.42%</text:p>
          </table:table-cell>
          <table:table-cell table:number-columns-repeated="14"/>
          <table:table-cell table:style-name="ce20" office:value-type="time" office:time-value="PT01H10M18S" calcext:value-type="time">
            <text:p>1:10:18</text:p>
          </table:table-cell>
          <table:table-cell table:style-name="ce25" office:value-type="percentage" office:value="0.755334281650071" calcext:value-type="percentage">
            <text:p>75.53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John</text:p>
          </table:table-cell>
          <table:table-cell office:value-type="string" calcext:value-type="string">
            <text:p>Gillis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20" office:value-type="time" office:time-value="PT01H09M12S" calcext:value-type="time">
            <text:p>1:09:12</text:p>
          </table:table-cell>
          <table:table-cell table:style-name="ce25" office:value-type="percentage" office:value="0.833092480924856" calcext:value-type="percentage">
            <text:p>83.31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Nicole</text:p>
          </table:table-cell>
          <table:table-cell table:style-name="ce3" office:value-type="string" calcext:value-type="string">
            <text:p>Gilmour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38"/>
          <table:table-cell table:style-name="ce20" office:value-type="time" office:time-value="PT02H20M40S" calcext:value-type="time">
            <text:p>2:20:40</text:p>
          </table:table-cell>
          <table:table-cell table:style-name="ce25" office:value-type="percentage" office:value="0.603435412322275" calcext:value-type="percentage">
            <text:p>60.3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g</text:p>
          </table:table-cell>
          <table:table-cell office:value-type="string" calcext:value-type="string">
            <text:p>Ginet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34"/>
          <table:table-cell table:style-name="ce20" office:value-type="time" office:time-value="PT01H24M35S" calcext:value-type="time">
            <text:p>1:24:35</text:p>
          </table:table-cell>
          <table:table-cell table:style-name="ce25" office:value-type="percentage" office:value="0.732212334975369" calcext:value-type="percentage">
            <text:p>73.22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Giorgio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38"/>
          <table:table-cell table:style-name="ce20" office:value-type="time" office:time-value="PT02H51M22S" calcext:value-type="time">
            <text:p>2:51:22</text:p>
          </table:table-cell>
          <table:table-cell table:style-name="ce25" office:value-type="percentage" office:value="0.495331149581793" calcext:value-type="percentage">
            <text:p>49.5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Girmindl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44"/>
          <table:table-cell table:style-name="ce43" office:value-type="time" office:time-value="PT10H39M55S" calcext:value-type="time">
            <text:p>10:39:55</text:p>
          </table:table-cell>
          <table:table-cell table:style-name="ce25" office:value-type="percentage" office:value="0.581950749837218" calcext:value-type="percentage">
            <text:p>58.20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an</text:p>
          </table:table-cell>
          <table:table-cell table:style-name="ce3" office:value-type="string" calcext:value-type="string">
            <text:p>Giroux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0" office:value-type="time" office:time-value="PT04H39M54S" calcext:value-type="time">
            <text:p>4:39:54</text:p>
          </table:table-cell>
          <table:table-cell table:style-name="ce25" office:value-type="percentage" office:value="0.414552797427653" calcext:value-type="percentage">
            <text:p>41.4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aren</text:p>
          </table:table-cell>
          <table:table-cell office:value-type="string" calcext:value-type="string">
            <text:p>Giroux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28"/>
          <table:table-cell table:style-name="ce20" office:value-type="time" office:time-value="PT03H23M07S" calcext:value-type="time">
            <text:p>3:23:07</text:p>
          </table:table-cell>
          <table:table-cell table:style-name="ce25" office:value-type="percentage" office:value="0.51522042753754" calcext:value-type="percentage">
            <text:p>51.52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Melissa</text:p>
          </table:table-cell>
          <table:table-cell table:style-name="ce3" office:value-type="string" calcext:value-type="string">
            <text:p>Giroux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0" office:value-type="time" office:time-value="PT04H39M56S" calcext:value-type="time">
            <text:p>4:39:56</text:p>
          </table:table-cell>
          <table:table-cell table:style-name="ce25" office:value-type="percentage" office:value="0.414503434150988" calcext:value-type="percentage">
            <text:p>41.45%</text:p>
          </table:table-cell>
          <table:table-cell table:number-columns-repeated="4"/>
          <table:table-cell table:style-name="ce27" office:value-type="time" office:time-value="PT03H04M22S" calcext:value-type="time">
            <text:p>3:04:22</text:p>
          </table:table-cell>
          <table:table-cell table:style-name="ce25" office:value-type="percentage" office:value="0.525406038691014" calcext:value-type="percentage">
            <text:p>52.54%</text:p>
          </table:table-cell>
          <table:table-cell table:style-name="ce27" office:value-type="time" office:time-value="PT03H57M40S" calcext:value-type="time">
            <text:p>3:57:40</text:p>
          </table:table-cell>
          <table:table-cell table:style-name="ce30" office:value-type="percentage" office:value="0.434221619074334" calcext:value-type="percentage">
            <text:p>43.42%</text:p>
          </table:table-cell>
          <table:table-cell table:number-columns-repeated="20"/>
          <table:table-cell table:style-name="ce20" office:value-type="time" office:time-value="PT02H59M09S" calcext:value-type="time">
            <text:p>2:59:09</text:p>
          </table:table-cell>
          <table:table-cell table:style-name="ce25" office:value-type="percentage" office:value="0.501162601172202" calcext:value-type="percentage">
            <text:p>50.12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isa</text:p>
          </table:table-cell>
          <table:table-cell office:value-type="string" calcext:value-type="string">
            <text:p>Glickenhouse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42"/>
          <table:table-cell table:style-name="ce20" office:value-type="time" office:time-value="PT07H34M35S" calcext:value-type="time">
            <text:p>7:34:35</text:p>
          </table:table-cell>
          <table:table-cell table:style-name="ce25" office:value-type="percentage" office:value="0.450155879010083" calcext:value-type="percentage">
            <text:p>45.02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Glickm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1H36M26S" calcext:value-type="time">
            <text:p>1:36:26</text:p>
          </table:table-cell>
          <table:table-cell table:style-name="ce25" office:value-type="percentage" office:value="0.931039889388178" calcext:value-type="percentage">
            <text:p>93.10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Rick</text:p>
          </table:table-cell>
          <table:table-cell table:style-name="ce3" office:value-type="string" calcext:value-type="string">
            <text:p>Gloo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38"/>
          <table:table-cell table:style-name="ce20" office:value-type="time" office:time-value="PT01H42M32S" calcext:value-type="time">
            <text:p>1:42:32</text:p>
          </table:table-cell>
          <table:table-cell table:style-name="ce25" office:value-type="percentage" office:value="0.827860026007802" calcext:value-type="percentage">
            <text:p>82.79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Dudley</text:p>
          </table:table-cell>
          <table:table-cell table:style-name="ce3" office:value-type="string" calcext:value-type="string">
            <text:p>Goar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0" office:value-type="time" office:time-value="PT03H01M18S" calcext:value-type="time">
            <text:p>3:01:18</text:p>
          </table:table-cell>
          <table:table-cell table:style-name="ce25" office:value-type="percentage" office:value="0.640007324875896" calcext:value-type="percentage">
            <text:p>64.0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arissa</text:p>
          </table:table-cell>
          <table:table-cell office:value-type="string" calcext:value-type="string">
            <text:p>Goddard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28"/>
          <table:table-cell table:style-name="ce20" office:value-type="time" office:time-value="PT03H27M51S" calcext:value-type="time">
            <text:p>3:27:51</text:p>
          </table:table-cell>
          <table:table-cell table:style-name="ce25" office:value-type="percentage" office:value="0.50348739879721" calcext:value-type="percentage">
            <text:p>50.35%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>
            <text:p>Jeff</text:p>
          </table:table-cell>
          <table:table-cell table:style-name="ce6" office:value-type="string" calcext:value-type="string">
            <text:p>Godin</text:p>
          </table:table-cell>
          <table:table-cell table:style-name="ce14"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4"/>
          <table:table-cell table:style-name="ce39" office:value-type="time" office:time-value="PT05H35M55S" calcext:value-type="time">
            <text:p>5:35:55</text:p>
          </table:table-cell>
          <table:table-cell table:style-name="ce40" office:value-type="percentage" office:value="0.511198213842719" calcext:value-type="percentage">
            <text:p>51.12%</text:p>
          </table:table-cell>
          <table:table-cell table:number-columns-repeated="20"/>
          <table:table-cell table:style-name="ce27" office:value-type="time" office:time-value="PT02H27M31.9S" calcext:value-type="time">
            <text:p>2:27:32</text:p>
          </table:table-cell>
          <table:table-cell table:style-name="ce30" office:value-type="percentage" office:value="0.561337146601295" calcext:value-type="percentage">
            <text:p>56.13%</text:p>
          </table:table-cell>
        </table:table-row>
        <table:table-row table:style-name="ro1">
          <table:table-cell table:style-name="ce6" office:value-type="string" calcext:value-type="string">
            <text:p>Tammy</text:p>
          </table:table-cell>
          <table:table-cell table:style-name="ce6" office:value-type="string" calcext:value-type="string">
            <text:p>Godin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4"/>
          <table:table-cell table:style-name="ce39" office:value-type="time" office:time-value="PT04H06M38S" calcext:value-type="time">
            <text:p>4:06:38</text:p>
          </table:table-cell>
          <table:table-cell table:style-name="ce40" office:value-type="percentage" office:value="0.696256250844709" calcext:value-type="percentage">
            <text:p>69.63%</text:p>
          </table:table-cell>
          <table:table-cell table:number-columns-repeated="8"/>
          <table:table-cell table:style-name="ce20" office:value-type="time" office:time-value="PT01H31M36S" calcext:value-type="time">
            <text:p>1:31:36</text:p>
          </table:table-cell>
          <table:table-cell table:style-name="ce25" office:value-type="percentage" office:value="0.676124017467249" calcext:value-type="percentage">
            <text:p>67.61%</text:p>
          </table:table-cell>
          <table:table-cell table:number-columns-repeated="10"/>
          <table:table-cell table:style-name="ce27" office:value-type="time" office:time-value="PT02H08M25.9S" calcext:value-type="time">
            <text:p>2:08:26</text:p>
          </table:table-cell>
          <table:table-cell table:style-name="ce30" office:value-type="percentage" office:value="0.644817644661883" calcext:value-type="percentage">
            <text:p>64.48%</text:p>
          </table:table-cell>
        </table:table-row>
        <table:table-row table:style-name="ro1">
          <table:table-cell office:value-type="string" calcext:value-type="string">
            <text:p>Dorothy</text:p>
          </table:table-cell>
          <table:table-cell office:value-type="string" calcext:value-type="string">
            <text:p>Goettler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30"/>
          <table:table-cell table:style-name="ce20" office:value-type="time" office:time-value="PT06H39M26S" calcext:value-type="time">
            <text:p>6:39:26</text:p>
          </table:table-cell>
          <table:table-cell table:style-name="ce25" office:value-type="percentage" office:value="0.499707915547025" calcext:value-type="percentage">
            <text:p>49.97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Jason</text:p>
          </table:table-cell>
          <table:table-cell table:style-name="ce3" office:value-type="string" calcext:value-type="string">
            <text:p>Golde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46"/>
          <table:table-cell table:style-name="ce27" office:value-type="time" office:time-value="PT02H20M47.2S" calcext:value-type="time">
            <text:p>2:20:47</text:p>
          </table:table-cell>
          <table:table-cell table:style-name="ce30" office:value-type="percentage" office:value="0.588230453641443" calcext:value-type="percentage">
            <text:p>58.82%</text:p>
          </table:table-cell>
        </table:table-row>
        <table:table-row table:style-name="ro1">
          <table:table-cell table:style-name="ce3" office:value-type="string" calcext:value-type="string">
            <text:p>John</text:p>
          </table:table-cell>
          <table:table-cell office:value-type="string" calcext:value-type="string">
            <text:p>Goldrosen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style-name="ce20" office:value-type="time" office:time-value="PT02H27M15S" calcext:value-type="time">
            <text:p>2:27:15</text:p>
          </table:table-cell>
          <table:table-cell table:style-name="ce25" office:value-type="percentage" office:value="0.391511033480475" calcext:value-type="percentage">
            <text:p>39.15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Golovizki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0"/>
          <table:table-cell table:style-name="ce20" office:value-type="time" office:time-value="PT06H05M02S" calcext:value-type="time">
            <text:p>6:05:02</text:p>
          </table:table-cell>
          <table:table-cell table:style-name="ce25" office:value-type="percentage" office:value="0.54679937466898" calcext:value-type="percentage">
            <text:p>54.68%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>
            <text:p>Zak</text:p>
          </table:table-cell>
          <table:table-cell table:style-name="ce5" office:value-type="string" calcext:value-type="string">
            <text:p>Gomes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8" calcext:value-type="float">
            <text:p>28</text:p>
          </table:table-cell>
          <table:table-cell table:style-name="ce22" table:number-columns-repeated="18"/>
          <table:table-cell table:style-name="ce34" office:value-type="time" office:time-value="PT01H19M45S" calcext:value-type="time">
            <text:p>1:19:45</text:p>
          </table:table-cell>
          <table:table-cell table:style-name="ce35" office:value-type="percentage" office:value="0.886729429467085" calcext:value-type="percentage">
            <text:p>88.67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Gus</text:p>
          </table:table-cell>
          <table:table-cell table:style-name="ce3" office:value-type="string" calcext:value-type="string">
            <text:p>Gomez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0" office:value-type="time" office:time-value="PT04H40M26S" calcext:value-type="time">
            <text:p>4:40:26</text:p>
          </table:table-cell>
          <table:table-cell table:style-name="ce25" office:value-type="percentage" office:value="0.413764393200998" calcext:value-type="percentage">
            <text:p>41.3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Megan</text:p>
          </table:table-cell>
          <table:table-cell table:style-name="ce3" office:value-type="string" calcext:value-type="string">
            <text:p>Gonzalez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46"/>
          <table:table-cell table:style-name="ce27" office:value-type="time" office:time-value="PT02H15M29.6S" calcext:value-type="time">
            <text:p>2:15:30</text:p>
          </table:table-cell>
          <table:table-cell table:style-name="ce30" office:value-type="percentage" office:value="0.611210919110411" calcext:value-type="percentage">
            <text:p>61.12%</text:p>
          </table:table-cell>
        </table:table-row>
        <table:table-row table:style-name="ro1">
          <table:table-cell office:value-type="string" calcext:value-type="string">
            <text:p>Gonzalo</text:p>
          </table:table-cell>
          <table:table-cell office:value-type="string" calcext:value-type="string">
            <text:p>Gonzalez Abad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0"/>
          <table:table-cell table:style-name="ce20" office:value-type="time" office:time-value="PT01H20M43.588999822S" calcext:value-type="time">
            <text:p>1:20:44</text:p>
          </table:table-cell>
          <table:table-cell table:style-name="ce25" office:value-type="percentage" office:value="0.847801479471333" calcext:value-type="percentage">
            <text:p>84.78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en</text:p>
          </table:table-cell>
          <table:table-cell office:value-type="string" calcext:value-type="string">
            <text:p>Goodi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style-name="ce20" office:value-type="time" office:time-value="PT01H23M09S" calcext:value-type="time">
            <text:p>1:23:09</text:p>
          </table:table-cell>
          <table:table-cell table:style-name="ce25" office:value-type="percentage" office:value="0.693325311846061" calcext:value-type="percentage">
            <text:p>69.33%</text:p>
          </table:table-cell>
          <table:table-cell table:number-columns-repeated="4"/>
          <table:table-cell table:style-name="ce20" office:value-type="time" office:time-value="PT04H12M52S" calcext:value-type="time">
            <text:p>4:12:52</text:p>
          </table:table-cell>
          <table:table-cell table:style-name="ce25" office:value-type="percentage" office:value="0.458871584497759" calcext:value-type="percentage">
            <text:p>45.89%</text:p>
          </table:table-cell>
          <table:table-cell table:number-columns-repeated="8"/>
          <table:table-cell table:style-name="ce20" office:value-type="time" office:time-value="PT01H20M06S" calcext:value-type="time">
            <text:p>1:20:06</text:p>
          </table:table-cell>
          <table:table-cell table:style-name="ce25" office:value-type="percentage" office:value="0.662921348314607" calcext:value-type="percentage">
            <text:p>66.2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Goolksia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42"/>
          <table:table-cell table:style-name="ce20" office:value-type="time" office:time-value="PT05H30M20S" calcext:value-type="time">
            <text:p>5:30:20</text:p>
          </table:table-cell>
          <table:table-cell table:style-name="ce25" office:value-type="percentage" office:value="0.619475358224016" calcext:value-type="percentage">
            <text:p>61.95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allory</text:p>
          </table:table-cell>
          <table:table-cell table:style-name="ce3" office:value-type="string" calcext:value-type="string">
            <text:p>Gordon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3H33M25S" calcext:value-type="time">
            <text:p>3:33:25</text:p>
          </table:table-cell>
          <table:table-cell table:style-name="ce25" office:value-type="percentage" office:value="0.543693844591956" calcext:value-type="percentage">
            <text:p>54.3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andra</text:p>
          </table:table-cell>
          <table:table-cell office:value-type="string" calcext:value-type="string">
            <text:p>Gordon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style-name="ce20" office:value-type="time" office:time-value="PT01H49M21S" calcext:value-type="time">
            <text:p>1:49:21</text:p>
          </table:table-cell>
          <table:table-cell table:style-name="ce25" office:value-type="percentage" office:value="0.52720621563786" calcext:value-type="percentage">
            <text:p>52.72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Goric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table:style-name="ce20" office:value-type="time" office:time-value="PT01H58M57S" calcext:value-type="time">
            <text:p>1:58:57</text:p>
          </table:table-cell>
          <table:table-cell table:style-name="ce25" office:value-type="percentage" office:value="0.926159455233291" calcext:value-type="percentage">
            <text:p>92.62%</text:p>
          </table:table-cell>
          <table:table-cell table:style-name="ce20" office:value-type="time" office:time-value="PT02H33M03S" calcext:value-type="time">
            <text:p>2:33:03</text:p>
          </table:table-cell>
          <table:table-cell table:style-name="ce25" office:value-type="percentage" office:value="0.954916171185887" calcext:value-type="percentage">
            <text:p>95.49%</text:p>
          </table:table-cell>
          <table:table-cell table:number-columns-repeated="8"/>
          <table:table-cell table:style-name="ce38" office:value-type="time" office:time-value="PT00H56M39S" calcext:value-type="time">
            <text:p>56:39</text:p>
          </table:table-cell>
          <table:table-cell table:style-name="ce25" office:value-type="percentage" office:value="0.889086248896734" calcext:value-type="percentage">
            <text:p>88.91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Mary</text:p>
          </table:table-cell>
          <table:table-cell table:style-name="ce3" office:value-type="string" calcext:value-type="string">
            <text:p>Gorsk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2H33M10S" calcext:value-type="time">
            <text:p>2:33:10</text:p>
          </table:table-cell>
          <table:table-cell table:style-name="ce25" office:value-type="percentage" office:value="0.586180282916213" calcext:value-type="percentage">
            <text:p>58.62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John</text:p>
          </table:table-cell>
          <table:table-cell office:value-type="string" calcext:value-type="string">
            <text:p>Gorvin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style-name="ce20" office:value-type="time" office:time-value="PT01H40M54S" calcext:value-type="time">
            <text:p>1:40:54</text:p>
          </table:table-cell>
          <table:table-cell table:style-name="ce25" office:value-type="percentage" office:value="0.571357776808721" calcext:value-type="percentage">
            <text:p>57.14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Gottesman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number-columns-repeated="34"/>
          <table:table-cell table:style-name="ce20" office:value-type="time" office:time-value="PT01H42M17S" calcext:value-type="time">
            <text:p>1:42:17</text:p>
          </table:table-cell>
          <table:table-cell table:style-name="ce25" office:value-type="percentage" office:value="0.605503927000163" calcext:value-type="percentage">
            <text:p>60.55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ich</text:p>
          </table:table-cell>
          <table:table-cell office:value-type="string" calcext:value-type="string">
            <text:p>Gottesma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4"/>
          <table:table-cell table:style-name="ce20" office:value-type="time" office:time-value="PT01H50M48S" calcext:value-type="time">
            <text:p>1:50:48</text:p>
          </table:table-cell>
          <table:table-cell table:style-name="ce25" office:value-type="percentage" office:value="0.558961732851986" calcext:value-type="percentage">
            <text:p>55.90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Graf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8"/>
          <table:table-cell table:style-name="ce20" office:value-type="time" office:time-value="PT01H34M48S" calcext:value-type="time">
            <text:p>1:34:48</text:p>
          </table:table-cell>
          <table:table-cell table:style-name="ce25" office:value-type="percentage" office:value="0.895392911392405" calcext:value-type="percentage">
            <text:p>89.54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Victoria</text:p>
          </table:table-cell>
          <table:table-cell table:style-name="ce3" office:value-type="string" calcext:value-type="string">
            <text:p>Graf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38"/>
          <table:table-cell table:style-name="ce20" office:value-type="time" office:time-value="PT02H14M45S" calcext:value-type="time">
            <text:p>2:14:45</text:p>
          </table:table-cell>
          <table:table-cell table:style-name="ce25" office:value-type="percentage" office:value="0.629931339517625" calcext:value-type="percentage">
            <text:p>62.99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linda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34"/>
          <table:table-cell table:style-name="ce20" office:value-type="time" office:time-value="PT02H32M36S" calcext:value-type="time">
            <text:p>2:32:36</text:p>
          </table:table-cell>
          <table:table-cell table:style-name="ce25" office:value-type="percentage" office:value="0.405851638269987" calcext:value-type="percentage">
            <text:p>40.59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Grams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2"/>
          <table:table-cell table:style-name="ce27" office:value-type="time" office:time-value="PT02H58M00S" calcext:value-type="time">
            <text:p>2:58:00</text:p>
          </table:table-cell>
          <table:table-cell table:style-name="ce25" office:value-type="percentage" office:value="0.544198651685393" calcext:value-type="percentage">
            <text:p>54.42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Grant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style-name="ce20" office:value-type="time" office:time-value="PT01H49M03S" calcext:value-type="time">
            <text:p>1:49:03</text:p>
          </table:table-cell>
          <table:table-cell table:style-name="ce25" office:value-type="percentage" office:value="0.528656576616231" calcext:value-type="percentage">
            <text:p>52.87%</text:p>
          </table:table-cell>
          <table:table-cell table:number-columns-repeated="14"/>
          <table:table-cell table:style-name="ce20" office:value-type="time" office:time-value="PT01H29M14S" calcext:value-type="time">
            <text:p>1:29:14</text:p>
          </table:table-cell>
          <table:table-cell table:style-name="ce25" office:value-type="percentage" office:value="0.595069107209563" calcext:value-type="percentage">
            <text:p>59.5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Graves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4"/>
          <table:table-cell table:style-name="ce20" office:value-type="time" office:time-value="PT04H42M36S" calcext:value-type="time">
            <text:p>4:42:36</text:p>
          </table:table-cell>
          <table:table-cell table:style-name="ce25" office:value-type="percentage" office:value="0.707537171974522" calcext:value-type="percentage">
            <text:p>70.75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27" office:value-type="time" office:time-value="PT02H04M55S" calcext:value-type="time">
            <text:p>2:04:55</text:p>
          </table:table-cell>
          <table:table-cell table:style-name="ce30" office:value-type="percentage" office:value="0.724749828952635" calcext:value-type="percentage">
            <text:p>72.4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awn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4"/>
          <table:table-cell table:style-name="ce43" office:value-type="time" office:time-value="PT11H38M29S" calcext:value-type="time">
            <text:p>11:38:29</text:p>
          </table:table-cell>
          <table:table-cell table:style-name="ce25" office:value-type="percentage" office:value="0.533155146627216" calcext:value-type="percentage">
            <text:p>53.3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table:style-name="ce20" office:value-type="time" office:time-value="PT04H20M51S" calcext:value-type="time">
            <text:p>4:20:51</text:p>
          </table:table-cell>
          <table:table-cell table:style-name="ce25" office:value-type="percentage" office:value="0.766532508338125" calcext:value-type="percentage">
            <text:p>76.65%</text:p>
          </table:table-cell>
          <table:table-cell table:number-columns-repeated="18"/>
          <table:table-cell table:style-name="ce39" office:value-type="time" office:time-value="PT03H21M31S" calcext:value-type="time">
            <text:p>3:21:31</text:p>
          </table:table-cell>
          <table:table-cell table:style-name="ce40" office:value-type="percentage" office:value="0.852137953849971" calcext:value-type="percentage">
            <text:p>85.21%</text:p>
          </table:table-cell>
          <table:table-cell table:number-columns-repeated="4"/>
          <table:table-cell table:style-name="ce20" office:value-type="time" office:time-value="PT04H25M06S" calcext:value-type="time">
            <text:p>4:25:06</text:p>
          </table:table-cell>
          <table:table-cell table:style-name="ce25" office:value-type="percentage" office:value="0.752923419087137" calcext:value-type="percentage">
            <text:p>75.29%</text:p>
          </table:table-cell>
          <table:table-cell table:number-columns-repeated="12"/>
          <table:table-cell table:style-name="ce27" office:value-type="time" office:time-value="PT09H16M30S" calcext:value-type="time">
            <text:p>9:16:30</text:p>
          </table:table-cell>
          <table:table-cell table:style-name="ce25" office:value-type="percentage" office:value="0.669182361185984" calcext:value-type="percentage">
            <text:p>66.92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isa</text:p>
          </table:table-cell>
          <table:table-cell table:style-name="ce3" office:value-type="string" calcext:value-type="string">
            <text:p>Greco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3H03M38S" calcext:value-type="time">
            <text:p>3:03:38</text:p>
          </table:table-cell>
          <table:table-cell table:style-name="ce25" office:value-type="percentage" office:value="0.631875084407334" calcext:value-type="percentage">
            <text:p>63.19%</text:p>
          </table:table-cell>
          <table:table-cell table:number-columns-repeated="34"/>
          <table:table-cell table:style-name="ce20" office:value-type="time" office:time-value="PT04H32M34S" calcext:value-type="time">
            <text:p>4:32:34</text:p>
          </table:table-cell>
          <table:table-cell table:style-name="ce25" office:value-type="percentage" office:value="0.750764436835025" calcext:value-type="percentage">
            <text:p>75.08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Hannah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style-name="ce20" office:value-type="time" office:time-value="PT01H35M40S" calcext:value-type="time">
            <text:p>1:35:40</text:p>
          </table:table-cell>
          <table:table-cell table:style-name="ce25" office:value-type="percentage" office:value="0.602613237073171" calcext:value-type="percentage">
            <text:p>60.26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Hilary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32"/>
          <table:table-cell table:style-name="ce27" office:value-type="time" office:time-value="PT01H46M19S" calcext:value-type="time">
            <text:p>1:46:19</text:p>
          </table:table-cell>
          <table:table-cell table:style-name="ce30" office:value-type="percentage" office:value="0.716883514030412" calcext:value-type="percentage">
            <text:p>71.69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becca</text:p>
          </table:table-cell>
          <table:table-cell office:value-type="string" calcext:value-type="string">
            <text:p>Greenberg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30"/>
          <table:table-cell table:style-name="ce20" office:value-type="time" office:time-value="PT04H51M24S" calcext:value-type="time">
            <text:p>4:51:24</text:p>
          </table:table-cell>
          <table:table-cell table:style-name="ce25" office:value-type="percentage" office:value="0.684969109128346" calcext:value-type="percentage">
            <text:p>68.50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Dana</text:p>
          </table:table-cell>
          <table:table-cell table:style-name="ce3" office:value-type="string" calcext:value-type="string">
            <text:p>Greene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2H59M56S" calcext:value-type="time">
            <text:p>2:59:56</text:p>
          </table:table-cell>
          <table:table-cell table:style-name="ce25" office:value-type="percentage" office:value="0.644868440163023" calcext:value-type="percentage">
            <text:p>64.49%</text:p>
          </table:table-cell>
          <table:table-cell table:number-columns-repeated="40"/>
        </table:table-row>
        <table:table-row table:style-name="ro2">
          <table:table-cell table:style-name="ce7" office:value-type="string" calcext:value-type="string">
            <text:p>Tracey</text:p>
          </table:table-cell>
          <table:table-cell table:style-name="ce7" office:value-type="string" calcext:value-type="string">
            <text:p>Greenspan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30-39</text:p>
          </table:table-cell>
          <table:table-cell table:number-columns-repeated="22"/>
          <table:table-cell table:style-name="ce20" office:value-type="time" office:time-value="PT02H04M49S" calcext:value-type="time">
            <text:p>2:04:49</text:p>
          </table:table-cell>
          <table:table-cell table:style-name="ce25" office:value-type="percentage" office:value="0.735213352917612" calcext:value-type="percentage">
            <text:p>73.52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Giles</text:p>
          </table:table-cell>
          <table:table-cell office:value-type="string" calcext:value-type="string">
            <text:p>Gregory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4"/>
          <table:table-cell table:style-name="ce27" office:value-type="time" office:time-value="PT09H40M11S" calcext:value-type="time">
            <text:p>9:40:11</text:p>
          </table:table-cell>
          <table:table-cell table:style-name="ce25" office:value-type="percentage" office:value="0.64186604923731" calcext:value-type="percentage">
            <text:p>64.1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y</text:p>
          </table:table-cell>
          <table:table-cell office:value-type="string" calcext:value-type="string">
            <text:p>Grieves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30"/>
          <table:table-cell table:style-name="ce20" office:value-type="time" office:time-value="PT04H19M28S" calcext:value-type="time">
            <text:p>4:19:28</text:p>
          </table:table-cell>
          <table:table-cell table:style-name="ce25" office:value-type="percentage" office:value="0.769270291880781" calcext:value-type="percentage">
            <text:p>76.93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Gary</text:p>
          </table:table-cell>
          <table:table-cell table:style-name="ce3" office:value-type="string" calcext:value-type="string">
            <text:p>Griffi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8"/>
          <table:table-cell table:style-name="ce20" office:value-type="time" office:time-value="PT02H21M47S" calcext:value-type="time">
            <text:p>2:21:47</text:p>
          </table:table-cell>
          <table:table-cell table:style-name="ce25" office:value-type="percentage" office:value="0.777007174327025" calcext:value-type="percentage">
            <text:p>77.70%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Daniel</text:p>
          </table:table-cell>
          <table:table-cell table:style-name="ce6" office:value-type="string" calcext:value-type="string">
            <text:p>Grip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2"/>
          <table:table-cell table:style-name="ce20" office:value-type="time" office:time-value="PT01H44M04S" calcext:value-type="time">
            <text:p>1:44:04</text:p>
          </table:table-cell>
          <table:table-cell table:style-name="ce25" office:value-type="percentage" office:value="0.881808584240871" calcext:value-type="percentage">
            <text:p>88.18%</text:p>
          </table:table-cell>
          <table:table-cell table:style-name="ce39" office:value-type="time" office:time-value="PT02H54M39S" calcext:value-type="time">
            <text:p>2:54:39</text:p>
          </table:table-cell>
          <table:table-cell table:style-name="ce40" office:value-type="percentage" office:value="0.983223590037217" calcext:value-type="percentage">
            <text:p>98.32%</text:p>
          </table:table-cell>
          <table:table-cell table:style-name="ce20" office:value-type="time" office:time-value="PT05H11M35S" calcext:value-type="time">
            <text:p>5:11:35</text:p>
          </table:table-cell>
          <table:table-cell table:style-name="ce25" office:value-type="percentage" office:value="0.811179458208077" calcext:value-type="percentage">
            <text:p>81.12%</text:p>
          </table:table-cell>
          <table:table-cell table:number-columns-repeated="2"/>
          <table:table-cell table:style-name="ce20" office:value-type="time" office:time-value="PT04H15M12S" calcext:value-type="time">
            <text:p>4:15:12</text:p>
          </table:table-cell>
          <table:table-cell table:style-name="ce25" office:value-type="percentage" office:value="0.782131655172414" calcext:value-type="percentage">
            <text:p>78.21%</text:p>
          </table:table-cell>
          <table:table-cell table:number-columns-repeated="4"/>
          <table:table-cell table:style-name="ce20" office:value-type="time" office:time-value="PT01H41M15S" calcext:value-type="time">
            <text:p>1:41:15</text:p>
          </table:table-cell>
          <table:table-cell table:style-name="ce25" office:value-type="percentage" office:value="0.886748444444444" calcext:value-type="percentage">
            <text:p>88.67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Gruettner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2"/>
          <table:table-cell table:style-name="ce27" office:value-type="time" office:time-value="PT02H09M03S" calcext:value-type="time">
            <text:p>2:09:03</text:p>
          </table:table-cell>
          <table:table-cell table:style-name="ce25" office:value-type="percentage" office:value="0.750618829910887" calcext:value-type="percentage">
            <text:p>75.06%</text:p>
          </table:table-cell>
          <table:table-cell table:number-columns-repeated="6"/>
          <table:table-cell table:style-name="ce27" office:value-type="time" office:time-value="PT01H11M52S" calcext:value-type="time">
            <text:p>1:11:52</text:p>
          </table:table-cell>
          <table:table-cell table:style-name="ce25" office:value-type="percentage" office:value="0.700835844155844" calcext:value-type="percentage">
            <text:p>70.08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Marie</text:p>
          </table:table-cell>
          <table:table-cell office:value-type="string" calcext:value-type="string">
            <text:p>Gryszowka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20" office:value-type="time" office:time-value="PT01H52M51S" calcext:value-type="time">
            <text:p>1:52:51</text:p>
          </table:table-cell>
          <table:table-cell table:style-name="ce25" office:value-type="percentage" office:value="0.510855114576872" calcext:value-type="percentage">
            <text:p>51.09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Guerra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20" office:value-type="time" office:time-value="PT04H48M18S" calcext:value-type="time">
            <text:p>4:48:18</text:p>
          </table:table-cell>
          <table:table-cell table:style-name="ce25" office:value-type="percentage" office:value="0.693548403746098" calcext:value-type="percentage">
            <text:p>69.35%</text:p>
          </table:table-cell>
          <table:table-cell table:number-columns-repeated="22"/>
          <table:table-cell table:style-name="ce20" office:value-type="time" office:time-value="PT02H12M57S" calcext:value-type="time">
            <text:p>2:12:57</text:p>
          </table:table-cell>
          <table:table-cell table:style-name="ce25" office:value-type="percentage" office:value="0.787136937495299" calcext:value-type="percentage">
            <text:p>78.71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Guggina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0"/>
          <table:table-cell table:style-name="ce20" office:value-type="time" office:time-value="PT01H32M02.719999845S" calcext:value-type="time">
            <text:p>1:32:03</text:p>
          </table:table-cell>
          <table:table-cell table:style-name="ce25" office:value-type="percentage" office:value="0.743547005844067" calcext:value-type="percentage">
            <text:p>74.35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lex</text:p>
          </table:table-cell>
          <table:table-cell table:style-name="ce3" office:value-type="string" calcext:value-type="string">
            <text:p>Gugie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number-columns-repeated="38"/>
          <table:table-cell table:style-name="ce20" office:value-type="time" office:time-value="PT01H54M34S" calcext:value-type="time">
            <text:p>1:54:34</text:p>
          </table:table-cell>
          <table:table-cell table:style-name="ce25" office:value-type="percentage" office:value="0.740907023567064" calcext:value-type="percentage">
            <text:p>74.09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Guilmett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8"/>
          <table:table-cell table:style-name="ce20" office:value-type="time" office:time-value="PT01H51M03S" calcext:value-type="time">
            <text:p>1:51:03</text:p>
          </table:table-cell>
          <table:table-cell table:style-name="ce25" office:value-type="percentage" office:value="0.764369635299415" calcext:value-type="percentage">
            <text:p>76.4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le</text:p>
          </table:table-cell>
          <table:table-cell office:value-type="string" calcext:value-type="string">
            <text:p>Guin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table:style-name="ce20" office:value-type="time" office:time-value="PT05H13M25S" calcext:value-type="time">
            <text:p>5:13:25</text:p>
          </table:table-cell>
          <table:table-cell table:style-name="ce25" office:value-type="percentage" office:value="0.63796864068067" calcext:value-type="percentage">
            <text:p>63.80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Gula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44"/>
          <table:table-cell table:style-name="ce27" office:value-type="time" office:time-value="PT08H27M03S" calcext:value-type="time">
            <text:p>8:27:03</text:p>
          </table:table-cell>
          <table:table-cell table:style-name="ce25" office:value-type="percentage" office:value="0.734444303323144" calcext:value-type="percentage">
            <text:p>73.4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Gulliver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number-columns-repeated="28"/>
          <table:table-cell table:style-name="ce20" office:value-type="time" office:time-value="PT05H48M23S" calcext:value-type="time">
            <text:p>5:48:23</text:p>
          </table:table-cell>
          <table:table-cell table:style-name="ce25" office:value-type="percentage" office:value="0.300387090388939" calcext:value-type="percentage">
            <text:p>30.04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Ken</text:p>
          </table:table-cell>
          <table:table-cell office:value-type="string" calcext:value-type="string">
            <text:p>Gulliver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6"/>
          <table:table-cell table:style-name="ce20" office:value-type="time" office:time-value="PT08H10M41S" calcext:value-type="time">
            <text:p>8:10:41</text:p>
          </table:table-cell>
          <table:table-cell table:style-name="ce25" office:value-type="percentage" office:value="0.515097991617133" calcext:value-type="percentage">
            <text:p>51.51%</text:p>
          </table:table-cell>
          <table:table-cell table:number-columns-repeated="14"/>
          <table:table-cell table:style-name="ce20" office:value-type="time" office:time-value="PT05H49M33S" calcext:value-type="time">
            <text:p>5:49:33</text:p>
          </table:table-cell>
          <table:table-cell table:style-name="ce25" office:value-type="percentage" office:value="0.585419424974968" calcext:value-type="percentage">
            <text:p>58.54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Aaron</text:p>
          </table:table-cell>
          <table:table-cell table:style-name="ce3" office:value-type="string" calcext:value-type="string">
            <text:p>Gunning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46"/>
          <table:table-cell table:style-name="ce27" office:value-type="time" office:time-value="PT02H32M52.2S" calcext:value-type="time">
            <text:p>2:32:52</text:p>
          </table:table-cell>
          <table:table-cell table:style-name="ce30" office:value-type="percentage" office:value="0.541734838751881" calcext:value-type="percentage">
            <text:p>54.17%</text:p>
          </table:table-cell>
        </table:table-row>
        <table:table-row table:style-name="ro1">
          <table:table-cell office:value-type="string" calcext:value-type="string">
            <text:p>Carl</text:p>
          </table:table-cell>
          <table:table-cell office:value-type="string" calcext:value-type="string">
            <text:p>Gustafson</text:p>
          </table:table-cell>
          <table:table-cell office:value-type="string" calcext:value-type="string">
            <text:p>M</text:p>
          </table:table-cell>
          <table:table-cell table:style-name="ce16" office:value-type="string" calcext:value-type="string">
            <text:p><text:s/></text:p>
          </table:table-cell>
          <table:table-cell table:number-columns-repeated="42"/>
          <table:table-cell table:style-name="ce42" office:value-type="time" office:time-value="PT10H35M54S" calcext:value-type="time">
            <text:p>10:35:54</text:p>
          </table:table-cell>
          <table:table-cell table:style-name="ce30" office:value-type="percentage" office:value="0.436861149237302" calcext:value-type="percentage">
            <text:p>43.6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Gwozdz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14"/>
          <table:table-cell table:style-name="ce27" office:value-type="time" office:time-value="PT02H29M21S" calcext:value-type="time">
            <text:p>2:29:21</text:p>
          </table:table-cell>
          <table:table-cell table:style-name="ce30" office:value-type="percentage" office:value="0.690994340810177" calcext:value-type="percentage">
            <text:p>69.10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Haase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6"/>
          <table:table-cell table:style-name="ce20" office:value-type="time" office:time-value="PT01H51M48S" calcext:value-type="time">
            <text:p>1:51:48</text:p>
          </table:table-cell>
          <table:table-cell table:style-name="ce25" office:value-type="percentage" office:value="0.474955277280859" calcext:value-type="percentage">
            <text:p>47.50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Haavisto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20" office:value-type="time" office:time-value="PT05H45M03S" calcext:value-type="time">
            <text:p>5:45:03</text:p>
          </table:table-cell>
          <table:table-cell table:style-name="ce25" office:value-type="percentage" office:value="0.579481248514708" calcext:value-type="percentage">
            <text:p>57.95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Kurt</text:p>
          </table:table-cell>
          <table:table-cell office:value-type="string" calcext:value-type="string">
            <text:p>Hackle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20" office:value-type="time" office:time-value="PT01H03M24S" calcext:value-type="time">
            <text:p>1:03:24</text:p>
          </table:table-cell>
          <table:table-cell table:style-name="ce25" office:value-type="percentage" office:value="0.909305988643533" calcext:value-type="percentage">
            <text:p>90.93%</text:p>
          </table:table-cell>
          <table:table-cell table:number-columns-repeated="4"/>
          <table:table-cell table:style-name="ce20" office:value-type="time" office:time-value="PT02H02M38S" calcext:value-type="time">
            <text:p>2:02:38</text:p>
          </table:table-cell>
          <table:table-cell table:style-name="ce25" office:value-type="percentage" office:value="0.946180983963033" calcext:value-type="percentage">
            <text:p>94.6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Hadcock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40"/>
          <table:table-cell table:style-name="ce20" office:value-type="time" office:time-value="PT01H25M52.227999782S" calcext:value-type="time">
            <text:p>1:25:52</text:p>
          </table:table-cell>
          <table:table-cell table:style-name="ce25" office:value-type="percentage" office:value="0.797014790528214" calcext:value-type="percentage">
            <text:p>79.70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Hadland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4"/>
          <table:table-cell table:style-name="ce20" office:value-type="time" office:time-value="PT01H29M11S" calcext:value-type="time">
            <text:p>1:29:11</text:p>
          </table:table-cell>
          <table:table-cell table:style-name="ce25" office:value-type="percentage" office:value="0.694445449448701" calcext:value-type="percentage">
            <text:p>69.44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Paul</text:p>
          </table:table-cell>
          <table:table-cell office:value-type="string" calcext:value-type="string">
            <text:p>Hadley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20" office:value-type="time" office:time-value="PT01H23M53S" calcext:value-type="time">
            <text:p>1:23:53</text:p>
          </table:table-cell>
          <table:table-cell table:style-name="ce25" office:value-type="percentage" office:value="0.68726405340751" calcext:value-type="percentage">
            <text:p>68.73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Robijn</text:p>
          </table:table-cell>
          <table:table-cell table:style-name="ce3" office:value-type="string" calcext:value-type="string">
            <text:p>Hag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2H32M48S" calcext:value-type="time">
            <text:p>2:32:48</text:p>
          </table:table-cell>
          <table:table-cell table:style-name="ce25" office:value-type="percentage" office:value="0.759380418848168" calcext:value-type="percentage">
            <text:p>75.94%</text:p>
          </table:table-cell>
          <table:table-cell table:number-columns-repeated="16"/>
          <table:table-cell table:style-name="ce39" office:value-type="time" office:time-value="PT03H36M00S" calcext:value-type="time">
            <text:p>3:36:00</text:p>
          </table:table-cell>
          <table:table-cell table:style-name="ce40" office:value-type="percentage" office:value="0.795" calcext:value-type="percentage">
            <text:p>79.50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Haggerty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table:style-name="ce20" office:value-type="time" office:time-value="PT02H30M02S" calcext:value-type="time">
            <text:p>2:30:02</text:p>
          </table:table-cell>
          <table:table-cell table:style-name="ce25" office:value-type="percentage" office:value="0.73428127438347" calcext:value-type="percentage">
            <text:p>73.43%</text:p>
          </table:table-cell>
          <table:table-cell table:style-name="ce20" office:value-type="time" office:time-value="PT03H19M08S" calcext:value-type="time">
            <text:p>3:19:08</text:p>
          </table:table-cell>
          <table:table-cell table:style-name="ce25" office:value-type="percentage" office:value="0.733929963173753" calcext:value-type="percentage">
            <text:p>73.39%</text:p>
          </table:table-cell>
          <table:table-cell table:number-columns-repeated="2"/>
          <table:table-cell table:style-name="ce27" office:value-type="time" office:time-value="PT02H40M47S" calcext:value-type="time">
            <text:p>2:40:47</text:p>
          </table:table-cell>
          <table:table-cell table:style-name="ce30" office:value-type="percentage" office:value="0.641857602156111" calcext:value-type="percentage">
            <text:p>64.19%</text:p>
          </table:table-cell>
          <table:table-cell table:number-columns-repeated="32"/>
        </table:table-row>
        <table:table-row table:style-name="ro1">
          <table:table-cell table:style-name="ce6" office:value-type="string" calcext:value-type="string">
            <text:p>Sean</text:p>
          </table:table-cell>
          <table:table-cell table:style-name="ce6" office:value-type="string" calcext:value-type="string">
            <text:p>Haggerty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4"/>
          <table:table-cell table:style-name="ce39" office:value-type="time" office:time-value="PT03H36M58S" calcext:value-type="time">
            <text:p>3:36:58</text:p>
          </table:table-cell>
          <table:table-cell table:style-name="ce40" office:value-type="percentage" office:value="0.791457981256722" calcext:value-type="percentage">
            <text:p>79.15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Hak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2H08M59S" calcext:value-type="time">
            <text:p>2:08:59</text:p>
          </table:table-cell>
          <table:table-cell table:style-name="ce25" office:value-type="percentage" office:value="0.69608435198346" calcext:value-type="percentage">
            <text:p>69.61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Hale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42"/>
          <table:table-cell table:style-name="ce20" office:value-type="time" office:time-value="PT05H28M19S" calcext:value-type="time">
            <text:p>5:28:19</text:p>
          </table:table-cell>
          <table:table-cell table:style-name="ce25" office:value-type="percentage" office:value="0.623280450784304" calcext:value-type="percentage">
            <text:p>62.33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ed</text:p>
          </table:table-cell>
          <table:table-cell table:style-name="ce3" office:value-type="string" calcext:value-type="string">
            <text:p>Ha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0-69</text:p>
          </table:table-cell>
          <table:table-cell table:number-columns-repeated="36"/>
          <table:table-cell table:style-name="ce20" office:value-type="time" office:time-value="PT02H18M05S" calcext:value-type="time">
            <text:p>2:18:05</text:p>
          </table:table-cell>
          <table:table-cell table:style-name="ce25" office:value-type="percentage" office:value="0.650210838865419" calcext:value-type="percentage">
            <text:p>65.02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Uri</text:p>
          </table:table-cell>
          <table:table-cell table:style-name="ce3" office:value-type="string" calcext:value-type="string">
            <text:p>Halevi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0" office:value-type="time" office:time-value="PT02H57M21S" calcext:value-type="time">
            <text:p>2:57:21</text:p>
          </table:table-cell>
          <table:table-cell table:style-name="ce25" office:value-type="percentage" office:value="0.654261787425994" calcext:value-type="percentage">
            <text:p>65.4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Vicki</text:p>
          </table:table-cell>
          <table:table-cell office:value-type="string" calcext:value-type="string">
            <text:p>Haley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12"/>
          <table:table-cell table:style-name="ce27" office:value-type="time" office:time-value="PT03H08M26S" calcext:value-type="time">
            <text:p>3:08:26</text:p>
          </table:table-cell>
          <table:table-cell table:style-name="ce25" office:value-type="percentage" office:value="0.514067008667964" calcext:value-type="percentage">
            <text:p>51.41%</text:p>
          </table:table-cell>
          <table:table-cell table:number-columns-repeated="8"/>
          <table:table-cell table:style-name="ce20" office:value-type="time" office:time-value="PT02H45M41S" calcext:value-type="time">
            <text:p>2:45:41</text:p>
          </table:table-cell>
          <table:table-cell table:style-name="ce25" office:value-type="percentage" office:value="0.55386910773564" calcext:value-type="percentage">
            <text:p>55.39%</text:p>
          </table:table-cell>
          <table:table-cell table:number-columns-repeated="18"/>
          <table:table-cell table:style-name="ce20" office:value-type="time" office:time-value="PT05H49M43S" calcext:value-type="time">
            <text:p>5:49:43</text:p>
          </table:table-cell>
          <table:table-cell table:style-name="ce25" office:value-type="percentage" office:value="0.585140427965496" calcext:value-type="percentage">
            <text:p>58.51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y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40"/>
          <table:table-cell table:style-name="ce20" office:value-type="time" office:time-value="PT01H15M33.37099955S" calcext:value-type="time">
            <text:p>1:15:33</text:p>
          </table:table-cell>
          <table:table-cell table:style-name="ce25" office:value-type="percentage" office:value="0.905816426762349" calcext:value-type="percentage">
            <text:p>90.58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28"/>
          <table:table-cell table:style-name="ce20" office:value-type="time" office:time-value="PT02H51M54S" calcext:value-type="time">
            <text:p>2:51:54</text:p>
          </table:table-cell>
          <table:table-cell table:style-name="ce25" office:value-type="percentage" office:value="0.608783338219895" calcext:value-type="percentage">
            <text:p>60.88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Daniel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20"/>
          <table:table-cell table:style-name="ce27" office:value-type="time" office:time-value="PT01H15M28S" calcext:value-type="time">
            <text:p>1:15:28</text:p>
          </table:table-cell>
          <table:table-cell table:style-name="ce25" office:value-type="percentage" office:value="0.667403745583039" calcext:value-type="percentage">
            <text:p>66.74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2"/>
          <table:table-cell table:style-name="ce27" office:value-type="time" office:time-value="PT02H04M32S" calcext:value-type="time">
            <text:p>2:04:32</text:p>
          </table:table-cell>
          <table:table-cell table:style-name="ce30" office:value-type="percentage" office:value="0.612018192719486" calcext:value-type="percentage">
            <text:p>61.20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Kyle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20"/>
          <table:table-cell table:style-name="ce27" office:value-type="time" office:time-value="PT01H11M23S" calcext:value-type="time">
            <text:p>1:11:23</text:p>
          </table:table-cell>
          <table:table-cell table:style-name="ce25" office:value-type="percentage" office:value="0.705581172075648" calcext:value-type="percentage">
            <text:p>70.56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Len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style-name="ce20" office:value-type="time" office:time-value="PT01H20M55S" calcext:value-type="time">
            <text:p>1:20:55</text:p>
          </table:table-cell>
          <table:table-cell table:style-name="ce25" office:value-type="percentage" office:value="0.712461376065912" calcext:value-type="percentage">
            <text:p>71.25%</text:p>
          </table:table-cell>
          <table:table-cell table:number-columns-repeated="14"/>
          <table:table-cell table:style-name="ce20" office:value-type="time" office:time-value="PT01H12M50S" calcext:value-type="time">
            <text:p>1:12:50</text:p>
          </table:table-cell>
          <table:table-cell table:style-name="ce25" office:value-type="percentage" office:value="0.729061784897025" calcext:value-type="percentage">
            <text:p>72.91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Spencer</text:p>
          </table:table-cell>
          <table:table-cell table:style-name="ce3" office:value-type="string" calcext:value-type="string">
            <text:p>Halle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8"/>
          <table:table-cell table:style-name="ce20" office:value-type="time" office:time-value="PT02H35M19S" calcext:value-type="time">
            <text:p>2:35:19</text:p>
          </table:table-cell>
          <table:table-cell table:style-name="ce25" office:value-type="percentage" office:value="0.709303576778624" calcext:value-type="percentage">
            <text:p>70.93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Bonnie</text:p>
          </table:table-cell>
          <table:table-cell office:value-type="string" calcext:value-type="string">
            <text:p>Hallinan</text:p>
          </table:table-cell>
          <table:table-cell office:value-type="string" calcext:value-type="string">
            <text:p>F</text:p>
          </table:table-cell>
          <table:table-cell office:value-type="float" office:value="66" calcext:value-type="float">
            <text:p>66</text:p>
          </table:table-cell>
          <table:table-cell table:style-name="ce20" office:value-type="time" office:time-value="PT02H12M41S" calcext:value-type="time">
            <text:p>2:12:41</text:p>
          </table:table-cell>
          <table:table-cell table:style-name="ce25" office:value-type="percentage" office:value="0.434493151714609" calcext:value-type="percentage">
            <text:p>43.45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Hallisey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0"/>
          <table:table-cell table:style-name="ce20" office:value-type="time" office:time-value="PT02H39M22S" calcext:value-type="time">
            <text:p>2:39:22</text:p>
          </table:table-cell>
          <table:table-cell table:style-name="ce25" office:value-type="percentage" office:value="0.917067057101025" calcext:value-type="percentage">
            <text:p>91.71%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Carina</text:p>
          </table:table-cell>
          <table:table-cell office:value-type="string" calcext:value-type="string">
            <text:p>Hallora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12"/>
          <table:table-cell table:style-name="ce27" office:value-type="time" office:time-value="PT02H25M39S" calcext:value-type="time">
            <text:p>2:25:39</text:p>
          </table:table-cell>
          <table:table-cell table:style-name="ce25" office:value-type="percentage" office:value="0.665069412976313" calcext:value-type="percentage">
            <text:p>66.51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Bryan</text:p>
          </table:table-cell>
          <table:table-cell table:style-name="ce3" office:value-type="string" calcext:value-type="string">
            <text:p>Hamill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8"/>
          <table:table-cell table:style-name="ce20" office:value-type="time" office:time-value="PT03H03M54S" calcext:value-type="time">
            <text:p>3:03:54</text:p>
          </table:table-cell>
          <table:table-cell table:style-name="ce25" office:value-type="percentage" office:value="0.599057461663948" calcext:value-type="percentage">
            <text:p>59.91%</text:p>
          </table:table-cell>
          <table:table-cell table:number-columns-repeated="2"/>
          <table:table-cell table:style-name="ce27" office:value-type="time" office:time-value="PT02H59M24S" calcext:value-type="time">
            <text:p>2:59:24</text:p>
          </table:table-cell>
          <table:table-cell table:style-name="ce25" office:value-type="percentage" office:value="0.539951839464883" calcext:value-type="percentage">
            <text:p>54.00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Andrew</text:p>
          </table:table-cell>
          <table:table-cell table:style-name="ce5" office:value-type="string" calcext:value-type="string">
            <text:p>Hamilton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2" calcext:value-type="float">
            <text:p>32</text:p>
          </table:table-cell>
          <table:table-cell table:style-name="ce22" table:number-columns-repeated="18"/>
          <table:table-cell table:style-name="ce34" office:value-type="time" office:time-value="PT01H35M05S" calcext:value-type="time">
            <text:p>1:35:05</text:p>
          </table:table-cell>
          <table:table-cell table:style-name="ce35" office:value-type="percentage" office:value="0.743733623137599" calcext:value-type="percentage">
            <text:p>74.37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Greg</text:p>
          </table:table-cell>
          <table:table-cell office:value-type="string" calcext:value-type="string">
            <text:p>Hammet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8"/>
          <table:table-cell table:style-name="ce20" office:value-type="time" office:time-value="PT01H44M39S" calcext:value-type="time">
            <text:p>1:44:39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Jonathan</text:p>
          </table:table-cell>
          <table:table-cell office:value-type="string" calcext:value-type="string">
            <text:p>Hammett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20" office:value-type="time" office:time-value="PT01H02M12S" calcext:value-type="time">
            <text:p>1:02:12</text:p>
          </table:table-cell>
          <table:table-cell table:style-name="ce25" office:value-type="percentage" office:value="0.926848869453376" calcext:value-type="percentage">
            <text:p>92.68%</text:p>
          </table:table-cell>
          <table:table-cell table:number-columns-repeated="2"/>
          <table:table-cell table:style-name="ce20" office:value-type="time" office:time-value="PT03H46M36S" calcext:value-type="time">
            <text:p>3:46:36</text:p>
          </table:table-cell>
          <table:table-cell table:style-name="ce25" office:value-type="percentage" office:value="0.882391901147396" calcext:value-type="percentage">
            <text:p>88.24%</text:p>
          </table:table-cell>
          <table:table-cell table:number-columns-repeated="20"/>
          <table:table-cell table:style-name="ce20" office:value-type="time" office:time-value="PT04H35M09S" calcext:value-type="time">
            <text:p>4:35:09</text:p>
          </table:table-cell>
          <table:table-cell table:style-name="ce25" office:value-type="percentage" office:value="0.918589858331819" calcext:value-type="percentage">
            <text:p>91.86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John</text:p>
          </table:table-cell>
          <table:table-cell office:value-type="string" calcext:value-type="string">
            <text:p>Hammond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style-name="ce20" office:value-type="time" office:time-value="PT01H39M47S" calcext:value-type="time">
            <text:p>1:39:47</text:p>
          </table:table-cell>
          <table:table-cell table:style-name="ce25" office:value-type="percentage" office:value="0.577751792350092" calcext:value-type="percentage">
            <text:p>57.78%</text:p>
          </table:table-cell>
          <table:table-cell table:number-columns-repeated="46"/>
        </table:table-row>
        <table:table-row table:style-name="ro1"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Hammond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4"/>
          <table:table-cell table:style-name="ce39" office:value-type="time" office:time-value="PT04H07M44S" calcext:value-type="time">
            <text:p>4:07:44</text:p>
          </table:table-cell>
          <table:table-cell table:style-name="ce40" office:value-type="percentage" office:value="0.693164693218515" calcext:value-type="percentage">
            <text:p>69.32%</text:p>
          </table:table-cell>
          <table:table-cell table:number-columns-repeated="4"/>
          <table:table-cell table:style-name="ce20" office:value-type="time" office:time-value="PT05H17M26S" calcext:value-type="time">
            <text:p>5:17:26</text:p>
          </table:table-cell>
          <table:table-cell table:style-name="ce25" office:value-type="percentage" office:value="0.628793442402604" calcext:value-type="percentage">
            <text:p>62.88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uss</text:p>
          </table:table-cell>
          <table:table-cell office:value-type="string" calcext:value-type="string">
            <text:p>Hammond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12"/>
          <table:table-cell table:style-name="ce27" office:value-type="time" office:time-value="PT02H20M33S" calcext:value-type="time">
            <text:p>2:20:33</text:p>
          </table:table-cell>
          <table:table-cell table:style-name="ce25" office:value-type="percentage" office:value="0.689202134471718" calcext:value-type="percentage">
            <text:p>68.92%</text:p>
          </table:table-cell>
          <table:table-cell table:number-columns-repeated="10"/>
          <table:table-cell table:style-name="ce39" office:value-type="time" office:time-value="PT04H07M45S" calcext:value-type="time">
            <text:p>4:07:45</text:p>
          </table:table-cell>
          <table:table-cell table:style-name="ce40" office:value-type="percentage" office:value="0.693118062563068" calcext:value-type="percentage">
            <text:p>69.31%</text:p>
          </table:table-cell>
          <table:table-cell table:number-columns-repeated="4"/>
          <table:table-cell table:style-name="ce20" office:value-type="time" office:time-value="PT05H17M27S" calcext:value-type="time">
            <text:p>5:17:27</text:p>
          </table:table-cell>
          <table:table-cell table:style-name="ce25" office:value-type="percentage" office:value="0.628760429673964" calcext:value-type="percentage">
            <text:p>62.88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Lindsay</text:p>
          </table:table-cell>
          <table:table-cell office:value-type="string" calcext:value-type="string">
            <text:p>Hammrick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28"/>
          <table:table-cell table:style-name="ce20" office:value-type="time" office:time-value="PT03H51M17S" calcext:value-type="time">
            <text:p>3:51:17</text:p>
          </table:table-cell>
          <table:table-cell table:style-name="ce25" office:value-type="percentage" office:value="0.452474695568206" calcext:value-type="percentage">
            <text:p>45.2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40"/>
          <table:table-cell table:style-name="ce20" office:value-type="time" office:time-value="PT01H49M50.813000081S" calcext:value-type="time">
            <text:p>1:49:51</text:p>
          </table:table-cell>
          <table:table-cell table:style-name="ce25" office:value-type="percentage" office:value="0.623049374932875" calcext:value-type="percentage">
            <text:p>62.30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Hancock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4"/>
          <table:table-cell table:style-name="ce20" office:value-type="time" office:time-value="PT01H26M29S" calcext:value-type="time">
            <text:p>1:26:29</text:p>
          </table:table-cell>
          <table:table-cell table:style-name="ce25" office:value-type="percentage" office:value="0.716125958758913" calcext:value-type="percentage">
            <text:p>71.61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Patrick </text:p>
          </table:table-cell>
          <table:table-cell office:value-type="string" calcext:value-type="string">
            <text:p>Handley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20" office:value-type="time" office:time-value="PT01H21M06S" calcext:value-type="time">
            <text:p>1:21:06</text:p>
          </table:table-cell>
          <table:table-cell table:style-name="ce25" office:value-type="percentage" office:value="0.710850797533909" calcext:value-type="percentage">
            <text:p>71.09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Hankins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0"/>
          <table:table-cell table:style-name="ce20" office:value-type="time" office:time-value="PT03H45M05S" calcext:value-type="time">
            <text:p>3:45:05</text:p>
          </table:table-cell>
          <table:table-cell table:style-name="ce25" office:value-type="percentage" office:value="0.649314713069234" calcext:value-type="percentage">
            <text:p>64.93%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Nellie</text:p>
          </table:table-cell>
          <table:table-cell office:value-type="string" calcext:value-type="string">
            <text:p>Hankins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10"/>
          <table:table-cell table:style-name="ce20" office:value-type="time" office:time-value="PT03H45M05S" calcext:value-type="time">
            <text:p>3:45:05</text:p>
          </table:table-cell>
          <table:table-cell table:style-name="ce25" office:value-type="percentage" office:value="0.649314713069234" calcext:value-type="percentage">
            <text:p>64.93%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Hanley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40"/>
          <table:table-cell table:style-name="ce20" office:value-type="time" office:time-value="PT01H31M35.987999649S" calcext:value-type="time">
            <text:p>1:31:36</text:p>
          </table:table-cell>
          <table:table-cell table:style-name="ce25" office:value-type="percentage" office:value="0.747163552806595" calcext:value-type="percentage">
            <text:p>74.72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Hanley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20" office:value-type="time" office:time-value="PT02H21M51S" calcext:value-type="time">
            <text:p>2:21:51</text:p>
          </table:table-cell>
          <table:table-cell table:style-name="ce25" office:value-type="percentage" office:value="0.818000197391611" calcext:value-type="percentage">
            <text:p>81.8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Howie</text:p>
          </table:table-cell>
          <table:table-cell table:style-name="ce3" office:value-type="string" calcext:value-type="string">
            <text:p>Hann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0" office:value-type="time" office:time-value="PT02H33M46S" calcext:value-type="time">
            <text:p>2:33:46</text:p>
          </table:table-cell>
          <table:table-cell table:style-name="ce25" office:value-type="percentage" office:value="0.754606512031216" calcext:value-type="percentage">
            <text:p>75.4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Hanse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28"/>
          <table:table-cell table:style-name="ce20" office:value-type="time" office:time-value="PT02H15M31S" calcext:value-type="time">
            <text:p>2:15:31</text:p>
          </table:table-cell>
          <table:table-cell table:style-name="ce25" office:value-type="percentage" office:value="0.772228674259009" calcext:value-type="percentage">
            <text:p>77.22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had</text:p>
          </table:table-cell>
          <table:table-cell office:value-type="string" calcext:value-type="string">
            <text:p>Hanse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table:style-name="ce20" office:value-type="time" office:time-value="PT04H41M26S" calcext:value-type="time">
            <text:p>4:41:26</text:p>
          </table:table-cell>
          <table:table-cell table:style-name="ce25" office:value-type="percentage" office:value="0.710470229065498" calcext:value-type="percentage">
            <text:p>71.05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Larry</text:p>
          </table:table-cell>
          <table:table-cell office:value-type="string" calcext:value-type="string">
            <text:p>Hanson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42"/>
          <table:table-cell table:style-name="ce20" office:value-type="time" office:time-value="PT05H11M12S" calcext:value-type="time">
            <text:p>5:11:12</text:p>
          </table:table-cell>
          <table:table-cell table:style-name="ce25" office:value-type="percentage" office:value="0.657562210796915" calcext:value-type="percentage">
            <text:p>65.7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pp</text:p>
          </table:table-cell>
          <table:table-cell office:value-type="string" calcext:value-type="string">
            <text:p>Hanso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27" office:value-type="time" office:time-value="PT02H30M20S" calcext:value-type="time">
            <text:p>2:30:20</text:p>
          </table:table-cell>
          <table:table-cell table:style-name="ce30" office:value-type="percentage" office:value="0.60221729135255" calcext:value-type="percentage">
            <text:p>60.22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Wayne</text:p>
          </table:table-cell>
          <table:table-cell office:value-type="string" calcext:value-type="string">
            <text:p>Hapgood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number-columns-repeated="20"/>
          <table:table-cell table:style-name="ce27" office:value-type="time" office:time-value="PT02H08M32S" calcext:value-type="time">
            <text:p>2:08:32</text:p>
          </table:table-cell>
          <table:table-cell table:style-name="ce25" office:value-type="percentage" office:value="0.391857385892116" calcext:value-type="percentage">
            <text:p>39.19%</text:p>
          </table:table-cell>
          <table:table-cell table:number-columns-repeated="26"/>
        </table:table-row>
        <table:table-row table:style-name="ro1">
          <table:table-cell table:style-name="ce6" office:value-type="string" calcext:value-type="string">
            <text:p>Eric</text:p>
          </table:table-cell>
          <table:table-cell table:style-name="ce6" office:value-type="string" calcext:value-type="string">
            <text:p>Harbeck, Jr.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4"/>
          <table:table-cell table:style-name="ce39" office:value-type="time" office:time-value="PT03H04M47S" calcext:value-type="time">
            <text:p>3:04:47</text:p>
          </table:table-cell>
          <table:table-cell table:style-name="ce40" office:value-type="percentage" office:value="0.929304590962389" calcext:value-type="percentage">
            <text:p>92.93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Evan</text:p>
          </table:table-cell>
          <table:table-cell table:style-name="ce3" office:value-type="string" calcext:value-type="string">
            <text:p>Hardcastle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0" office:value-type="time" office:time-value="PT02H10M59S" calcext:value-type="time">
            <text:p>2:10:59</text:p>
          </table:table-cell>
          <table:table-cell table:style-name="ce25" office:value-type="percentage" office:value="0.885863300674386" calcext:value-type="percentage">
            <text:p>88.5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Kath</text:p>
          </table:table-cell>
          <table:table-cell office:value-type="string" calcext:value-type="string">
            <text:p>Hardcastle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style-name="ce20" office:value-type="time" office:time-value="PT01H06M39S" calcext:value-type="time">
            <text:p>1:06:39</text:p>
          </table:table-cell>
          <table:table-cell table:style-name="ce25" office:value-type="percentage" office:value="0.86496623675919" calcext:value-type="percentage">
            <text:p>86.50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Harriga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46"/>
          <table:table-cell table:style-name="ce27" office:value-type="time" office:time-value="PT02H00M40.6S" calcext:value-type="time">
            <text:p>2:00:41</text:p>
          </table:table-cell>
          <table:table-cell table:style-name="ce30" office:value-type="percentage" office:value="0.686255322487087" calcext:value-type="percentage">
            <text:p>68.63%</text:p>
          </table:table-cell>
        </table:table-row>
        <table:table-row table:style-name="ro1">
          <table:table-cell office:value-type="string" calcext:value-type="string">
            <text:p>Gary</text:p>
          </table:table-cell>
          <table:table-cell office:value-type="string" calcext:value-type="string">
            <text:p>Harrington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24"/>
          <table:table-cell table:style-name="ce39" office:value-type="time" office:time-value="PT03H44M23S" calcext:value-type="time">
            <text:p>3:44:23</text:p>
          </table:table-cell>
          <table:table-cell table:style-name="ce40" office:value-type="percentage" office:value="0.76529748198767" calcext:value-type="percentage">
            <text:p>76.53%</text:p>
          </table:table-cell>
          <table:table-cell table:number-columns-repeated="2"/>
          <table:table-cell table:style-name="ce20" office:value-type="time" office:time-value="PT02H15M20S" calcext:value-type="time">
            <text:p>2:15:20</text:p>
          </table:table-cell>
          <table:table-cell table:style-name="ce25" office:value-type="percentage" office:value="0.773274796847291" calcext:value-type="percentage">
            <text:p>77.33%</text:p>
          </table:table-cell>
          <table:table-cell table:number-columns-repeated="4"/>
          <table:table-cell table:style-name="ce20" office:value-type="time" office:time-value="PT01H18M39S" calcext:value-type="time">
            <text:p>1:18:39</text:p>
          </table:table-cell>
          <table:table-cell table:style-name="ce25" office:value-type="percentage" office:value="0.787450222504768" calcext:value-type="percentage">
            <text:p>78.75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Harris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38"/>
          <table:table-cell table:style-name="ce20" office:value-type="time" office:time-value="PT01H59M40S" calcext:value-type="time">
            <text:p>1:59:40</text:p>
          </table:table-cell>
          <table:table-cell table:style-name="ce25" office:value-type="percentage" office:value="0.709330763231198" calcext:value-type="percentage">
            <text:p>70.9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style-name="ce20" office:value-type="time" office:time-value="PT01H55M52S" calcext:value-type="time">
            <text:p>1:55:52</text:p>
          </table:table-cell>
          <table:table-cell table:style-name="ce25" office:value-type="percentage" office:value="0.497554657767549" calcext:value-type="percentage">
            <text:p>49.76%</text:p>
          </table:table-cell>
          <table:table-cell table:style-name="ce27" office:value-type="time" office:time-value="PT02H53M06S" calcext:value-type="time">
            <text:p>2:53:06</text:p>
          </table:table-cell>
          <table:table-cell table:style-name="ce30" office:value-type="percentage" office:value="0.523011743500867" calcext:value-type="percentage">
            <text:p>52.30%</text:p>
          </table:table-cell>
          <table:table-cell table:number-columns-repeated="4"/>
          <table:table-cell table:style-name="ce20" office:value-type="time" office:time-value="PT03H30M09S" calcext:value-type="time">
            <text:p>3:30:09</text:p>
          </table:table-cell>
          <table:table-cell table:style-name="ce25" office:value-type="percentage" office:value="0.524228728051392" calcext:value-type="percentage">
            <text:p>52.42%</text:p>
          </table:table-cell>
          <table:table-cell table:number-columns-repeated="2"/>
          <table:table-cell table:style-name="ce27" office:value-type="time" office:time-value="PT03H14M17S" calcext:value-type="time">
            <text:p>3:14:17</text:p>
          </table:table-cell>
          <table:table-cell table:style-name="ce25" office:value-type="percentage" office:value="0.498588110148409" calcext:value-type="percentage">
            <text:p>49.86%</text:p>
          </table:table-cell>
          <table:table-cell table:number-columns-repeated="4"/>
          <table:table-cell table:style-name="ce34" office:value-type="time" office:time-value="PT02H14M10S" calcext:value-type="time">
            <text:p>2:14:10</text:p>
          </table:table-cell>
          <table:table-cell table:style-name="ce35" office:value-type="percentage" office:value="0.527080785093168" calcext:value-type="percentage">
            <text:p>52.71%</text:p>
          </table:table-cell>
          <table:table-cell table:number-columns-repeated="2"/>
          <table:table-cell table:style-name="ce20" office:value-type="time" office:time-value="PT02H57M20S" calcext:value-type="time">
            <text:p>2:57:20</text:p>
          </table:table-cell>
          <table:table-cell table:style-name="ce25" office:value-type="percentage" office:value="0.517482406015038" calcext:value-type="percentage">
            <text:p>51.75%</text:p>
          </table:table-cell>
          <table:table-cell table:number-columns-repeated="10"/>
          <table:table-cell table:style-name="ce20" office:value-type="time" office:time-value="PT01H53M11S" calcext:value-type="time">
            <text:p>1:53:11</text:p>
          </table:table-cell>
          <table:table-cell table:style-name="ce25" office:value-type="percentage" office:value="0.547191518185834" calcext:value-type="percentage">
            <text:p>54.72%</text:p>
          </table:table-cell>
          <table:table-cell table:number-columns-repeated="4"/>
          <table:table-cell table:style-name="ce20" office:value-type="time" office:time-value="PT01H59M57.733999626S" calcext:value-type="time">
            <text:p>1:59:58</text:p>
          </table:table-cell>
          <table:table-cell table:style-name="ce25" office:value-type="percentage" office:value="0.570513153197034" calcext:value-type="percentage">
            <text:p>57.05%</text:p>
          </table:table-cell>
          <table:table-cell table:number-columns-repeated="4"/>
          <table:table-cell table:style-name="ce27" office:value-type="time" office:time-value="PT02H46M08.9S" calcext:value-type="time">
            <text:p>2:46:09</text:p>
          </table:table-cell>
          <table:table-cell table:style-name="ce30" office:value-type="percentage" office:value="0.498440177752811" calcext:value-type="percentage">
            <text:p>49.84%</text:p>
          </table:table-cell>
        </table:table-row>
        <table:table-row table:style-name="ro1">
          <table:table-cell office:value-type="string" calcext:value-type="string">
            <text:p>Tucker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4"/>
          <table:table-cell table:style-name="ce27" office:value-type="time" office:time-value="PT02H17M13S" calcext:value-type="time">
            <text:p>2:17:13</text:p>
          </table:table-cell>
          <table:table-cell table:style-name="ce30" office:value-type="percentage" office:value="0.752095261508563" calcext:value-type="percentage">
            <text:p>75.21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Jim</text:p>
          </table:table-cell>
          <table:table-cell table:style-name="ce3" office:value-type="string" calcext:value-type="string">
            <text:p>Harro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8"/>
          <table:table-cell table:style-name="ce20" office:value-type="time" office:time-value="PT02H00M40S" calcext:value-type="time">
            <text:p>2:00:40</text:p>
          </table:table-cell>
          <table:table-cell table:style-name="ce25" office:value-type="percentage" office:value="0.912983429834254" calcext:value-type="percentage">
            <text:p>91.30%</text:p>
          </table:table-cell>
          <table:table-cell table:number-columns-repeated="2"/>
          <table:table-cell table:style-name="ce27" office:value-type="time" office:time-value="PT01H54M57S" calcext:value-type="time">
            <text:p>1:54:57</text:p>
          </table:table-cell>
          <table:table-cell table:style-name="ce25" office:value-type="percentage" office:value="0.842691257068291" calcext:value-type="percentage">
            <text:p>84.27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Harron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8"/>
          <table:table-cell table:style-name="ce20" office:value-type="time" office:time-value="PT03H01M13S" calcext:value-type="time">
            <text:p>3:01:13</text:p>
          </table:table-cell>
          <table:table-cell table:style-name="ce25" office:value-type="percentage" office:value="0.607927897728318" calcext:value-type="percentage">
            <text:p>60.79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Amy</text:p>
          </table:table-cell>
          <table:table-cell table:style-name="ce3" office:value-type="string" calcext:value-type="string">
            <text:p>Hart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38"/>
          <table:table-cell table:style-name="ce20" office:value-type="time" office:time-value="PT02H30M06S" calcext:value-type="time">
            <text:p>2:30:06</text:p>
          </table:table-cell>
          <table:table-cell table:style-name="ce25" office:value-type="percentage" office:value="0.565511312458361" calcext:value-type="percentage">
            <text:p>56.5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ah</text:p>
          </table:table-cell>
          <table:table-cell office:value-type="string" calcext:value-type="string">
            <text:p>Hart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28"/>
          <table:table-cell table:style-name="ce20" office:value-type="time" office:time-value="PT02H09M22S" calcext:value-type="time">
            <text:p>2:09:22</text:p>
          </table:table-cell>
          <table:table-cell table:style-name="ce25" office:value-type="percentage" office:value="0.808939880237052" calcext:value-type="percentage">
            <text:p>80.89%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Kimberly</text:p>
          </table:table-cell>
          <table:table-cell table:style-name="ce5" office:value-type="string" calcext:value-type="string">
            <text:p>Harte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float" office:value="28" calcext:value-type="float">
            <text:p>28</text:p>
          </table:table-cell>
          <table:table-cell table:style-name="ce22" table:number-columns-repeated="18"/>
          <table:table-cell table:style-name="ce34" office:value-type="time" office:time-value="PT03H17M00S" calcext:value-type="time">
            <text:p>3:17:00</text:p>
          </table:table-cell>
          <table:table-cell table:style-name="ce35" office:value-type="percentage" office:value="0.358967878172589" calcext:value-type="percentage">
            <text:p>35.90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manuel</text:p>
          </table:table-cell>
          <table:table-cell office:value-type="string" calcext:value-type="string">
            <text:p>Harvey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table:number-columns-repeated="16"/>
          <table:table-cell table:style-name="ce20" office:value-type="time" office:time-value="PT01H14M27S" calcext:value-type="time">
            <text:p>1:14:27</text:p>
          </table:table-cell>
          <table:table-cell table:style-name="ce25" office:value-type="percentage" office:value="0.713230355943586" calcext:value-type="percentage">
            <text:p>71.3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aroline</text:p>
          </table:table-cell>
          <table:table-cell office:value-type="string" calcext:value-type="string">
            <text:p>Harvey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28"/>
          <table:table-cell table:style-name="ce20" office:value-type="time" office:time-value="PT03H20M03S" calcext:value-type="time">
            <text:p>3:20:03</text:p>
          </table:table-cell>
          <table:table-cell table:style-name="ce25" office:value-type="percentage" office:value="0.523118499575106" calcext:value-type="percentage">
            <text:p>52.31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d</text:p>
          </table:table-cell>
          <table:table-cell office:value-type="string" calcext:value-type="string">
            <text:p>Harvey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6"/>
          <table:table-cell table:style-name="ce20" office:value-type="time" office:time-value="PT01H15M22S" calcext:value-type="time">
            <text:p>1:15:22</text:p>
          </table:table-cell>
          <table:table-cell table:style-name="ce25" office:value-type="percentage" office:value="0.704555506413092" calcext:value-type="percentage">
            <text:p>70.46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Josh</text:p>
          </table:table-cell>
          <table:table-cell table:style-name="ce3" office:value-type="string" calcext:value-type="string">
            <text:p>Harwell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0" office:value-type="time" office:time-value="PT02H50M32S" calcext:value-type="time">
            <text:p>2:50:32</text:p>
          </table:table-cell>
          <table:table-cell table:style-name="ce25" office:value-type="percentage" office:value="0.680414354964816" calcext:value-type="percentage">
            <text:p>68.04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Krista</text:p>
          </table:table-cell>
          <table:table-cell table:style-name="ce3" office:value-type="string" calcext:value-type="string">
            <text:p>Harwick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38"/>
          <table:table-cell table:style-name="ce20" office:value-type="time" office:time-value="PT02H01M03S" calcext:value-type="time">
            <text:p>2:01:03</text:p>
          </table:table-cell>
          <table:table-cell table:style-name="ce25" office:value-type="percentage" office:value="0.70122468401487" calcext:value-type="percentage">
            <text:p>70.12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Harwood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38"/>
          <table:table-cell table:style-name="ce20" office:value-type="time" office:time-value="PT01H34M47S" calcext:value-type="time">
            <text:p>1:34:47</text:p>
          </table:table-cell>
          <table:table-cell table:style-name="ce25" office:value-type="percentage" office:value="0.895550356954458" calcext:value-type="percentage">
            <text:p>89.56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Hattem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12"/>
          <table:table-cell table:style-name="ce27" office:value-type="time" office:time-value="PT03H08M01S" calcext:value-type="time">
            <text:p>3:08:01</text:p>
          </table:table-cell>
          <table:table-cell table:style-name="ce25" office:value-type="percentage" office:value="0.515206240581509" calcext:value-type="percentage">
            <text:p>51.52%</text:p>
          </table:table-cell>
          <table:table-cell table:style-name="ce27" office:value-type="time" office:time-value="PT03H34M19S" calcext:value-type="time">
            <text:p>3:34:19</text:p>
          </table:table-cell>
          <table:table-cell table:style-name="ce30" office:value-type="percentage" office:value="0.481530467999067" calcext:value-type="percentage">
            <text:p>48.15%</text:p>
          </table:table-cell>
          <table:table-cell table:number-columns-repeated="6"/>
          <table:table-cell table:style-name="ce20" office:value-type="time" office:time-value="PT02H10M07S" calcext:value-type="time">
            <text:p>2:10:07</text:p>
          </table:table-cell>
          <table:table-cell table:style-name="ce25" office:value-type="percentage" office:value="0.70526614576662" calcext:value-type="percentage">
            <text:p>70.53%</text:p>
          </table:table-cell>
          <table:table-cell table:number-columns-repeated="16"/>
          <table:table-cell table:style-name="ce20" office:value-type="time" office:time-value="PT01H50M08.302000095S" calcext:value-type="time">
            <text:p>1:50:08</text:p>
          </table:table-cell>
          <table:table-cell table:style-name="ce25" office:value-type="percentage" office:value="0.621400462621242" calcext:value-type="percentage">
            <text:p>62.14%</text:p>
          </table:table-cell>
          <table:table-cell table:number-columns-repeated="4"/>
          <table:table-cell table:style-name="ce27" office:value-type="time" office:time-value="PT02H29M19.3S" calcext:value-type="time">
            <text:p>2:29:19</text:p>
          </table:table-cell>
          <table:table-cell table:style-name="ce30" office:value-type="percentage" office:value="0.554608093042983" calcext:value-type="percentage">
            <text:p>55.46%</text:p>
          </table:table-cell>
        </table:table-row>
        <table:table-row table:style-name="ro1">
          <table:table-cell office:value-type="string" calcext:value-type="string">
            <text:p>Casey</text:p>
          </table:table-cell>
          <table:table-cell office:value-type="string" calcext:value-type="string">
            <text:p>Hatte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40"/>
          <table:table-cell table:style-name="ce20" office:value-type="time" office:time-value="PT01H16M04.781000046S" calcext:value-type="time">
            <text:p>1:16:05</text:p>
          </table:table-cell>
          <table:table-cell table:style-name="ce25" office:value-type="percentage" office:value="0.899583555039895" calcext:value-type="percentage">
            <text:p>89.96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Hau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20" office:value-type="time" office:time-value="PT06H14M01S" calcext:value-type="time">
            <text:p>6:14:01</text:p>
          </table:table-cell>
          <table:table-cell table:style-name="ce25" office:value-type="percentage" office:value="0.534601857671227" calcext:value-type="percentage">
            <text:p>53.46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Kelsey</text:p>
          </table:table-cell>
          <table:table-cell office:value-type="string" calcext:value-type="string">
            <text:p>Hausken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30"/>
          <table:table-cell table:style-name="ce20" office:value-type="time" office:time-value="PT04H50M30S" calcext:value-type="time">
            <text:p>4:50:30</text:p>
          </table:table-cell>
          <table:table-cell table:style-name="ce25" office:value-type="percentage" office:value="0.687091216523236" calcext:value-type="percentage">
            <text:p>68.71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Kevan</text:p>
          </table:table-cell>
          <table:table-cell office:value-type="string" calcext:value-type="string">
            <text:p>Hauver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4"/>
          <table:table-cell table:style-name="ce27" office:value-type="time" office:time-value="PT02H14M55S" calcext:value-type="time">
            <text:p>2:14:55</text:p>
          </table:table-cell>
          <table:table-cell table:style-name="ce30" office:value-type="percentage" office:value="0.764916650772082" calcext:value-type="percentage">
            <text:p>76.49%</text:p>
          </table:table-cell>
          <table:table-cell table:number-columns-repeated="2"/>
          <table:table-cell table:style-name="ce34" office:value-type="time" office:time-value="PT01H20M48S" calcext:value-type="time">
            <text:p>1:20:48</text:p>
          </table:table-cell>
          <table:table-cell table:style-name="ce35" office:value-type="percentage" office:value="0.875206336633663" calcext:value-type="percentage">
            <text:p>87.52%</text:p>
          </table:table-cell>
          <table:table-cell table:number-columns-repeated="4"/>
          <table:table-cell table:style-name="ce39" office:value-type="time" office:time-value="PT03H30M11S" calcext:value-type="time">
            <text:p>3:30:11</text:p>
          </table:table-cell>
          <table:table-cell table:style-name="ce40" office:value-type="percentage" office:value="0.817001030846087" calcext:value-type="percentage">
            <text:p>81.70%</text:p>
          </table:table-cell>
          <table:table-cell table:number-columns-repeated="4"/>
          <table:table-cell table:style-name="ce20" office:value-type="time" office:time-value="PT04H37M59S" calcext:value-type="time">
            <text:p>4:37:59</text:p>
          </table:table-cell>
          <table:table-cell table:style-name="ce25" office:value-type="percentage" office:value="0.718028653036753" calcext:value-type="percentage">
            <text:p>71.80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Sean</text:p>
          </table:table-cell>
          <table:table-cell table:style-name="ce3" office:value-type="string" calcext:value-type="string">
            <text:p>Hawkins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table:style-name="ce20" office:value-type="time" office:time-value="PT02H09M40S" calcext:value-type="time">
            <text:p>2:09:40</text:p>
          </table:table-cell>
          <table:table-cell table:style-name="ce25" office:value-type="percentage" office:value="0.8496144" calcext:value-type="percentage">
            <text:p>84.96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Steve</text:p>
          </table:table-cell>
          <table:table-cell table:style-name="ce3" office:value-type="string" calcext:value-type="string">
            <text:p>Hawkin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8"/>
          <table:table-cell table:style-name="ce20" office:value-type="time" office:time-value="PT03H11M29S" calcext:value-type="time">
            <text:p>3:11:29</text:p>
          </table:table-cell>
          <table:table-cell table:style-name="ce25" office:value-type="percentage" office:value="0.575332929932979" calcext:value-type="percentage">
            <text:p>57.53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Frederick</text:p>
          </table:table-cell>
          <table:table-cell office:value-type="string" calcext:value-type="string">
            <text:p>Hawra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0"/>
          <table:table-cell table:style-name="ce20" office:value-type="time" office:time-value="PT05H05M18S" calcext:value-type="time">
            <text:p>5:05:18</text:p>
          </table:table-cell>
          <table:table-cell table:style-name="ce25" office:value-type="percentage" office:value="0.653783158860138" calcext:value-type="percentage">
            <text:p>65.38%</text:p>
          </table:table-cell>
          <table:table-cell table:number-columns-repeated="12"/>
          <table:table-cell table:style-name="ce43" office:value-type="time" office:time-value="PT10H19M40S" calcext:value-type="time">
            <text:p>10:19:40</text:p>
          </table:table-cell>
          <table:table-cell table:style-name="ce25" office:value-type="percentage" office:value="0.60096823668639" calcext:value-type="percentage">
            <text:p>60.10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Hayde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0" office:value-type="time" office:time-value="PT04H04M25S" calcext:value-type="time">
            <text:p>4:04:25</text:p>
          </table:table-cell>
          <table:table-cell table:style-name="ce25" office:value-type="percentage" office:value="0.474735743607228" calcext:value-type="percentage">
            <text:p>47.4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Hayes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30"/>
          <table:table-cell table:style-name="ce20" office:value-type="time" office:time-value="PT07H51M19S" calcext:value-type="time">
            <text:p>7:51:19</text:p>
          </table:table-cell>
          <table:table-cell table:style-name="ce25" office:value-type="percentage" office:value="0.423494462463312" calcext:value-type="percentage">
            <text:p>42.35%</text:p>
          </table:table-cell>
          <table:table-cell table:number-columns-repeated="10"/>
          <table:table-cell table:style-name="ce42" office:value-type="time" office:time-value="PT10H07M27S" calcext:value-type="time">
            <text:p>10:07:27</text:p>
          </table:table-cell>
          <table:table-cell table:style-name="ce30" office:value-type="percentage" office:value="0.457321598156227" calcext:value-type="percentage">
            <text:p>45.7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Hayhurst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0"/>
          <table:table-cell table:style-name="ce20" office:value-type="time" office:time-value="PT03H22M39S" calcext:value-type="time">
            <text:p>3:22:39</text:p>
          </table:table-cell>
          <table:table-cell table:style-name="ce25" office:value-type="percentage" office:value="0.984949412287195" calcext:value-type="percentage">
            <text:p>98.49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Hayman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0" office:value-type="time" office:time-value="PT02H44M15S" calcext:value-type="time">
            <text:p>2:44:15</text:p>
          </table:table-cell>
          <table:table-cell table:style-name="ce25" office:value-type="percentage" office:value="0.706443397260274" calcext:value-type="percentage">
            <text:p>70.64%</text:p>
          </table:table-cell>
          <table:table-cell table:number-columns-repeated="32"/>
          <table:table-cell table:style-name="ce20" office:value-type="time" office:time-value="PT01H19M40.722999782S" calcext:value-type="time">
            <text:p>1:19:41</text:p>
          </table:table-cell>
          <table:table-cell table:style-name="ce25" office:value-type="percentage" office:value="0.858949978943978" calcext:value-type="percentage">
            <text:p>85.89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Harry</text:p>
          </table:table-cell>
          <table:table-cell table:style-name="ce3" office:value-type="string" calcext:value-type="string">
            <text:p>Hayw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60-69</text:p>
          </table:table-cell>
          <table:table-cell table:number-columns-repeated="36"/>
          <table:table-cell table:style-name="ce20" office:value-type="time" office:time-value="PT02H29M59S" calcext:value-type="time">
            <text:p>2:29:59</text:p>
          </table:table-cell>
          <table:table-cell table:style-name="ce25" office:value-type="percentage" office:value="0.598621713523725" calcext:value-type="percentage">
            <text:p>59.86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oward</text:p>
          </table:table-cell>
          <table:table-cell office:value-type="string" calcext:value-type="string">
            <text:p>Hayward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14"/>
          <table:table-cell table:style-name="ce27" office:value-type="time" office:time-value="PT03H01M53S" calcext:value-type="time">
            <text:p>3:01:53</text:p>
          </table:table-cell>
          <table:table-cell table:style-name="ce30" office:value-type="percentage" office:value="0.567396709245854" calcext:value-type="percentage">
            <text:p>56.74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heryl</text:p>
          </table:table-cell>
          <table:table-cell office:value-type="string" calcext:value-type="string">
            <text:p>Healy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42"/>
          <table:table-cell table:style-name="ce20" office:value-type="time" office:time-value="PT06H05M58S" calcext:value-type="time">
            <text:p>6:05:58</text:p>
          </table:table-cell>
          <table:table-cell table:style-name="ce25" office:value-type="percentage" office:value="0.559158466162674" calcext:value-type="percentage">
            <text:p>55.92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Chuck</text:p>
          </table:table-cell>
          <table:table-cell table:style-name="ce3" office:value-type="string" calcext:value-type="string">
            <text:p>Heaphy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8"/>
          <table:table-cell table:style-name="ce20" office:value-type="time" office:time-value="PT01H54M33S" calcext:value-type="time">
            <text:p>1:54:33</text:p>
          </table:table-cell>
          <table:table-cell table:style-name="ce25" office:value-type="percentage" office:value="0.741014823221301" calcext:value-type="percentage">
            <text:p>74.1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Heide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3H07M12S" calcext:value-type="time">
            <text:p>3:07:12</text:p>
          </table:table-cell>
          <table:table-cell table:style-name="ce25" office:value-type="percentage" office:value="0.619836153846154" calcext:value-type="percentage">
            <text:p>61.98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Hanne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16"/>
          <table:table-cell table:style-name="ce20" office:value-type="time" office:time-value="PT01H17M24S" calcext:value-type="time">
            <text:p>1:17:24</text:p>
          </table:table-cell>
          <table:table-cell table:style-name="ce25" office:value-type="percentage" office:value="0.686046511627907" calcext:value-type="percentage">
            <text:p>68.60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Thor</text:p>
          </table:table-cell>
          <table:table-cell office:value-type="string" calcext:value-type="string">
            <text:p>Helgaso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style-name="ce20" office:value-type="time" office:time-value="PT01H44M21S" calcext:value-type="time">
            <text:p>1:44:21</text:p>
          </table:table-cell>
          <table:table-cell table:style-name="ce25" office:value-type="percentage" office:value="0.552467653857211" calcext:value-type="percentage">
            <text:p>55.25%</text:p>
          </table:table-cell>
          <table:table-cell table:number-columns-repeated="4"/>
          <table:table-cell table:style-name="ce20" office:value-type="time" office:time-value="PT04H08M51S" calcext:value-type="time">
            <text:p>4:08:51</text:p>
          </table:table-cell>
          <table:table-cell table:style-name="ce25" office:value-type="percentage" office:value="0.466278191681736" calcext:value-type="percentage">
            <text:p>46.63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Ben</text:p>
          </table:table-cell>
          <table:table-cell table:style-name="ce3" office:value-type="string" calcext:value-type="string">
            <text:p>Heller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38"/>
          <table:table-cell table:style-name="ce20" office:value-type="time" office:time-value="PT01H41M43S" calcext:value-type="time">
            <text:p>1:41:43</text:p>
          </table:table-cell>
          <table:table-cell table:style-name="ce25" office:value-type="percentage" office:value="0.834506780271997" calcext:value-type="percentage">
            <text:p>83.4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lene</text:p>
          </table:table-cell>
          <table:table-cell office:value-type="string" calcext:value-type="string">
            <text:p>Hempel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40"/>
          <table:table-cell table:style-name="ce20" office:value-type="time" office:time-value="PT01H45M17.234999849S" calcext:value-type="time">
            <text:p>1:45:17</text:p>
          </table:table-cell>
          <table:table-cell table:style-name="ce25" office:value-type="percentage" office:value="0.650031528049511" calcext:value-type="percentage">
            <text:p>65.00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number-columns-repeated="34"/>
          <table:table-cell table:style-name="ce20" office:value-type="time" office:time-value="PT01H36M06S" calcext:value-type="time">
            <text:p>1:36:06</text:p>
          </table:table-cell>
          <table:table-cell table:style-name="ce25" office:value-type="percentage" office:value="0.644463683662851" calcext:value-type="percentage">
            <text:p>64.45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Richard</text:p>
          </table:table-cell>
          <table:table-cell table:style-name="ce3" office:value-type="string" calcext:value-type="string">
            <text:p>Henderson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46"/>
          <table:table-cell table:style-name="ce27" office:value-type="time" office:time-value="PT02H05M50.2S" calcext:value-type="time">
            <text:p>2:05:50</text:p>
          </table:table-cell>
          <table:table-cell table:style-name="ce30" office:value-type="percentage" office:value="0.658115054965431" calcext:value-type="percentage">
            <text:p>65.81%</text:p>
          </table:table-cell>
        </table:table-row>
        <table:table-row table:style-name="ro1">
          <table:table-cell table:style-name="ce3" office:value-type="string" calcext:value-type="string">
            <text:p>Scott</text:p>
          </table:table-cell>
          <table:table-cell table:style-name="ce3" office:value-type="string" calcext:value-type="string">
            <text:p>Henderson</text:p>
          </table:table-cell>
          <table:table-cell office:value-type="string" calcext:value-type="string">
            <text:p>M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6"/>
          <table:table-cell table:style-name="ce20" office:value-type="time" office:time-value="PT03H20M01S" calcext:value-type="time">
            <text:p>3:20:01</text:p>
          </table:table-cell>
          <table:table-cell table:style-name="ce25" office:value-type="percentage" office:value="0.580118296808599" calcext:value-type="percentage">
            <text:p>58.01%</text:p>
          </table:table-cell>
          <table:table-cell table:number-columns-repeated="6"/>
          <table:table-cell table:style-name="ce27" office:value-type="time" office:time-value="PT02H49M12S" calcext:value-type="time">
            <text:p>2:49:12</text:p>
          </table:table-cell>
          <table:table-cell table:style-name="ce30" office:value-type="percentage" office:value="0.609929106382979" calcext:value-type="percentage">
            <text:p>60.99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Scott</text:p>
          </table:table-cell>
          <table:table-cell table:style-name="ce3" office:value-type="string" calcext:value-type="string">
            <text:p>Henderson</text:p>
          </table:table-cell>
          <table:table-cell office:value-type="string" calcext:value-type="string">
            <text:p>M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46"/>
          <table:table-cell table:style-name="ce27" office:value-type="time" office:time-value="PT01H56M24.7S" calcext:value-type="time">
            <text:p>1:56:25</text:p>
          </table:table-cell>
          <table:table-cell table:style-name="ce30" office:value-type="percentage" office:value="0.711397810643263" calcext:value-type="percentage">
            <text:p>71.14%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Hendricks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4"/>
          <table:table-cell table:style-name="ce27" office:value-type="time" office:time-value="PT03H24M02S" calcext:value-type="time">
            <text:p>3:24:02</text:p>
          </table:table-cell>
          <table:table-cell table:style-name="ce30" office:value-type="percentage" office:value="0.505799729455971" calcext:value-type="percentage">
            <text:p>50.58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Brittany</text:p>
          </table:table-cell>
          <table:table-cell office:value-type="string" calcext:value-type="string">
            <text:p>Heninger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20"/>
          <table:table-cell table:style-name="ce27" office:value-type="time" office:time-value="PT01H06M34S" calcext:value-type="time">
            <text:p>1:06:34</text:p>
          </table:table-cell>
          <table:table-cell table:style-name="ce25" office:value-type="percentage" office:value="0.756635993990987" calcext:value-type="percentage">
            <text:p>75.66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Henschel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2"/>
          <table:table-cell table:style-name="ce20" office:value-type="time" office:time-value="PT04H14M42S" calcext:value-type="time">
            <text:p>4:14:42</text:p>
          </table:table-cell>
          <table:table-cell table:style-name="ce25" office:value-type="percentage" office:value="0.803428975265018" calcext:value-type="percentage">
            <text:p>80.34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ike</text:p>
          </table:table-cell>
          <table:table-cell table:style-name="ce5" office:value-type="string" calcext:value-type="string">
            <text:p>Henschen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5" calcext:value-type="float">
            <text:p>45</text:p>
          </table:table-cell>
          <table:table-cell table:style-name="ce22" table:number-columns-repeated="18"/>
          <table:table-cell table:style-name="ce34" office:value-type="time" office:time-value="PT01H32M59S" calcext:value-type="time">
            <text:p>1:32:59</text:p>
          </table:table-cell>
          <table:table-cell table:style-name="ce35" office:value-type="percentage" office:value="0.760530618390393" calcext:value-type="percentage">
            <text:p>76.05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Hepp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46"/>
          <table:table-cell table:style-name="ce27" office:value-type="time" office:time-value="PT02H25M59.9S" calcext:value-type="time">
            <text:p>2:26:00</text:p>
          </table:table-cell>
          <table:table-cell table:style-name="ce30" office:value-type="percentage" office:value="0.567232535531228" calcext:value-type="percentage">
            <text:p>56.72%</text:p>
          </table:table-cell>
        </table:table-row>
        <table:table-row table:style-name="ro1">
          <table:table-cell table:style-name="ce3" office:value-type="string" calcext:value-type="string">
            <text:p>Heather</text:p>
          </table:table-cell>
          <table:table-cell table:style-name="ce3" office:value-type="string" calcext:value-type="string">
            <text:p>Herindeen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8"/>
          <table:table-cell table:style-name="ce20" office:value-type="time" office:time-value="PT03H01M29S" calcext:value-type="time">
            <text:p>3:01:29</text:p>
          </table:table-cell>
          <table:table-cell table:style-name="ce25" office:value-type="percentage" office:value="0.607034625034438" calcext:value-type="percentage">
            <text:p>60.70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Renee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40"/>
          <table:table-cell table:style-name="ce20" office:value-type="time" office:time-value="PT02H21M01.913999543S" calcext:value-type="time">
            <text:p>2:21:02</text:p>
          </table:table-cell>
          <table:table-cell table:style-name="ce25" office:value-type="percentage" office:value="0.485280507485891" calcext:value-type="percentage">
            <text:p>48.53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Her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6"/>
          <table:table-cell table:style-name="ce20" office:value-type="time" office:time-value="PT04H12M45S" calcext:value-type="time">
            <text:p>4:12:45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16"/>
          <table:table-cell table:style-name="ce27" office:value-type="time" office:time-value="PT07H52M26S" calcext:value-type="time">
            <text:p>7:52:26</text:p>
          </table:table-cell>
          <table:table-cell table:style-name="ce25" office:value-type="percentage" office:value="0.788259332533691" calcext:value-type="percentage">
            <text:p>78.8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Hertford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42"/>
          <table:table-cell table:style-name="ce20" office:value-type="time" office:time-value="PT04H43M34S" calcext:value-type="time">
            <text:p>4:43:34</text:p>
          </table:table-cell>
          <table:table-cell table:style-name="ce25" office:value-type="percentage" office:value="0.721641095568355" calcext:value-type="percentage">
            <text:p>72.16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evin</text:p>
          </table:table-cell>
          <table:table-cell table:style-name="ce5" office:value-type="string" calcext:value-type="string">
            <text:p>Hettenbach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5" calcext:value-type="float">
            <text:p>45</text:p>
          </table:table-cell>
          <table:table-cell table:style-name="ce22" table:number-columns-repeated="18"/>
          <table:table-cell table:style-name="ce34" office:value-type="time" office:time-value="PT01H30M35S" calcext:value-type="time">
            <text:p>1:30:35</text:p>
          </table:table-cell>
          <table:table-cell table:style-name="ce35" office:value-type="percentage" office:value="0.780680831646734" calcext:value-type="percentage">
            <text:p>78.07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Hetzelt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6"/>
          <table:table-cell table:style-name="ce20" office:value-type="time" office:time-value="PT01H41M52S" calcext:value-type="time">
            <text:p>1:41:52</text:p>
          </table:table-cell>
          <table:table-cell table:style-name="ce25" office:value-type="percentage" office:value="0.521269633507853" calcext:value-type="percentage">
            <text:p>52.1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Hetzer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0"/>
          <table:table-cell table:style-name="ce20" office:value-type="time" office:time-value="PT02H04M07.626999579S" calcext:value-type="time">
            <text:p>2:04:08</text:p>
          </table:table-cell>
          <table:table-cell table:style-name="ce25" office:value-type="percentage" office:value="0.551370513081807" calcext:value-type="percentage">
            <text:p>55.1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rin</text:p>
          </table:table-cell>
          <table:table-cell office:value-type="string" calcext:value-type="string">
            <text:p>Hickey-Reardo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34"/>
          <table:table-cell table:style-name="ce20" office:value-type="time" office:time-value="PT01H20M41S" calcext:value-type="time">
            <text:p>1:20:41</text:p>
          </table:table-cell>
          <table:table-cell table:style-name="ce25" office:value-type="percentage" office:value="0.767605370791159" calcext:value-type="percentage">
            <text:p>76.76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Jeffrey</text:p>
          </table:table-cell>
          <table:table-cell table:style-name="ce3" office:value-type="string" calcext:value-type="string">
            <text:p>Higgins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6"/>
          <table:table-cell table:style-name="ce27" office:value-type="time" office:time-value="PT02H03M01.5S" calcext:value-type="time">
            <text:p>2:03:02</text:p>
          </table:table-cell>
          <table:table-cell table:style-name="ce30" office:value-type="percentage" office:value="0.673155901646007" calcext:value-type="percentage">
            <text:p>67.32%</text:p>
          </table:table-cell>
        </table:table-row>
        <table:table-row table:style-name="ro1">
          <table:table-cell office:value-type="string" calcext:value-type="string">
            <text:p>Patty</text:p>
          </table:table-cell>
          <table:table-cell office:value-type="string" calcext:value-type="string">
            <text:p>Higgins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42"/>
          <table:table-cell table:style-name="ce20" office:value-type="time" office:time-value="PT06H14M34S" calcext:value-type="time">
            <text:p>6:14:34</text:p>
          </table:table-cell>
          <table:table-cell table:style-name="ce25" office:value-type="percentage" office:value="0.546320263415502" calcext:value-type="percentage">
            <text:p>54.6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</text:p>
          </table:table-cell>
          <table:table-cell office:value-type="string" calcext:value-type="string">
            <text:p>Higley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32"/>
          <table:table-cell table:style-name="ce27" office:value-type="time" office:time-value="PT01H34M18S" calcext:value-type="time">
            <text:p>1:34:18</text:p>
          </table:table-cell>
          <table:table-cell table:style-name="ce30" office:value-type="percentage" office:value="0.808236114528102" calcext:value-type="percentage">
            <text:p>80.82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lark</text:p>
          </table:table-cell>
          <table:table-cell office:value-type="string" calcext:value-type="string">
            <text:p>Hijbroek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26"/>
          <table:table-cell table:style-name="ce20" office:value-type="time" office:time-value="PT05H06M24S" calcext:value-type="time">
            <text:p>5:06:24</text:p>
          </table:table-cell>
          <table:table-cell table:style-name="ce25" office:value-type="percentage" office:value="0.824902087206266" calcext:value-type="percentage">
            <text:p>82.49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ebecca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42"/>
          <table:table-cell table:style-name="ce20" office:value-type="time" office:time-value="PT04H36M31S" calcext:value-type="time">
            <text:p>4:36:31</text:p>
          </table:table-cell>
          <table:table-cell table:style-name="ce25" office:value-type="percentage" office:value="0.74003987704177" calcext:value-type="percentage">
            <text:p>74.00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Zak</text:p>
          </table:table-cell>
          <table:table-cell table:style-name="ce3" office:value-type="string" calcext:value-type="string">
            <text:p>Hill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8"/>
          <table:table-cell table:style-name="ce20" office:value-type="time" office:time-value="PT01H48M50S" calcext:value-type="time">
            <text:p>1:48:50</text:p>
          </table:table-cell>
          <table:table-cell table:style-name="ce25" office:value-type="percentage" office:value="0.779937960183767" calcext:value-type="percentage">
            <text:p>77.99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Lisa</text:p>
          </table:table-cell>
          <table:table-cell table:style-name="ce3" office:value-type="string" calcext:value-type="string">
            <text:p>Himme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38"/>
          <table:table-cell table:style-name="ce20" office:value-type="time" office:time-value="PT02H31M07S" calcext:value-type="time">
            <text:p>2:31:07</text:p>
          </table:table-cell>
          <table:table-cell table:style-name="ce25" office:value-type="percentage" office:value="0.561706725488033" calcext:value-type="percentage">
            <text:p>56.17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Erik</text:p>
          </table:table-cell>
          <table:table-cell table:style-name="ce3" office:value-type="string" calcext:value-type="string">
            <text:p>Hinrichse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2H06M18S" calcext:value-type="time">
            <text:p>2:06:18</text:p>
          </table:table-cell>
          <table:table-cell table:style-name="ce25" office:value-type="percentage" office:value="0.918712019002375" calcext:value-type="percentage">
            <text:p>91.8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Hixo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table:style-name="ce27" office:value-type="time" office:time-value="PT01H41M36S" calcext:value-type="time">
            <text:p>1:41:36</text:p>
          </table:table-cell>
          <table:table-cell table:style-name="ce30" office:value-type="percentage" office:value="0.891076110236221" calcext:value-type="percentage">
            <text:p>89.11%</text:p>
          </table:table-cell>
          <table:table-cell table:number-columns-repeated="2"/>
          <table:table-cell table:style-name="ce20" office:value-type="time" office:time-value="PT02H24M58S" calcext:value-type="time">
            <text:p>2:24:58</text:p>
          </table:table-cell>
          <table:table-cell table:style-name="ce25" office:value-type="percentage" office:value="0.800413851460106" calcext:value-type="percentage">
            <text:p>80.0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Hladky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12"/>
          <table:table-cell table:style-name="ce27" office:value-type="time" office:time-value="PT02H16M40S" calcext:value-type="time">
            <text:p>2:16:40</text:p>
          </table:table-cell>
          <table:table-cell table:style-name="ce25" office:value-type="percentage" office:value="0.70878556097561" calcext:value-type="percentage">
            <text:p>70.88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Jaime</text:p>
          </table:table-cell>
          <table:table-cell table:style-name="ce3" office:value-type="string" calcext:value-type="string">
            <text:p>Hoag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38"/>
          <table:table-cell table:style-name="ce20" office:value-type="time" office:time-value="PT02H22M26S" calcext:value-type="time">
            <text:p>2:22:26</text:p>
          </table:table-cell>
          <table:table-cell table:style-name="ce25" office:value-type="percentage" office:value="0.595950723145331" calcext:value-type="percentage">
            <text:p>59.6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Hobso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44"/>
          <table:table-cell table:style-name="ce43" office:value-type="time" office:time-value="PT12H18M00S" calcext:value-type="time">
            <text:p>12:18:00</text:p>
          </table:table-cell>
          <table:table-cell table:style-name="ce25" office:value-type="percentage" office:value="0.504607024390244" calcext:value-type="percentage">
            <text:p>50.4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Hoburg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number-columns-repeated="16"/>
          <table:table-cell table:style-name="ce20" office:value-type="time" office:time-value="PT01H45M36S" calcext:value-type="time">
            <text:p>1:45:36</text:p>
          </table:table-cell>
          <table:table-cell table:style-name="ce25" office:value-type="percentage" office:value="0.502840909090909" calcext:value-type="percentage">
            <text:p>50.28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Betsy</text:p>
          </table:table-cell>
          <table:table-cell table:style-name="ce3" office:value-type="string" calcext:value-type="string">
            <text:p>Hochman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46"/>
          <table:table-cell table:style-name="ce27" office:value-type="time" office:time-value="PT02H15M42.9S" calcext:value-type="time">
            <text:p>2:15:43</text:p>
          </table:table-cell>
          <table:table-cell table:style-name="ce30" office:value-type="percentage" office:value="0.610212613196773" calcext:value-type="percentage">
            <text:p>61.02%</text:p>
          </table:table-cell>
        </table:table-row>
        <table:table-row table:style-name="ro1">
          <table:table-cell table:style-name="ce3" office:value-type="string" calcext:value-type="string">
            <text:p>Seamus</text:p>
          </table:table-cell>
          <table:table-cell table:style-name="ce3" office:value-type="string" calcext:value-type="string">
            <text:p>Hodgkinson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38"/>
          <table:table-cell table:style-name="ce20" office:value-type="time" office:time-value="PT02H09M28S" calcext:value-type="time">
            <text:p>2:09:28</text:p>
          </table:table-cell>
          <table:table-cell table:style-name="ce25" office:value-type="percentage" office:value="0.655637857878476" calcext:value-type="percentage">
            <text:p>65.56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Wanda</text:p>
          </table:table-cell>
          <table:table-cell table:style-name="ce3" office:value-type="string" calcext:value-type="string">
            <text:p>Hodsen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3H46M04S" calcext:value-type="time">
            <text:p>3:46:04</text:p>
          </table:table-cell>
          <table:table-cell table:style-name="ce25" office:value-type="percentage" office:value="0.513270398112651" calcext:value-type="percentage">
            <text:p>51.33%</text:p>
          </table:table-cell>
          <table:table-cell table:number-columns-repeated="4"/>
          <table:table-cell table:style-name="ce27" office:value-type="time" office:time-value="PT02H36M09S" calcext:value-type="time">
            <text:p>2:36:09</text:p>
          </table:table-cell>
          <table:table-cell table:style-name="ce25" office:value-type="percentage" office:value="0.620348126801153" calcext:value-type="percentage">
            <text:p>62.03%</text:p>
          </table:table-cell>
          <table:table-cell table:number-columns-repeated="6"/>
          <table:table-cell table:style-name="ce27" office:value-type="time" office:time-value="PT01H20M41S" calcext:value-type="time">
            <text:p>1:20:41</text:p>
          </table:table-cell>
          <table:table-cell table:style-name="ce25" office:value-type="percentage" office:value="0.624252047097707" calcext:value-type="percentage">
            <text:p>62.43%</text:p>
          </table:table-cell>
          <table:table-cell table:number-columns-repeated="2"/>
          <table:table-cell table:style-name="ce39" office:value-type="time" office:time-value="PT04H37M25S" calcext:value-type="time">
            <text:p>4:37:25</text:p>
          </table:table-cell>
          <table:table-cell table:style-name="ce40" office:value-type="percentage" office:value="0.618996695704416" calcext:value-type="percentage">
            <text:p>61.90%</text:p>
          </table:table-cell>
          <table:table-cell table:number-columns-repeated="4"/>
          <table:table-cell table:style-name="ce20" office:value-type="time" office:time-value="PT06H53M04S" calcext:value-type="time">
            <text:p>6:53:04</text:p>
          </table:table-cell>
          <table:table-cell table:style-name="ce25" office:value-type="percentage" office:value="0.483214973531311" calcext:value-type="percentage">
            <text:p>48.32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Diane</text:p>
          </table:table-cell>
          <table:table-cell table:style-name="ce3" office:value-type="string" calcext:value-type="string">
            <text:p>Hodyl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4H35M16S" calcext:value-type="time">
            <text:p>4:35:16</text:p>
          </table:table-cell>
          <table:table-cell table:style-name="ce25" office:value-type="percentage" office:value="0.42153061758295" calcext:value-type="percentage">
            <text:p>42.15%</text:p>
          </table:table-cell>
          <table:table-cell table:style-name="ce20" office:value-type="time" office:time-value="PT03H33M39S" calcext:value-type="time">
            <text:p>3:33:39</text:p>
          </table:table-cell>
          <table:table-cell table:style-name="ce25" office:value-type="percentage" office:value="0.515640848116078" calcext:value-type="percentage">
            <text:p>51.56%</text:p>
          </table:table-cell>
          <table:table-cell table:style-name="ce20" office:value-type="time" office:time-value="PT04H47M26S" calcext:value-type="time">
            <text:p>4:47:26</text:p>
          </table:table-cell>
          <table:table-cell table:style-name="ce25" office:value-type="percentage" office:value="0.508465452858634" calcext:value-type="percentage">
            <text:p>50.85%</text:p>
          </table:table-cell>
          <table:table-cell table:number-columns-repeated="8"/>
          <table:table-cell table:style-name="ce27" office:value-type="time" office:time-value="PT01H44M51S" calcext:value-type="time">
            <text:p>1:44:51</text:p>
          </table:table-cell>
          <table:table-cell table:style-name="ce25" office:value-type="percentage" office:value="0.480369442060086" calcext:value-type="percentage">
            <text:p>48.04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Tara</text:p>
          </table:table-cell>
          <table:table-cell table:style-name="ce3" office:value-type="string" calcext:value-type="string">
            <text:p>Hoekstra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20" office:value-type="time" office:time-value="PT06H29M50S" calcext:value-type="time">
            <text:p>6:29:50</text:p>
          </table:table-cell>
          <table:table-cell table:style-name="ce25" office:value-type="percentage" office:value="0.297648554082941" calcext:value-type="percentage">
            <text:p>29.7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Bill</text:p>
          </table:table-cell>
          <table:table-cell table:style-name="ce3" office:value-type="string" calcext:value-type="string">
            <text:p>Hoffma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8"/>
          <table:table-cell table:style-name="ce20" office:value-type="time" office:time-value="PT01H42M44S" calcext:value-type="time">
            <text:p>1:42:44</text:p>
          </table:table-cell>
          <table:table-cell table:style-name="ce25" office:value-type="percentage" office:value="0.826248358208955" calcext:value-type="percentage">
            <text:p>82.6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e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28"/>
          <table:table-cell table:style-name="ce20" office:value-type="time" office:time-value="PT02H30M05S" calcext:value-type="time">
            <text:p>2:30:05</text:p>
          </table:table-cell>
          <table:table-cell table:style-name="ce25" office:value-type="percentage" office:value="0.697278328750694" calcext:value-type="percentage">
            <text:p>69.73%</text:p>
          </table:table-cell>
          <table:table-cell table:number-columns-repeated="12"/>
          <table:table-cell table:style-name="ce20" office:value-type="time" office:time-value="PT04H30M09S" calcext:value-type="time">
            <text:p>4:30:09</text:p>
          </table:table-cell>
          <table:table-cell table:style-name="ce25" office:value-type="percentage" office:value="0.757480510827318" calcext:value-type="percentage">
            <text:p>75.7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nya</text:p>
          </table:table-cell>
          <table:table-cell office:value-type="string" calcext:value-type="string">
            <text:p>Holbrook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44"/>
          <table:table-cell table:style-name="ce43" office:value-type="time" office:time-value="PT10H47M27S" calcext:value-type="time">
            <text:p>10:47:27</text:p>
          </table:table-cell>
          <table:table-cell table:style-name="ce25" office:value-type="percentage" office:value="0.57517952583211" calcext:value-type="percentage">
            <text:p>57.52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rc</text:p>
          </table:table-cell>
          <table:table-cell table:style-name="ce3" office:value-type="string" calcext:value-type="string">
            <text:p>Holland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8"/>
          <table:table-cell table:style-name="ce20" office:value-type="time" office:time-value="PT02H48M56S" calcext:value-type="time">
            <text:p>2:48:56</text:p>
          </table:table-cell>
          <table:table-cell table:style-name="ce25" office:value-type="percentage" office:value="0.652131021310182" calcext:value-type="percentage">
            <text:p>65.21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John</text:p>
          </table:table-cell>
          <table:table-cell office:value-type="string" calcext:value-type="string">
            <text:p>Hollister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20" office:value-type="time" office:time-value="PT01H27M00S" calcext:value-type="time">
            <text:p>1:27:00</text:p>
          </table:table-cell>
          <table:table-cell table:style-name="ce25" office:value-type="percentage" office:value="0.662643674482759" calcext:value-type="percentage">
            <text:p>66.26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ag</text:p>
          </table:table-cell>
          <table:table-cell office:value-type="string" calcext:value-type="string">
            <text:p>Holmboe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44"/>
          <table:table-cell table:style-name="ce27" office:value-type="time" office:time-value="PT09H38M29S" calcext:value-type="time">
            <text:p>9:38:29</text:p>
          </table:table-cell>
          <table:table-cell table:style-name="ce25" office:value-type="percentage" office:value="0.643752313232879" calcext:value-type="percentage">
            <text:p>64.3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Holmes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number-columns-repeated="16"/>
          <table:table-cell table:style-name="ce20" office:value-type="time" office:time-value="PT01H22M50S" calcext:value-type="time">
            <text:p>1:22:50</text:p>
          </table:table-cell>
          <table:table-cell table:style-name="ce25" office:value-type="percentage" office:value="0.641046277665996" calcext:value-type="percentage">
            <text:p>64.10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Hillary</text:p>
          </table:table-cell>
          <table:table-cell office:value-type="string" calcext:value-type="string">
            <text:p>Holmes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28"/>
          <table:table-cell table:style-name="ce20" office:value-type="time" office:time-value="PT03H22M47S" calcext:value-type="time">
            <text:p>3:22:47</text:p>
          </table:table-cell>
          <table:table-cell table:style-name="ce25" office:value-type="percentage" office:value="0.516067342023506" calcext:value-type="percentage">
            <text:p>51.61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Holmes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4H05M36S" calcext:value-type="time">
            <text:p>4:05:36</text:p>
          </table:table-cell>
          <table:table-cell table:style-name="ce25" office:value-type="percentage" office:value="0.472448403908795" calcext:value-type="percentage">
            <text:p>47.2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Erica</text:p>
          </table:table-cell>
          <table:table-cell office:value-type="string" calcext:value-type="string">
            <text:p>Holt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42"/>
          <table:table-cell table:style-name="ce20" office:value-type="time" office:time-value="PT05H37M58S" calcext:value-type="time">
            <text:p>5:37:58</text:p>
          </table:table-cell>
          <table:table-cell table:style-name="ce25" office:value-type="percentage" office:value="0.605483854423513" calcext:value-type="percentage">
            <text:p>60.5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ot</text:p>
          </table:table-cell>
          <table:table-cell office:value-type="string" calcext:value-type="string">
            <text:p>Holt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6"/>
          <table:table-cell table:style-name="ce20" office:value-type="time" office:time-value="PT01H05M39S" calcext:value-type="time">
            <text:p>1:05:39</text:p>
          </table:table-cell>
          <table:table-cell table:style-name="ce25" office:value-type="percentage" office:value="0.808834729626809" calcext:value-type="percentage">
            <text:p>80.8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Holup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20" office:value-type="time" office:time-value="PT05H40M28S" calcext:value-type="time">
            <text:p>5:40:28</text:p>
          </table:table-cell>
          <table:table-cell table:style-name="ce25" office:value-type="percentage" office:value="0.587282175837086" calcext:value-type="percentage">
            <text:p>58.73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Kara</text:p>
          </table:table-cell>
          <table:table-cell table:style-name="ce3" office:value-type="string" calcext:value-type="string">
            <text:p>Holwick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38"/>
          <table:table-cell table:style-name="ce20" office:value-type="time" office:time-value="PT02H08M50S" calcext:value-type="time">
            <text:p>2:08:50</text:p>
          </table:table-cell>
          <table:table-cell table:style-name="ce25" office:value-type="percentage" office:value="0.658860915912031" calcext:value-type="percentage">
            <text:p>65.89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Holwick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38"/>
          <table:table-cell table:style-name="ce20" office:value-type="time" office:time-value="PT02H05M21S" calcext:value-type="time">
            <text:p>2:05:21</text:p>
          </table:table-cell>
          <table:table-cell table:style-name="ce25" office:value-type="percentage" office:value="0.677169908256881" calcext:value-type="percentage">
            <text:p>67.72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Celia</text:p>
          </table:table-cell>
          <table:table-cell table:style-name="ce3" office:value-type="string" calcext:value-type="string">
            <text:p>Homyak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3H33M26S" calcext:value-type="time">
            <text:p>3:33:26</text:p>
          </table:table-cell>
          <table:table-cell table:style-name="ce25" office:value-type="percentage" office:value="0.543651388411682" calcext:value-type="percentage">
            <text:p>54.3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Homyak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0" office:value-type="time" office:time-value="PT02H08M18S" calcext:value-type="time">
            <text:p>2:08:18</text:p>
          </table:table-cell>
          <table:table-cell table:style-name="ce25" office:value-type="percentage" office:value="0.904390709275137" calcext:value-type="percentage">
            <text:p>90.4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Hook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table:style-name="ce20" office:value-type="time" office:time-value="PT05H40M30S" calcext:value-type="time">
            <text:p>5:40:30</text:p>
          </table:table-cell>
          <table:table-cell table:style-name="ce25" office:value-type="percentage" office:value="0.587224683700441" calcext:value-type="percentage">
            <text:p>58.72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Hoople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8"/>
          <table:table-cell table:style-name="ce20" office:value-type="time" office:time-value="PT02H50M19S" calcext:value-type="time">
            <text:p>2:50:19</text:p>
          </table:table-cell>
          <table:table-cell table:style-name="ce25" office:value-type="percentage" office:value="0.646834331343576" calcext:value-type="percentage">
            <text:p>64.68%</text:p>
          </table:table-cell>
          <table:table-cell table:number-columns-repeated="2"/>
          <table:table-cell table:style-name="ce27" office:value-type="time" office:time-value="PT02H41M02S" calcext:value-type="time">
            <text:p>2:41:02</text:p>
          </table:table-cell>
          <table:table-cell table:style-name="ce25" office:value-type="percentage" office:value="0.601536079486649" calcext:value-type="percentage">
            <text:p>60.15%</text:p>
          </table:table-cell>
          <table:table-cell table:number-columns-repeated="6"/>
          <table:table-cell table:style-name="ce27" office:value-type="time" office:time-value="PT01H18M52S" calcext:value-type="time">
            <text:p>1:18:52</text:p>
          </table:table-cell>
          <table:table-cell table:style-name="ce25" office:value-type="percentage" office:value="0.638631479289941" calcext:value-type="percentage">
            <text:p>63.86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Horan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42"/>
          <table:table-cell table:style-name="ce20" office:value-type="time" office:time-value="PT04H22M00S" calcext:value-type="time">
            <text:p>4:22:00</text:p>
          </table:table-cell>
          <table:table-cell table:style-name="ce25" office:value-type="percentage" office:value="0.781043358778626" calcext:value-type="percentage">
            <text:p>78.1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an</text:p>
          </table:table-cell>
          <table:table-cell office:value-type="string" calcext:value-type="string">
            <text:p>Horne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16"/>
          <table:table-cell table:style-name="ce20" office:value-type="time" office:time-value="PT01H12M11S" calcext:value-type="time">
            <text:p>1:12:11</text:p>
          </table:table-cell>
          <table:table-cell table:style-name="ce25" office:value-type="percentage" office:value="0.735626876010159" calcext:value-type="percentage">
            <text:p>73.5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Evyenia</text:p>
          </table:table-cell>
          <table:table-cell office:value-type="string" calcext:value-type="string">
            <text:p>Hotness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style-name="ce27" office:value-type="time" office:time-value="PT02H36M01S" calcext:value-type="time">
            <text:p>2:36:01</text:p>
          </table:table-cell>
          <table:table-cell table:style-name="ce30" office:value-type="percentage" office:value="0.580279881209273" calcext:value-type="percentage">
            <text:p>58.03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Pamela</text:p>
          </table:table-cell>
          <table:table-cell table:style-name="ce3" office:value-type="string" calcext:value-type="string">
            <text:p>Houlihan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0" office:value-type="time" office:time-value="PT03H45M43S" calcext:value-type="time">
            <text:p>3:45:43</text:p>
          </table:table-cell>
          <table:table-cell table:style-name="ce25" office:value-type="percentage" office:value="0.514066283688991" calcext:value-type="percentage">
            <text:p>51.4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amie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20" office:value-type="time" office:time-value="PT02H30M38S" calcext:value-type="time">
            <text:p>2:30:38</text:p>
          </table:table-cell>
          <table:table-cell table:style-name="ce25" office:value-type="percentage" office:value="0.382717413233016" calcext:value-type="percentage">
            <text:p>38.27%</text:p>
          </table:table-cell>
          <table:table-cell table:number-columns-repeated="36"/>
          <table:table-cell table:style-name="ce20" office:value-type="time" office:time-value="PT03H06M46S" calcext:value-type="time">
            <text:p>3:06:46</text:p>
          </table:table-cell>
          <table:table-cell table:style-name="ce25" office:value-type="percentage" office:value="0.45448820988756" calcext:value-type="percentage">
            <text:p>45.4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4"/>
          <table:table-cell table:style-name="ce27" office:value-type="time" office:time-value="PT02H26M53S" calcext:value-type="time">
            <text:p>2:26:53</text:p>
          </table:table-cell>
          <table:table-cell table:style-name="ce30" office:value-type="percentage" office:value="0.702598466810394" calcext:value-type="percentage">
            <text:p>70.26%</text:p>
          </table:table-cell>
          <table:table-cell table:style-name="ce20" office:value-type="time" office:time-value="PT01H12M43S" calcext:value-type="time">
            <text:p>1:12:43</text:p>
          </table:table-cell>
          <table:table-cell table:style-name="ce25" office:value-type="percentage" office:value="0.730231492092597" calcext:value-type="percentage">
            <text:p>73.02%</text:p>
          </table:table-cell>
          <table:table-cell table:number-columns-repeated="14"/>
          <table:table-cell table:style-name="ce27" office:value-type="time" office:time-value="PT01H44M12S" calcext:value-type="time">
            <text:p>1:44:12</text:p>
          </table:table-cell>
          <table:table-cell table:style-name="ce30" office:value-type="percentage" office:value="0.73144592706334" calcext:value-type="percentage">
            <text:p>73.14%</text:p>
          </table:table-cell>
          <table:table-cell table:number-columns-repeated="2"/>
          <table:table-cell table:style-name="ce20" office:value-type="time" office:time-value="PT01H59M46S" calcext:value-type="time">
            <text:p>1:59:46</text:p>
          </table:table-cell>
          <table:table-cell table:style-name="ce25" office:value-type="percentage" office:value="0.749651655997773" calcext:value-type="percentage">
            <text:p>74.97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braham</text:p>
          </table:table-cell>
          <table:table-cell office:value-type="string" calcext:value-type="string">
            <text:p>Howe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8"/>
          <table:table-cell table:style-name="ce20" office:value-type="time" office:time-value="PT02H36M28S" calcext:value-type="time">
            <text:p>2:36:28</text:p>
          </table:table-cell>
          <table:table-cell table:style-name="ce25" office:value-type="percentage" office:value="0.668831630847891" calcext:value-type="percentage">
            <text:p>66.8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sha</text:p>
          </table:table-cell>
          <table:table-cell office:value-type="string" calcext:value-type="string">
            <text:p>Howe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26"/>
          <table:table-cell table:style-name="ce20" office:value-type="time" office:time-value="PT07H38M45S" calcext:value-type="time">
            <text:p>7:38:45</text:p>
          </table:table-cell>
          <table:table-cell table:style-name="ce25" office:value-type="percentage" office:value="0.550953677427793" calcext:value-type="percentage">
            <text:p>55.10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Jennifer</text:p>
          </table:table-cell>
          <table:table-cell office:value-type="string" calcext:value-type="string">
            <text:p>Howland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42"/>
          <table:table-cell table:style-name="ce20" office:value-type="time" office:time-value="PT04H44M49S" calcext:value-type="time">
            <text:p>4:44:49</text:p>
          </table:table-cell>
          <table:table-cell table:style-name="ce25" office:value-type="percentage" office:value="0.718473965708936" calcext:value-type="percentage">
            <text:p>71.85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olly</text:p>
          </table:table-cell>
          <table:table-cell table:style-name="ce3" office:value-type="string" calcext:value-type="string">
            <text:p>Hoyt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2H37M07S" calcext:value-type="time">
            <text:p>2:37:07</text:p>
          </table:table-cell>
          <table:table-cell table:style-name="ce25" office:value-type="percentage" office:value="0.738516991619815" calcext:value-type="percentage">
            <text:p>73.85%</text:p>
          </table:table-cell>
          <table:table-cell table:number-columns-repeated="20"/>
          <table:table-cell table:style-name="ce20" office:value-type="time" office:time-value="PT02H13M22S" calcext:value-type="time">
            <text:p>2:13:22</text:p>
          </table:table-cell>
          <table:table-cell table:style-name="ce25" office:value-type="percentage" office:value="0.78467774936266" calcext:value-type="percentage">
            <text:p>78.47%</text:p>
          </table:table-cell>
          <table:table-cell table:number-columns-repeated="12"/>
          <table:table-cell table:style-name="ce20" office:value-type="time" office:time-value="PT04H17M58S" calcext:value-type="time">
            <text:p>4:17:58</text:p>
          </table:table-cell>
          <table:table-cell table:style-name="ce25" office:value-type="percentage" office:value="0.79325504587156" calcext:value-type="percentage">
            <text:p>79.3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Hrynchuk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42"/>
          <table:table-cell table:style-name="ce20" office:value-type="time" office:time-value="PT04H43M37S" calcext:value-type="time">
            <text:p>4:43:37</text:p>
          </table:table-cell>
          <table:table-cell table:style-name="ce25" office:value-type="percentage" office:value="0.721513874360933" calcext:value-type="percentage">
            <text:p>72.1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ns</text:p>
          </table:table-cell>
          <table:table-cell office:value-type="string" calcext:value-type="string">
            <text:p>Huber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34"/>
          <table:table-cell table:style-name="ce20" office:value-type="time" office:time-value="PT01H10M40S" calcext:value-type="time">
            <text:p>1:10:40</text:p>
          </table:table-cell>
          <table:table-cell table:style-name="ce25" office:value-type="percentage" office:value="0.876409811320755" calcext:value-type="percentage">
            <text:p>87.64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Julie</text:p>
          </table:table-cell>
          <table:table-cell table:style-name="ce3" office:value-type="string" calcext:value-type="string">
            <text:p>Huber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table:style-name="ce20" office:value-type="time" office:time-value="PT03H45M01S" calcext:value-type="time">
            <text:p>3:45:01</text:p>
          </table:table-cell>
          <table:table-cell table:style-name="ce25" office:value-type="percentage" office:value="0.515665482556848" calcext:value-type="percentage">
            <text:p>51.5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Bronwyn</text:p>
          </table:table-cell>
          <table:table-cell office:value-type="string" calcext:value-type="string">
            <text:p>Hughes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30"/>
          <table:table-cell table:style-name="ce20" office:value-type="time" office:time-value="PT05H22M10S" calcext:value-type="time">
            <text:p>5:22:10</text:p>
          </table:table-cell>
          <table:table-cell table:style-name="ce25" office:value-type="percentage" office:value="0.619555090739783" calcext:value-type="percentage">
            <text:p>61.96%</text:p>
          </table:table-cell>
          <table:table-cell table:number-columns-repeated="16"/>
        </table:table-row>
        <table:table-row table:style-name="ro1"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Hughes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4"/>
          <table:table-cell table:style-name="ce39" office:value-type="time" office:time-value="PT03H20M45S" calcext:value-type="time">
            <text:p>3:20:45</text:p>
          </table:table-cell>
          <table:table-cell table:style-name="ce40" office:value-type="percentage" office:value="0.855392278953923" calcext:value-type="percentage">
            <text:p>85.54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Rob </text:p>
          </table:table-cell>
          <table:table-cell office:value-type="string" calcext:value-type="string">
            <text:p>Hult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20" office:value-type="time" office:time-value="PT01H11M19S" calcext:value-type="time">
            <text:p>1:11:19</text:p>
          </table:table-cell>
          <table:table-cell table:style-name="ce25" office:value-type="percentage" office:value="0.808366436270157" calcext:value-type="percentage">
            <text:p>80.84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Josh</text:p>
          </table:table-cell>
          <table:table-cell table:style-name="ce3" office:value-type="string" calcext:value-type="string">
            <text:p>Hummel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0" office:value-type="time" office:time-value="PT01H56M02S" calcext:value-type="time">
            <text:p>1:56:02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Hunt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table:style-name="ce20" office:value-type="time" office:time-value="PT04H04M44S" calcext:value-type="time">
            <text:p>4:04:44</text:p>
          </table:table-cell>
          <table:table-cell table:style-name="ce25" office:value-type="percentage" office:value="0.474121470988831" calcext:value-type="percentage">
            <text:p>47.41%</text:p>
          </table:table-cell>
          <table:table-cell table:number-columns-repeated="40"/>
        </table:table-row>
        <table:table-row table:style-name="ro2">
          <table:table-cell table:style-name="ce7" office:value-type="string" calcext:value-type="string">
            <text:p>Sara</text:p>
          </table:table-cell>
          <table:table-cell table:style-name="ce7" office:value-type="string" calcext:value-type="string">
            <text:p>Hunt</text:p>
          </table:table-cell>
          <table:table-cell table:style-name="ce15"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22"/>
          <table:table-cell table:style-name="ce20" office:value-type="time" office:time-value="PT02H35M10S" calcext:value-type="time">
            <text:p>2:35:10</text:p>
          </table:table-cell>
          <table:table-cell table:style-name="ce25" office:value-type="percentage" office:value="0.591408464017186" calcext:value-type="percentage">
            <text:p>59.14%</text:p>
          </table:table-cell>
          <table:table-cell table:number-columns-repeated="6"/>
          <table:table-cell table:style-name="ce20" office:value-type="time" office:time-value="PT05H24M37S" calcext:value-type="time">
            <text:p>5:24:37</text:p>
          </table:table-cell>
          <table:table-cell table:style-name="ce25" office:value-type="percentage" office:value="0.61487908322637" calcext:value-type="percentage">
            <text:p>61.49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assy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12"/>
          <table:table-cell table:style-name="ce27" office:value-type="time" office:time-value="PT02H21M45S" calcext:value-type="time">
            <text:p>2:21:45</text:p>
          </table:table-cell>
          <table:table-cell table:style-name="ce25" office:value-type="percentage" office:value="0.683367619047619" calcext:value-type="percentage">
            <text:p>68.34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26"/>
          <table:table-cell table:style-name="ce20" office:value-type="time" office:time-value="PT06H21M28S" calcext:value-type="time">
            <text:p>6:21:28</text:p>
          </table:table-cell>
          <table:table-cell table:style-name="ce25" office:value-type="percentage" office:value="0.662574273470814" calcext:value-type="percentage">
            <text:p>66.26%</text:p>
          </table:table-cell>
          <table:table-cell table:number-columns-repeated="16"/>
          <table:table-cell table:style-name="ce27" office:value-type="time" office:time-value="PT09H48M06S" calcext:value-type="time">
            <text:p>9:48:06</text:p>
          </table:table-cell>
          <table:table-cell table:style-name="ce25" office:value-type="percentage" office:value="0.633225614691379" calcext:value-type="percentage">
            <text:p>63.3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hanie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2"/>
          <table:table-cell table:style-name="ce27" office:value-type="time" office:time-value="PT02H43M22S" calcext:value-type="time">
            <text:p>2:43:22</text:p>
          </table:table-cell>
          <table:table-cell table:style-name="ce25" office:value-type="percentage" office:value="0.592944460314222" calcext:value-type="percentage">
            <text:p>59.29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Emily</text:p>
          </table:table-cell>
          <table:table-cell table:style-name="ce3" office:value-type="string" calcext:value-type="string">
            <text:p>Huntington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8"/>
          <table:table-cell table:style-name="ce20" office:value-type="time" office:time-value="PT03H09M12S" calcext:value-type="time">
            <text:p>3:09:12</text:p>
          </table:table-cell>
          <table:table-cell table:style-name="ce25" office:value-type="percentage" office:value="0.582276253699789" calcext:value-type="percentage">
            <text:p>58.23%</text:p>
          </table:table-cell>
          <table:table-cell table:number-columns-repeated="26"/>
          <table:table-cell table:style-name="ce20" office:value-type="time" office:time-value="PT02H46M40S" calcext:value-type="time">
            <text:p>2:46:40</text:p>
          </table:table-cell>
          <table:table-cell table:style-name="ce25" office:value-type="percentage" office:value="0.53869968" calcext:value-type="percentage">
            <text:p>53.87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anklin</text:p>
          </table:table-cell>
          <table:table-cell office:value-type="string" calcext:value-type="string">
            <text:p>Huntingto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44"/>
          <table:table-cell table:style-name="ce27" office:value-type="time" office:time-value="PT09H25M30S" calcext:value-type="time">
            <text:p>9:25:30</text:p>
          </table:table-cell>
          <table:table-cell table:style-name="ce25" office:value-type="percentage" office:value="0.65853224403183" calcext:value-type="percentage">
            <text:p>65.8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ith</text:p>
          </table:table-cell>
          <table:table-cell office:value-type="string" calcext:value-type="string">
            <text:p>Hurley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2"/>
          <table:table-cell table:style-name="ce27" office:value-type="time" office:time-value="PT01H57M51S" calcext:value-type="time">
            <text:p>1:57:51</text:p>
          </table:table-cell>
          <table:table-cell table:style-name="ce25" office:value-type="percentage" office:value="0.821954688162919" calcext:value-type="percentage">
            <text:p>82.20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elissa</text:p>
          </table:table-cell>
          <table:table-cell office:value-type="string" calcext:value-type="string">
            <text:p>Hurley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40"/>
          <table:table-cell table:style-name="ce20" office:value-type="time" office:time-value="PT01H44M44.777999902S" calcext:value-type="time">
            <text:p>1:44:45</text:p>
          </table:table-cell>
          <table:table-cell table:style-name="ce25" office:value-type="percentage" office:value="0.65338853974857" calcext:value-type="percentage">
            <text:p>65.3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Hutchinso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40"/>
          <table:table-cell table:style-name="ce20" office:value-type="time" office:time-value="PT01H49M08.58199989S" calcext:value-type="time">
            <text:p>1:49:09</text:p>
          </table:table-cell>
          <table:table-cell table:style-name="ce25" office:value-type="percentage" office:value="0.627067343750028" calcext:value-type="percentage">
            <text:p>62.71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anna</text:p>
          </table:table-cell>
          <table:table-cell office:value-type="string" calcext:value-type="string">
            <text:p>Hyland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12"/>
          <table:table-cell table:style-name="ce27" office:value-type="time" office:time-value="PT02H21M23S" calcext:value-type="time">
            <text:p>2:21:23</text:p>
          </table:table-cell>
          <table:table-cell table:style-name="ce25" office:value-type="percentage" office:value="0.685139879759519" calcext:value-type="percentage">
            <text:p>68.51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Shari</text:p>
          </table:table-cell>
          <table:table-cell table:style-name="ce3" office:value-type="string" calcext:value-type="string">
            <text:p>Hymes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6"/>
          <table:table-cell table:style-name="ce20" office:value-type="time" office:time-value="PT03H50M12S" calcext:value-type="time">
            <text:p>3:50:12</text:p>
          </table:table-cell>
          <table:table-cell table:style-name="ce25" office:value-type="percentage" office:value="0.504054422241529" calcext:value-type="percentage">
            <text:p>50.41%</text:p>
          </table:table-cell>
          <table:table-cell table:number-columns-repeated="40"/>
        </table:table-row>
        <table:table-row table:style-name="ro1">
          <table:table-cell table:style-name="ce6" office:value-type="string" calcext:value-type="string">
            <text:p>Benjamin</text:p>
          </table:table-cell>
          <table:table-cell table:style-name="ce6" office:value-type="string" calcext:value-type="string">
            <text:p>Ibey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4"/>
          <table:table-cell table:style-name="ce39" office:value-type="time" office:time-value="PT04H47M27S" calcext:value-type="time">
            <text:p>4:47:27</text:p>
          </table:table-cell>
          <table:table-cell table:style-name="ce40" office:value-type="percentage" office:value="0.59739085058271" calcext:value-type="percentage">
            <text:p>59.74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Andy</text:p>
          </table:table-cell>
          <table:table-cell table:style-name="ce3" office:value-type="string" calcext:value-type="string">
            <text:p>Illidge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20" office:value-type="time" office:time-value="PT02H38M45S" calcext:value-type="time">
            <text:p>2:38:45</text:p>
          </table:table-cell>
          <table:table-cell table:style-name="ce25" office:value-type="percentage" office:value="0.730918601574803" calcext:value-type="percentage">
            <text:p>73.09%</text:p>
          </table:table-cell>
          <table:table-cell table:number-columns-repeated="10"/>
          <table:table-cell table:style-name="ce34" office:value-type="time" office:time-value="PT01H22M08S" calcext:value-type="time">
            <text:p>1:22:08</text:p>
          </table:table-cell>
          <table:table-cell table:style-name="ce35" office:value-type="percentage" office:value="0.860998441558442" calcext:value-type="percentage">
            <text:p>86.10%</text:p>
          </table:table-cell>
          <table:table-cell table:number-columns-repeated="4"/>
          <table:table-cell table:style-name="ce39" office:value-type="time" office:time-value="PT03H28M01S" calcext:value-type="time">
            <text:p>3:28:01</text:p>
          </table:table-cell>
          <table:table-cell table:style-name="ce40" office:value-type="percentage" office:value="0.825510776380098" calcext:value-type="percentage">
            <text:p>82.55%</text:p>
          </table:table-cell>
          <table:table-cell table:number-columns-repeated="8"/>
          <table:table-cell table:style-name="ce20" office:value-type="time" office:time-value="PT01H11M52S" calcext:value-type="time">
            <text:p>1:11:52</text:p>
          </table:table-cell>
          <table:table-cell table:style-name="ce25" office:value-type="percentage" office:value="0.861775881261596" calcext:value-type="percentage">
            <text:p>86.18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Inglis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27" office:value-type="time" office:time-value="PT02H10M02S" calcext:value-type="time">
            <text:p>2:10:02</text:p>
          </table:table-cell>
          <table:table-cell table:style-name="ce30" office:value-type="percentage" office:value="0.696231731350936" calcext:value-type="percentage">
            <text:p>69.6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atherine</text:p>
          </table:table-cell>
          <table:table-cell office:value-type="string" calcext:value-type="string">
            <text:p>Innis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28"/>
          <table:table-cell table:style-name="ce20" office:value-type="time" office:time-value="PT02H55M23S" calcext:value-type="time">
            <text:p>2:55:23</text:p>
          </table:table-cell>
          <table:table-cell table:style-name="ce25" office:value-type="percentage" office:value="0.596692136310938" calcext:value-type="percentage">
            <text:p>59.67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office:value-type="string" calcext:value-type="string">
            <text:p>Ives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20" office:value-type="time" office:time-value="PT01H18M59S" calcext:value-type="time">
            <text:p>1:18:59</text:p>
          </table:table-cell>
          <table:table-cell table:style-name="ce25" office:value-type="percentage" office:value="0.729900818906943" calcext:value-type="percentage">
            <text:p>72.99%</text:p>
          </table:table-cell>
          <table:table-cell table:number-columns-repeated="46"/>
        </table:table-row>
        <table:table-row table:style-name="ro2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Jaber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30-39</text:p>
          </table:table-cell>
          <table:table-cell table:number-columns-repeated="22"/>
          <table:table-cell table:style-name="ce20" office:value-type="time" office:time-value="PT02H15M42S" calcext:value-type="time">
            <text:p>2:15:42</text:p>
          </table:table-cell>
          <table:table-cell table:style-name="ce25" office:value-type="percentage" office:value="0.676248194546794" calcext:value-type="percentage">
            <text:p>67.62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Jackma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28"/>
          <table:table-cell table:style-name="ce20" office:value-type="time" office:time-value="PT01H45M21S" calcext:value-type="time">
            <text:p>1:45:21</text:p>
          </table:table-cell>
          <table:table-cell table:style-name="ce25" office:value-type="percentage" office:value="0.993354113336497" calcext:value-type="percentage">
            <text:p>99.34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Cheryl</text:p>
          </table:table-cell>
          <table:table-cell table:style-name="ce3" office:value-type="string" calcext:value-type="string">
            <text:p>Jackso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table:style-name="ce20" office:value-type="time" office:time-value="PT02H58M46S" calcext:value-type="time">
            <text:p>2:58:46</text:p>
          </table:table-cell>
          <table:table-cell table:style-name="ce25" office:value-type="percentage" office:value="0.616259559201939" calcext:value-type="percentage">
            <text:p>61.63%</text:p>
          </table:table-cell>
          <table:table-cell table:number-columns-repeated="20"/>
          <table:table-cell table:style-name="ce20" office:value-type="time" office:time-value="PT05H03M42S" calcext:value-type="time">
            <text:p>5:03:42</text:p>
          </table:table-cell>
          <table:table-cell table:style-name="ce25" office:value-type="percentage" office:value="0.657227521896609" calcext:value-type="percentage">
            <text:p>65.72%</text:p>
          </table:table-cell>
          <table:table-cell table:number-columns-repeated="12"/>
          <table:table-cell table:style-name="ce43" office:value-type="time" office:time-value="PT10H12M54S" calcext:value-type="time">
            <text:p>10:12:54</text:p>
          </table:table-cell>
          <table:table-cell table:style-name="ce25" office:value-type="percentage" office:value="0.607603171806167" calcext:value-type="percentage">
            <text:p>60.7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a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28"/>
          <table:table-cell table:style-name="ce20" office:value-type="time" office:time-value="PT03H02M36S" calcext:value-type="time">
            <text:p>3:02:36</text:p>
          </table:table-cell>
          <table:table-cell table:style-name="ce25" office:value-type="percentage" office:value="0.57310983483023" calcext:value-type="percentage">
            <text:p>57.31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28"/>
          <table:table-cell table:style-name="ce20" office:value-type="time" office:time-value="PT02H17M27S" calcext:value-type="time">
            <text:p>2:17:27</text:p>
          </table:table-cell>
          <table:table-cell table:style-name="ce25" office:value-type="percentage" office:value="0.761366721280466" calcext:value-type="percentage">
            <text:p>76.14%</text:p>
          </table:table-cell>
          <table:table-cell table:number-columns-repeated="14"/>
          <table:table-cell table:style-name="ce27" office:value-type="time" office:time-value="PT09H14M40S" calcext:value-type="time">
            <text:p>9:14:40</text:p>
          </table:table-cell>
          <table:table-cell table:style-name="ce25" office:value-type="percentage" office:value="0.671394201923077" calcext:value-type="percentage">
            <text:p>67.1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16"/>
          <table:table-cell table:style-name="ce20" office:value-type="time" office:time-value="PT01H00M20S" calcext:value-type="time">
            <text:p>1:00:20</text:p>
          </table:table-cell>
          <table:table-cell table:style-name="ce25" office:value-type="percentage" office:value="0.880110497237569" calcext:value-type="percentage">
            <text:p>88.0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Jacobs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8"/>
          <table:table-cell table:style-name="ce20" office:value-type="time" office:time-value="PT02H47M40S" calcext:value-type="time">
            <text:p>2:47:40</text:p>
          </table:table-cell>
          <table:table-cell table:style-name="ce25" office:value-type="percentage" office:value="0.624154209781312" calcext:value-type="percentage">
            <text:p>62.42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Jacob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27" office:value-type="time" office:time-value="PT02H16M35S" calcext:value-type="time">
            <text:p>2:16:35</text:p>
          </table:table-cell>
          <table:table-cell table:style-name="ce30" office:value-type="percentage" office:value="0.662843193166565" calcext:value-type="percentage">
            <text:p>66.28%</text:p>
          </table:table-cell>
          <table:table-cell table:number-columns-repeated="44"/>
        </table:table-row>
        <table:table-row table:style-name="ro2">
          <table:table-cell table:style-name="ce7" office:value-type="string" calcext:value-type="string">
            <text:p>Eric</text:p>
          </table:table-cell>
          <table:table-cell table:style-name="ce7" office:value-type="string" calcext:value-type="string">
            <text:p>Jacobsen</text:p>
          </table:table-cell>
          <table:table-cell table:style-name="ce15"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2"/>
          <table:table-cell table:style-name="ce20" office:value-type="time" office:time-value="PT02H24M32S" calcext:value-type="time">
            <text:p>2:24:32</text:p>
          </table:table-cell>
          <table:table-cell table:style-name="ce25" office:value-type="percentage" office:value="0.634918450184502" calcext:value-type="percentage">
            <text:p>63.49%</text:p>
          </table:table-cell>
          <table:table-cell table:number-columns-repeated="22"/>
          <table:table-cell table:style-name="ce27" office:value-type="time" office:time-value="PT02H06M24.2S" calcext:value-type="time">
            <text:p>2:06:24</text:p>
          </table:table-cell>
          <table:table-cell table:style-name="ce30" office:value-type="percentage" office:value="0.655164722449302" calcext:value-type="percentage">
            <text:p>65.52%</text:p>
          </table:table-cell>
        </table:table-row>
        <table:table-row table:style-name="ro1">
          <table:table-cell table:style-name="ce3" office:value-type="string" calcext:value-type="string">
            <text:p>Ed</text:p>
          </table:table-cell>
          <table:table-cell office:value-type="string" calcext:value-type="string">
            <text:p>Jacovino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20"/>
          <table:table-cell table:style-name="ce27" office:value-type="time" office:time-value="PT01H10M18S" calcext:value-type="time">
            <text:p>1:10:18</text:p>
          </table:table-cell>
          <table:table-cell table:style-name="ce25" office:value-type="percentage" office:value="0.716454281650071" calcext:value-type="percentage">
            <text:p>71.65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Jacqz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26"/>
          <table:table-cell table:style-name="ce20" office:value-type="time" office:time-value="PT05H37M16S" calcext:value-type="time">
            <text:p>5:37:16</text:p>
          </table:table-cell>
          <table:table-cell table:style-name="ce25" office:value-type="percentage" office:value="0.749406996007116" calcext:value-type="percentage">
            <text:p>74.94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Samantha</text:p>
          </table:table-cell>
          <table:table-cell office:value-type="string" calcext:value-type="string">
            <text:p>Jaffe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style-name="ce20" office:value-type="time" office:time-value="PT01H27M50S" calcext:value-type="time">
            <text:p>1:27:50</text:p>
          </table:table-cell>
          <table:table-cell table:style-name="ce25" office:value-type="percentage" office:value="0.65635673259962" calcext:value-type="percentage">
            <text:p>65.64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Jesse</text:p>
          </table:table-cell>
          <table:table-cell office:value-type="string" calcext:value-type="string">
            <text:p>Jakubiak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style-name="ce20" office:value-type="time" office:time-value="PT01H13M05S" calcext:value-type="time">
            <text:p>1:13:05</text:p>
          </table:table-cell>
          <table:table-cell table:style-name="ce25" office:value-type="percentage" office:value="0.788825537240593" calcext:value-type="percentage">
            <text:p>78.88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argaret</text:p>
          </table:table-cell>
          <table:table-cell office:value-type="string" calcext:value-type="string">
            <text:p>Jakus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20" office:value-type="time" office:time-value="PT05H02M17S" calcext:value-type="time">
            <text:p>5:02:17</text:p>
          </table:table-cell>
          <table:table-cell table:style-name="ce25" office:value-type="percentage" office:value="0.660307653084854" calcext:value-type="percentage">
            <text:p>66.03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Jamieso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42"/>
          <table:table-cell table:style-name="ce20" office:value-type="time" office:time-value="PT05H13M19S" calcext:value-type="time">
            <text:p>5:13:19</text:p>
          </table:table-cell>
          <table:table-cell table:style-name="ce25" office:value-type="percentage" office:value="0.653119931911272" calcext:value-type="percentage">
            <text:p>65.31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Janowski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number-columns-repeated="38"/>
          <table:table-cell table:style-name="ce20" office:value-type="time" office:time-value="PT02H00M20S" calcext:value-type="time">
            <text:p>2:00:20</text:p>
          </table:table-cell>
          <table:table-cell table:style-name="ce25" office:value-type="percentage" office:value="0.705400952908587" calcext:value-type="percentage">
            <text:p>70.5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Jasparro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8"/>
          <table:table-cell table:style-name="ce20" office:value-type="time" office:time-value="PT02H18M20S" calcext:value-type="time">
            <text:p>2:18:20</text:p>
          </table:table-cell>
          <table:table-cell table:style-name="ce25" office:value-type="percentage" office:value="0.756504981975904" calcext:value-type="percentage">
            <text:p>75.6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riana</text:p>
          </table:table-cell>
          <table:table-cell office:value-type="string" calcext:value-type="string">
            <text:p>Javidi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table:number-columns-repeated="12"/>
          <table:table-cell table:style-name="ce27" office:value-type="time" office:time-value="PT02H26M59S" calcext:value-type="time">
            <text:p>2:26:59</text:p>
          </table:table-cell>
          <table:table-cell table:style-name="ce25" office:value-type="percentage" office:value="0.659036353328042" calcext:value-type="percentage">
            <text:p>65.90%</text:p>
          </table:table-cell>
          <table:table-cell table:number-columns-repeated="34"/>
        </table:table-row>
        <table:table-row table:style-name="ro1">
          <table:table-cell table:style-name="ce6" office:value-type="string" calcext:value-type="string">
            <text:p>Dennis </text:p>
          </table:table-cell>
          <table:table-cell table:style-name="ce6" office:value-type="string" calcext:value-type="string">
            <text:p>Jea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4"/>
          <table:table-cell table:style-name="ce39" office:value-type="time" office:time-value="PT04H07M21S" calcext:value-type="time">
            <text:p>4:07:21</text:p>
          </table:table-cell>
          <table:table-cell table:style-name="ce40" office:value-type="percentage" office:value="0.694238932686477" calcext:value-type="percentage">
            <text:p>69.42%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Jonathan</text:p>
          </table:table-cell>
          <table:table-cell table:style-name="ce6" office:value-type="string" calcext:value-type="string">
            <text:p>Jea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4"/>
          <table:table-cell table:style-name="ce39" office:value-type="time" office:time-value="PT04H07M22S" calcext:value-type="time">
            <text:p>4:07:22</text:p>
          </table:table-cell>
          <table:table-cell table:style-name="ce40" office:value-type="percentage" office:value="0.694192157391187" calcext:value-type="percentage">
            <text:p>69.42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Joe</text:p>
          </table:table-cell>
          <table:table-cell table:style-name="ce3" office:value-type="string" calcext:value-type="string">
            <text:p>Jennings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0" office:value-type="time" office:time-value="PT03H53M41S" calcext:value-type="time">
            <text:p>3:53:41</text:p>
          </table:table-cell>
          <table:table-cell table:style-name="ce25" office:value-type="percentage" office:value="0.496540880108409" calcext:value-type="percentage">
            <text:p>49.65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Jennings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38"/>
          <table:table-cell table:style-name="ce20" office:value-type="time" office:time-value="PT02H34M02S" calcext:value-type="time">
            <text:p>2:34:02</text:p>
          </table:table-cell>
          <table:table-cell table:style-name="ce25" office:value-type="percentage" office:value="0.551070642718026" calcext:value-type="percentage">
            <text:p>55.11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Sean</text:p>
          </table:table-cell>
          <table:table-cell table:style-name="ce3" office:value-type="string" calcext:value-type="string">
            <text:p>Jennings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table:style-name="ce20" office:value-type="time" office:time-value="PT03H19M42S" calcext:value-type="time">
            <text:p>3:19:42</text:p>
          </table:table-cell>
          <table:table-cell table:style-name="ce25" office:value-type="percentage" office:value="0.581038197295944" calcext:value-type="percentage">
            <text:p>58.1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Depre</text:p>
          </table:table-cell>
          <table:table-cell table:style-name="ce3" office:value-type="string" calcext:value-type="string">
            <text:p>Jerom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8"/>
          <table:table-cell table:style-name="ce20" office:value-type="time" office:time-value="PT01H41M06S" calcext:value-type="time">
            <text:p>1:41:06</text:p>
          </table:table-cell>
          <table:table-cell table:style-name="ce25" office:value-type="percentage" office:value="0.839596913946587" calcext:value-type="percentage">
            <text:p>83.96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Gary</text:p>
          </table:table-cell>
          <table:table-cell office:value-type="string" calcext:value-type="string">
            <text:p>Jewett</text:p>
          </table:table-cell>
          <table:table-cell office:value-type="string" calcext:value-type="string">
            <text:p>M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time" office:time-value="PT01H20M56S" calcext:value-type="time">
            <text:p>1:20:56</text:p>
          </table:table-cell>
          <table:table-cell table:style-name="ce25" office:value-type="percentage" office:value="0.712314658319605" calcext:value-type="percentage">
            <text:p>71.23%</text:p>
          </table:table-cell>
          <table:table-cell table:number-columns-repeated="16"/>
          <table:table-cell table:style-name="ce34" office:value-type="time" office:time-value="PT01H40M19S" calcext:value-type="time">
            <text:p>1:40:19</text:p>
          </table:table-cell>
          <table:table-cell table:style-name="ce35" office:value-type="percentage" office:value="0.704934427645788" calcext:value-type="percentage">
            <text:p>70.49%</text:p>
          </table:table-cell>
          <table:table-cell table:number-columns-repeated="4"/>
          <table:table-cell table:style-name="ce39" office:value-type="time" office:time-value="PT03H44M55S" calcext:value-type="time">
            <text:p>3:44:55</text:p>
          </table:table-cell>
          <table:table-cell table:style-name="ce40" office:value-type="percentage" office:value="0.763482771396814" calcext:value-type="percentage">
            <text:p>76.35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Lu </text:p>
          </table:table-cell>
          <table:table-cell office:value-type="string" calcext:value-type="string">
            <text:p>Jiang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style-name="ce20" office:value-type="time" office:time-value="PT01H42M34S" calcext:value-type="time">
            <text:p>1:42:34</text:p>
          </table:table-cell>
          <table:table-cell table:style-name="ce25" office:value-type="percentage" office:value="0.562073445043874" calcext:value-type="percentage">
            <text:p>56.21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Tao</text:p>
          </table:table-cell>
          <table:table-cell table:style-name="ce3" office:value-type="string" calcext:value-type="string">
            <text:p>Jiang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0" office:value-type="time" office:time-value="PT04H11M24S" calcext:value-type="time">
            <text:p>4:11:24</text:p>
          </table:table-cell>
          <table:table-cell table:style-name="ce25" office:value-type="percentage" office:value="0.461548639618138" calcext:value-type="percentage">
            <text:p>46.15%</text:p>
          </table:table-cell>
          <table:table-cell table:number-columns-repeated="6"/>
          <table:table-cell table:style-name="ce27" office:value-type="time" office:time-value="PT03H28M08S" calcext:value-type="time">
            <text:p>3:28:08</text:p>
          </table:table-cell>
          <table:table-cell table:style-name="ce30" office:value-type="percentage" office:value="0.4958360256246" calcext:value-type="percentage">
            <text:p>49.58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Carly</text:p>
          </table:table-cell>
          <table:table-cell table:style-name="ce3" office:value-type="string" calcext:value-type="string">
            <text:p>Jo Disarno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38"/>
          <table:table-cell table:style-name="ce20" office:value-type="time" office:time-value="PT02H32M27S" calcext:value-type="time">
            <text:p>2:32:27</text:p>
          </table:table-cell>
          <table:table-cell table:style-name="ce25" office:value-type="percentage" office:value="0.556794017710725" calcext:value-type="percentage">
            <text:p>55.68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Cory</text:p>
          </table:table-cell>
          <table:table-cell table:style-name="ce3" office:value-type="string" calcext:value-type="string">
            <text:p>Johannesse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0" office:value-type="time" office:time-value="PT03H01M11S" calcext:value-type="time">
            <text:p>3:01:11</text:p>
          </table:table-cell>
          <table:table-cell table:style-name="ce25" office:value-type="percentage" office:value="0.640419435194554" calcext:value-type="percentage">
            <text:p>64.0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Johanson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34"/>
          <table:table-cell table:style-name="ce20" office:value-type="time" office:time-value="PT01H35M03S" calcext:value-type="time">
            <text:p>1:35:03</text:p>
          </table:table-cell>
          <table:table-cell table:style-name="ce25" office:value-type="percentage" office:value="0.651582956338769" calcext:value-type="percentage">
            <text:p>65.16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Jamie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12"/>
          <table:table-cell table:style-name="ce27" office:value-type="time" office:time-value="PT02H58M54S" calcext:value-type="time">
            <text:p>2:58:54</text:p>
          </table:table-cell>
          <table:table-cell table:style-name="ce25" office:value-type="percentage" office:value="0.541460927892677" calcext:value-type="percentage">
            <text:p>54.15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table:style-name="ce27" office:value-type="time" office:time-value="PT01H30M32S" calcext:value-type="time">
            <text:p>1:30:32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Kate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20"/>
          <table:table-cell table:style-name="ce27" office:value-type="time" office:time-value="PT01H27M37S" calcext:value-type="time">
            <text:p>1:27:37</text:p>
          </table:table-cell>
          <table:table-cell table:style-name="ce25" office:value-type="percentage" office:value="0.574853368841545" calcext:value-type="percentage">
            <text:p>57.49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Kathleen</text:p>
          </table:table-cell>
          <table:table-cell table:style-name="ce3" office:value-type="string" calcext:value-type="string">
            <text:p>Johnso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38"/>
          <table:table-cell table:style-name="ce20" office:value-type="time" office:time-value="PT02H30M45S" calcext:value-type="time">
            <text:p>2:30:45</text:p>
          </table:table-cell>
          <table:table-cell table:style-name="ce25" office:value-type="percentage" office:value="0.563072955223881" calcext:value-type="percentage">
            <text:p>56.3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6"/>
          <table:table-cell table:style-name="ce20" office:value-type="time" office:time-value="PT01H27M12S" calcext:value-type="time">
            <text:p>1:27:12</text:p>
          </table:table-cell>
          <table:table-cell table:style-name="ce25" office:value-type="percentage" office:value="0.60894495412844" calcext:value-type="percentage">
            <text:p>60.89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Shannon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style-name="ce20" office:value-type="time" office:time-value="PT01H29M48S" calcext:value-type="time">
            <text:p>1:29:48</text:p>
          </table:table-cell>
          <table:table-cell table:style-name="ce25" office:value-type="percentage" office:value="0.641982179064588" calcext:value-type="percentage">
            <text:p>64.20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Ken</text:p>
          </table:table-cell>
          <table:table-cell office:value-type="string" calcext:value-type="string">
            <text:p>Johnson Jr.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2"/>
          <table:table-cell table:style-name="ce20" office:value-type="time" office:time-value="PT05H10M36S" calcext:value-type="time">
            <text:p>5:10:36</text:p>
          </table:table-cell>
          <table:table-cell table:style-name="ce25" office:value-type="percentage" office:value="0.658832453316162" calcext:value-type="percentage">
            <text:p>65.8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40"/>
          <table:table-cell table:style-name="ce20" office:value-type="time" office:time-value="PT01H28M28.195999986S" calcext:value-type="time">
            <text:p>1:28:28</text:p>
          </table:table-cell>
          <table:table-cell table:style-name="ce25" office:value-type="percentage" office:value="0.773596513770488" calcext:value-type="percentage">
            <text:p>77.36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Keri</text:p>
          </table:table-cell>
          <table:table-cell table:style-name="ce3" office:value-type="string" calcext:value-type="string">
            <text:p>Jones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38"/>
          <table:table-cell table:style-name="ce20" office:value-type="time" office:time-value="PT02H39M28S" calcext:value-type="time">
            <text:p>2:39:28</text:p>
          </table:table-cell>
          <table:table-cell table:style-name="ce25" office:value-type="percentage" office:value="0.532294615384615" calcext:value-type="percentage">
            <text:p>53.2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my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16"/>
          <table:table-cell table:style-name="ce20" office:value-type="time" office:time-value="PT01H32M55S" calcext:value-type="time">
            <text:p>1:32:55</text:p>
          </table:table-cell>
          <table:table-cell table:style-name="ce25" office:value-type="percentage" office:value="0.571479820627803" calcext:value-type="percentage">
            <text:p>57.1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16"/>
          <table:table-cell table:style-name="ce20" office:value-type="time" office:time-value="PT01H21M32S" calcext:value-type="time">
            <text:p>1:21:32</text:p>
          </table:table-cell>
          <table:table-cell table:style-name="ce25" office:value-type="percentage" office:value="0.651267375306623" calcext:value-type="percentage">
            <text:p>65.1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Jospe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14"/>
          <table:table-cell table:style-name="ce27" office:value-type="time" office:time-value="PT02H15M41S" calcext:value-type="time">
            <text:p>2:15:41</text:p>
          </table:table-cell>
          <table:table-cell table:style-name="ce30" office:value-type="percentage" office:value="0.760594556934038" calcext:value-type="percentage">
            <text:p>76.06%</text:p>
          </table:table-cell>
          <table:table-cell table:number-columns-repeated="4"/>
          <table:table-cell table:style-name="ce27" office:value-type="time" office:time-value="PT01H04M29S" calcext:value-type="time">
            <text:p>1:04:29</text:p>
          </table:table-cell>
          <table:table-cell table:style-name="ce25" office:value-type="percentage" office:value="0.781081457741018" calcext:value-type="percentage">
            <text:p>78.11%</text:p>
          </table:table-cell>
          <table:table-cell table:number-columns-repeated="22"/>
          <table:table-cell table:style-name="ce27" office:value-type="time" office:time-value="PT08H33M55S" calcext:value-type="time">
            <text:p>8:33:55</text:p>
          </table:table-cell>
          <table:table-cell table:style-name="ce25" office:value-type="percentage" office:value="0.724631069888114" calcext:value-type="percentage">
            <text:p>72.46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Brian</text:p>
          </table:table-cell>
          <table:table-cell table:style-name="ce5" office:value-type="string" calcext:value-type="string">
            <text:p>Jowder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1" calcext:value-type="float">
            <text:p>41</text:p>
          </table:table-cell>
          <table:table-cell table:style-name="ce22" table:number-columns-repeated="18"/>
          <table:table-cell table:style-name="ce34" office:value-type="time" office:time-value="PT02H11M17S" calcext:value-type="time">
            <text:p>2:11:17</text:p>
          </table:table-cell>
          <table:table-cell table:style-name="ce35" office:value-type="percentage" office:value="0.538656889678812" calcext:value-type="percentage">
            <text:p>53.87%</text:p>
          </table:table-cell>
          <table:table-cell table:number-columns-repeated="28"/>
        </table:table-row>
        <table:table-row table:style-name="ro1">
          <table:table-cell table:style-name="ce5" office:value-type="string" calcext:value-type="string">
            <text:p>Meradee</text:p>
          </table:table-cell>
          <table:table-cell table:style-name="ce5" office:value-type="string" calcext:value-type="string">
            <text:p>Jowder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float" office:value="38" calcext:value-type="float">
            <text:p>38</text:p>
          </table:table-cell>
          <table:table-cell table:style-name="ce22" table:number-columns-repeated="18"/>
          <table:table-cell table:style-name="ce34" office:value-type="time" office:time-value="PT01H57M13S" calcext:value-type="time">
            <text:p>1:57:13</text:p>
          </table:table-cell>
          <table:table-cell table:style-name="ce35" office:value-type="percentage" office:value="0.603298780036969" calcext:value-type="percentage">
            <text:p>60.33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Joyal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4"/>
          <table:table-cell table:style-name="ce27" office:value-type="time" office:time-value="PT02H41M22S" calcext:value-type="time">
            <text:p>2:41:22</text:p>
          </table:table-cell>
          <table:table-cell table:style-name="ce30" office:value-type="percentage" office:value="0.639537315430696" calcext:value-type="percentage">
            <text:p>63.95%</text:p>
          </table:table-cell>
          <table:table-cell table:number-columns-repeated="20"/>
          <table:table-cell table:style-name="ce20" office:value-type="time" office:time-value="PT02H12M43S" calcext:value-type="time">
            <text:p>2:12:43</text:p>
          </table:table-cell>
          <table:table-cell table:style-name="ce25" office:value-type="percentage" office:value="0.676503428356147" calcext:value-type="percentage">
            <text:p>67.65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Ryan</text:p>
          </table:table-cell>
          <table:table-cell table:style-name="ce3" office:value-type="string" calcext:value-type="string">
            <text:p>Joyc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0" office:value-type="time" office:time-value="PT03H32M30S" calcext:value-type="time">
            <text:p>3:32:30</text:p>
          </table:table-cell>
          <table:table-cell table:style-name="ce25" office:value-type="percentage" office:value="0.546039190588235" calcext:value-type="percentage">
            <text:p>54.6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office:value-type="string" calcext:value-type="string">
            <text:p>Joyn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20" office:value-type="time" office:time-value="PT01H29M22S" calcext:value-type="time">
            <text:p>1:29:22</text:p>
          </table:table-cell>
          <table:table-cell table:style-name="ce25" office:value-type="percentage" office:value="0.645095110182768" calcext:value-type="percentage">
            <text:p>64.51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aron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44"/>
          <table:table-cell table:style-name="ce27" office:value-type="time" office:time-value="PT09H33M51S" calcext:value-type="time">
            <text:p>9:33:51</text:p>
          </table:table-cell>
          <table:table-cell table:style-name="ce25" office:value-type="percentage" office:value="0.648950046179315" calcext:value-type="percentage">
            <text:p>64.9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0"/>
          <table:table-cell table:style-name="ce20" office:value-type="time" office:time-value="PT05H11M40S" calcext:value-type="time">
            <text:p>5:11:40</text:p>
          </table:table-cell>
          <table:table-cell table:style-name="ce25" office:value-type="percentage" office:value="0.640427802352941" calcext:value-type="percentage">
            <text:p>64.04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Tom</text:p>
          </table:table-cell>
          <table:table-cell table:style-name="ce3" office:value-type="string" calcext:value-type="string">
            <text:p>Kaczmarek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8"/>
          <table:table-cell table:style-name="ce20" office:value-type="time" office:time-value="PT01H38M26S" calcext:value-type="time">
            <text:p>1:38:26</text:p>
          </table:table-cell>
          <table:table-cell table:style-name="ce25" office:value-type="percentage" office:value="0.86234251269895" calcext:value-type="percentage">
            <text:p>86.23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Pete</text:p>
          </table:table-cell>
          <table:table-cell table:style-name="ce3" office:value-type="string" calcext:value-type="string">
            <text:p>Kako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0" office:value-type="time" office:time-value="PT02H44M21S" calcext:value-type="time">
            <text:p>2:44:21</text:p>
          </table:table-cell>
          <table:table-cell table:style-name="ce25" office:value-type="percentage" office:value="0.706013556434439" calcext:value-type="percentage">
            <text:p>70.60%</text:p>
          </table:table-cell>
          <table:table-cell table:number-columns-repeated="28"/>
          <table:table-cell table:style-name="ce20" office:value-type="time" office:time-value="PT01H53M46S" calcext:value-type="time">
            <text:p>1:53:46</text:p>
          </table:table-cell>
          <table:table-cell table:style-name="ce25" office:value-type="percentage" office:value="0.789187928508643" calcext:value-type="percentage">
            <text:p>78.92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Steffi</text:p>
          </table:table-cell>
          <table:table-cell table:style-name="ce3" office:value-type="string" calcext:value-type="string">
            <text:p>Kaminski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46"/>
          <table:table-cell table:style-name="ce27" office:value-type="time" office:time-value="PT02H38M42.1S" calcext:value-type="time">
            <text:p>2:38:42</text:p>
          </table:table-cell>
          <table:table-cell table:style-name="ce30" office:value-type="percentage" office:value="0.521828198401613" calcext:value-type="percentage">
            <text:p>52.18%</text:p>
          </table:table-cell>
        </table:table-row>
        <table:table-row table:style-name="ro1">
          <table:table-cell office:value-type="string" calcext:value-type="string">
            <text:p>Santosh</text:p>
          </table:table-cell>
          <table:table-cell office:value-type="string" calcext:value-type="string">
            <text:p>Karmacharya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42"/>
          <table:table-cell table:style-name="ce20" office:value-type="time" office:time-value="PT04H01M47S" calcext:value-type="time">
            <text:p>4:01:47</text:p>
          </table:table-cell>
          <table:table-cell table:style-name="ce25" office:value-type="percentage" office:value="0.846350148204315" calcext:value-type="percentage">
            <text:p>84.64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lly</text:p>
          </table:table-cell>
          <table:table-cell office:value-type="string" calcext:value-type="string">
            <text:p>Karp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14"/>
          <table:table-cell table:style-name="ce27" office:value-type="time" office:time-value="PT02H48M33S" calcext:value-type="time">
            <text:p>2:48:33</text:p>
          </table:table-cell>
          <table:table-cell table:style-name="ce30" office:value-type="percentage" office:value="0.612281250667458" calcext:value-type="percentage">
            <text:p>61.23%</text:p>
          </table:table-cell>
          <table:table-cell table:number-columns-repeated="24"/>
          <table:table-cell table:style-name="ce20" office:value-type="time" office:time-value="PT01H29M52.893999768S" calcext:value-type="time">
            <text:p>1:29:53</text:p>
          </table:table-cell>
          <table:table-cell table:style-name="ce25" office:value-type="percentage" office:value="0.761446807628026" calcext:value-type="percentage">
            <text:p>76.1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thleen</text:p>
          </table:table-cell>
          <table:table-cell office:value-type="string" calcext:value-type="string">
            <text:p>Karpe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42"/>
          <table:table-cell table:style-name="ce20" office:value-type="time" office:time-value="PT05H24M23S" calcext:value-type="time">
            <text:p>5:24:23</text:p>
          </table:table-cell>
          <table:table-cell table:style-name="ce25" office:value-type="percentage" office:value="0.630838082515542" calcext:value-type="percentage">
            <text:p>63.0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i</text:p>
          </table:table-cell>
          <table:table-cell office:value-type="string" calcext:value-type="string">
            <text:p>Kasoff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42"/>
          <table:table-cell table:style-name="ce20" office:value-type="time" office:time-value="PT05H19M12S" calcext:value-type="time">
            <text:p>5:19:12</text:p>
          </table:table-cell>
          <table:table-cell table:style-name="ce25" office:value-type="percentage" office:value="0.641081954887218" calcext:value-type="percentage">
            <text:p>64.11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Karen</text:p>
          </table:table-cell>
          <table:table-cell table:style-name="ce3" office:value-type="string" calcext:value-type="string">
            <text:p>Kassel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46"/>
          <table:table-cell table:style-name="ce27" office:value-type="time" office:time-value="PT01H57M29.7S" calcext:value-type="time">
            <text:p>1:57:30</text:p>
          </table:table-cell>
          <table:table-cell table:style-name="ce30" office:value-type="percentage" office:value="0.70483854461892" calcext:value-type="percentage">
            <text:p>70.48%</text:p>
          </table:table-cell>
        </table:table-row>
        <table:table-row table:style-name="ro1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Kastner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0" office:value-type="time" office:time-value="PT03H58M21S" calcext:value-type="time">
            <text:p>3:58:21</text:p>
          </table:table-cell>
          <table:table-cell table:style-name="ce25" office:value-type="percentage" office:value="0.486819081183134" calcext:value-type="percentage">
            <text:p>48.68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Kavanagh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4"/>
          <table:table-cell table:style-name="ce27" office:value-type="time" office:time-value="PT03H18M09S" calcext:value-type="time">
            <text:p>3:18:09</text:p>
          </table:table-cell>
          <table:table-cell table:style-name="ce30" office:value-type="percentage" office:value="0.52081758667676" calcext:value-type="percentage">
            <text:p>52.08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Kimberly</text:p>
          </table:table-cell>
          <table:table-cell office:value-type="string" calcext:value-type="string">
            <text:p>Kaye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42"/>
          <table:table-cell table:style-name="ce20" office:value-type="time" office:time-value="PT06H16M57S" calcext:value-type="time">
            <text:p>6:16:57</text:p>
          </table:table-cell>
          <table:table-cell table:style-name="ce25" office:value-type="percentage" office:value="0.542866056506168" calcext:value-type="percentage">
            <text:p>54.29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atthew</text:p>
          </table:table-cell>
          <table:table-cell table:style-name="ce3" office:value-type="string" calcext:value-type="string">
            <text:p>Kearns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0" office:value-type="time" office:time-value="PT03H41M49S" calcext:value-type="time">
            <text:p>3:41:49</text:p>
          </table:table-cell>
          <table:table-cell table:style-name="ce25" office:value-type="percentage" office:value="0.523104641971598" calcext:value-type="percentage">
            <text:p>52.3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Brian </text:p>
          </table:table-cell>
          <table:table-cell office:value-type="string" calcext:value-type="string">
            <text:p>Keefe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style-name="ce20" office:value-type="time" office:time-value="PT01H02M04S" calcext:value-type="time">
            <text:p>1:02:04</text:p>
          </table:table-cell>
          <table:table-cell table:style-name="ce25" office:value-type="percentage" office:value="0.928839951879699" calcext:value-type="percentage">
            <text:p>92.88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William</text:p>
          </table:table-cell>
          <table:table-cell office:value-type="string" calcext:value-type="string">
            <text:p>Keefe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20" office:value-type="time" office:time-value="PT01H16M17S" calcext:value-type="time">
            <text:p>1:16:17</text:p>
          </table:table-cell>
          <table:table-cell table:style-name="ce25" office:value-type="percentage" office:value="0.755735193532882" calcext:value-type="percentage">
            <text:p>75.57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Marla</text:p>
          </table:table-cell>
          <table:table-cell table:style-name="ce3" office:value-type="string" calcext:value-type="string">
            <text:p>Keene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38"/>
          <table:table-cell table:style-name="ce20" office:value-type="time" office:time-value="PT02H03M55S" calcext:value-type="time">
            <text:p>2:03:55</text:p>
          </table:table-cell>
          <table:table-cell table:style-name="ce25" office:value-type="percentage" office:value="0.685002673839946" calcext:value-type="percentage">
            <text:p>68.5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Keeney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8"/>
          <table:table-cell table:style-name="ce20" office:value-type="time" office:time-value="PT02H01M47S" calcext:value-type="time">
            <text:p>2:01:47</text:p>
          </table:table-cell>
          <table:table-cell table:style-name="ce25" office:value-type="percentage" office:value="0.90461202025455" calcext:value-type="percentage">
            <text:p>90.46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Corey</text:p>
          </table:table-cell>
          <table:table-cell office:value-type="string" calcext:value-type="string">
            <text:p>Keesling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2"/>
          <table:table-cell table:style-name="ce27" office:value-type="time" office:time-value="PT02H36M21S" calcext:value-type="time">
            <text:p>2:36:21</text:p>
          </table:table-cell>
          <table:table-cell table:style-name="ce25" office:value-type="percentage" office:value="0.619554589063" calcext:value-type="percentage">
            <text:p>61.96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edric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0"/>
          <table:table-cell table:style-name="ce20" office:value-type="time" office:time-value="PT05H26M30S" calcext:value-type="time">
            <text:p>5:26:30</text:p>
          </table:table-cell>
          <table:table-cell table:style-name="ce25" office:value-type="percentage" office:value="0.611332307503828" calcext:value-type="percentage">
            <text:p>61.13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Stefen</text:p>
          </table:table-cell>
          <table:table-cell table:style-name="ce3" office:value-type="string" calcext:value-type="string">
            <text:p>Keith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0" office:value-type="time" office:time-value="PT03H20M31S" calcext:value-type="time">
            <text:p>3:20:31</text:p>
          </table:table-cell>
          <table:table-cell table:style-name="ce25" office:value-type="percentage" office:value="0.578671738010141" calcext:value-type="percentage">
            <text:p>57.8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harisse</text:p>
          </table:table-cell>
          <table:table-cell table:style-name="ce3" office:value-type="string" calcext:value-type="string">
            <text:p>Kel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-59</text:p>
          </table:table-cell>
          <table:table-cell table:number-columns-repeated="36"/>
          <table:table-cell table:style-name="ce20" office:value-type="time" office:time-value="PT02H56M50S" calcext:value-type="time">
            <text:p>2:56:50</text:p>
          </table:table-cell>
          <table:table-cell table:style-name="ce25" office:value-type="percentage" office:value="0.507728256361923" calcext:value-type="percentage">
            <text:p>50.77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Sean</text:p>
          </table:table-cell>
          <table:table-cell table:style-name="ce3" office:value-type="string" calcext:value-type="string">
            <text:p>Kellarso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style-name="ce20" office:value-type="time" office:time-value="PT01H19M17S" calcext:value-type="time">
            <text:p>1:19:17</text:p>
          </table:table-cell>
          <table:table-cell table:style-name="ce25" office:value-type="percentage" office:value="0.727138949085558" calcext:value-type="percentage">
            <text:p>72.71%</text:p>
          </table:table-cell>
          <table:table-cell table:number-columns-repeated="4"/>
          <table:table-cell table:style-name="ce20" office:value-type="time" office:time-value="PT02H37M24S" calcext:value-type="time">
            <text:p>2:37:24</text:p>
          </table:table-cell>
          <table:table-cell table:style-name="ce25" office:value-type="percentage" office:value="0.737187598475222" calcext:value-type="percentage">
            <text:p>73.72%</text:p>
          </table:table-cell>
          <table:table-cell table:style-name="ce20" office:value-type="time" office:time-value="PT02H09M45S" calcext:value-type="time">
            <text:p>2:09:45</text:p>
          </table:table-cell>
          <table:table-cell table:style-name="ce25" office:value-type="percentage" office:value="0.849068726011561" calcext:value-type="percentage">
            <text:p>84.91%</text:p>
          </table:table-cell>
          <table:table-cell table:style-name="ce20" office:value-type="time" office:time-value="PT02H48M53S" calcext:value-type="time">
            <text:p>2:48:53</text:p>
          </table:table-cell>
          <table:table-cell table:style-name="ce25" office:value-type="percentage" office:value="0.865389835191947" calcext:value-type="percentage">
            <text:p>86.54%</text:p>
          </table:table-cell>
          <table:table-cell table:style-name="ce27" office:value-type="time" office:time-value="PT02H01M43S" calcext:value-type="time">
            <text:p>2:01:43</text:p>
          </table:table-cell>
          <table:table-cell table:style-name="ce25" office:value-type="percentage" office:value="0.795843023415035" calcext:value-type="percentage">
            <text:p>79.58%</text:p>
          </table:table-cell>
          <table:table-cell table:number-columns-repeated="8"/>
          <table:table-cell table:style-name="ce20" office:value-type="time" office:time-value="PT01H51M24S" calcext:value-type="time">
            <text:p>1:51:24</text:p>
          </table:table-cell>
          <table:table-cell table:style-name="ce25" office:value-type="percentage" office:value="0.823760143626571" calcext:value-type="percentage">
            <text:p>82.38%</text:p>
          </table:table-cell>
          <table:table-cell table:number-columns-repeated="6"/>
          <table:table-cell table:style-name="ce20" office:value-type="time" office:time-value="PT04H25M44S" calcext:value-type="time">
            <text:p>4:25:44</text:p>
          </table:table-cell>
          <table:table-cell table:style-name="ce25" office:value-type="percentage" office:value="0.75112894530858" calcext:value-type="percentage">
            <text:p>75.11%</text:p>
          </table:table-cell>
          <table:table-cell table:number-columns-repeated="14"/>
          <table:table-cell table:style-name="ce27" office:value-type="time" office:time-value="PT01H44M40.4S" calcext:value-type="time">
            <text:p>1:44:40</text:p>
          </table:table-cell>
          <table:table-cell table:style-name="ce30" office:value-type="percentage" office:value="0.791175767148589" calcext:value-type="percentage">
            <text:p>79.12%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Kelleher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6"/>
          <table:table-cell table:style-name="ce20" office:value-type="time" office:time-value="PT01H23M25S" calcext:value-type="time">
            <text:p>1:23:25</text:p>
          </table:table-cell>
          <table:table-cell table:style-name="ce25" office:value-type="percentage" office:value="0.636563436563436" calcext:value-type="percentage">
            <text:p>63.66%</text:p>
          </table:table-cell>
          <table:table-cell table:number-columns-repeated="30"/>
        </table:table-row>
        <table:table-row table:style-name="ro1">
          <table:table-cell table:style-name="ce6" office:value-type="string" calcext:value-type="string">
            <text:p>Ben</text:p>
          </table:table-cell>
          <table:table-cell table:style-name="ce6" office:value-type="string" calcext:value-type="string">
            <text:p>Kelley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4"/>
          <table:table-cell table:style-name="ce39" office:value-type="time" office:time-value="PT03H55M40S" calcext:value-type="time">
            <text:p>3:55:40</text:p>
          </table:table-cell>
          <table:table-cell table:style-name="ce40" office:value-type="percentage" office:value="0.728656294200849" calcext:value-type="percentage">
            <text:p>72.87%</text:p>
          </table:table-cell>
          <table:table-cell table:number-columns-repeated="16"/>
          <table:table-cell table:style-name="ce20" office:value-type="time" office:time-value="PT04H56M36S" calcext:value-type="time">
            <text:p>4:56:36</text:p>
          </table:table-cell>
          <table:table-cell table:style-name="ce25" office:value-type="percentage" office:value="0.689930411328388" calcext:value-type="percentage">
            <text:p>68.9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Kelley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4"/>
          <table:table-cell table:style-name="ce27" office:value-type="time" office:time-value="PT03H38M25S" calcext:value-type="time">
            <text:p>3:38:25</text:p>
          </table:table-cell>
          <table:table-cell table:style-name="ce30" office:value-type="percentage" office:value="0.472491437466616" calcext:value-type="percentage">
            <text:p>47.25%</text:p>
          </table:table-cell>
          <table:table-cell table:number-columns-repeated="30"/>
          <table:table-cell table:style-name="ce27" office:value-type="time" office:time-value="PT02H21M28.4S" calcext:value-type="time">
            <text:p>2:21:28</text:p>
          </table:table-cell>
          <table:table-cell table:style-name="ce30" office:value-type="percentage" office:value="0.585375369680976" calcext:value-type="percentage">
            <text:p>58.54%</text:p>
          </table:table-cell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Kelleye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2"/>
          <table:table-cell table:style-name="ce27" office:value-type="time" office:time-value="PT03H14M39S" calcext:value-type="time">
            <text:p>3:14:39</text:p>
          </table:table-cell>
          <table:table-cell table:style-name="ce25" office:value-type="percentage" office:value="0.497648908296943" calcext:value-type="percentage">
            <text:p>49.76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Gail</text:p>
          </table:table-cell>
          <table:table-cell table:style-name="ce3" office:value-type="string" calcext:value-type="string">
            <text:p>Kellner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20" office:value-type="time" office:time-value="PT04H46M02S" calcext:value-type="time">
            <text:p>4:46:02</text:p>
          </table:table-cell>
          <table:table-cell table:style-name="ce25" office:value-type="percentage" office:value="0.405663656916443" calcext:value-type="percentage">
            <text:p>40.5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hris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0"/>
          <table:table-cell table:style-name="ce27" office:value-type="time" office:time-value="PT01H08M39S" calcext:value-type="time">
            <text:p>1:08:39</text:p>
          </table:table-cell>
          <table:table-cell table:style-name="ce25" office:value-type="percentage" office:value="0.733674231609614" calcext:value-type="percentage">
            <text:p>73.37%</text:p>
          </table:table-cell>
          <table:table-cell table:number-columns-repeated="8"/>
          <table:table-cell table:style-name="ce20" office:value-type="time" office:time-value="PT04H14M26S" calcext:value-type="time">
            <text:p>4:14:26</text:p>
          </table:table-cell>
          <table:table-cell table:style-name="ce25" office:value-type="percentage" office:value="0.784488399318748" calcext:value-type="percentage">
            <text:p>78.45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rin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6"/>
          <table:table-cell table:style-name="ce20" office:value-type="time" office:time-value="PT01H53M50S" calcext:value-type="time">
            <text:p>1:53:50</text:p>
          </table:table-cell>
          <table:table-cell table:style-name="ce25" office:value-type="percentage" office:value="0.466471449487555" calcext:value-type="percentage">
            <text:p>46.65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Lyndsey</text:p>
          </table:table-cell>
          <table:table-cell table:style-name="ce3" office:value-type="string" calcext:value-type="string">
            <text:p>Kelly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38"/>
          <table:table-cell table:style-name="ce20" office:value-type="time" office:time-value="PT03H13M14S" calcext:value-type="time">
            <text:p>3:13:14</text:p>
          </table:table-cell>
          <table:table-cell table:style-name="ce25" office:value-type="percentage" office:value="0.439278495773676" calcext:value-type="percentage">
            <text:p>43.93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Ryan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style-name="ce20" office:value-type="time" office:time-value="PT01H01M11S" calcext:value-type="time">
            <text:p>1:01:11</text:p>
          </table:table-cell>
          <table:table-cell table:style-name="ce25" office:value-type="percentage" office:value="0.942250062871152" calcext:value-type="percentage">
            <text:p>94.23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Jessica</text:p>
          </table:table-cell>
          <table:table-cell table:style-name="ce3" office:value-type="string" calcext:value-type="string">
            <text:p>Kelstrup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38"/>
          <table:table-cell table:style-name="ce20" office:value-type="time" office:time-value="PT03H16M54S" calcext:value-type="time">
            <text:p>3:16:54</text:p>
          </table:table-cell>
          <table:table-cell table:style-name="ce25" office:value-type="percentage" office:value="0.431098263077704" calcext:value-type="percentage">
            <text:p>43.11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Kenefick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46"/>
          <table:table-cell table:style-name="ce27" office:value-type="time" office:time-value="PT01H57M15.2S" calcext:value-type="time">
            <text:p>1:57:15</text:p>
          </table:table-cell>
          <table:table-cell table:style-name="ce30" office:value-type="percentage" office:value="0.706291262224244" calcext:value-type="percentage">
            <text:p>70.63%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16"/>
          <table:table-cell table:style-name="ce20" office:value-type="time" office:time-value="PT01H31M36S" calcext:value-type="time">
            <text:p>1:31:36</text:p>
          </table:table-cell>
          <table:table-cell table:style-name="ce25" office:value-type="percentage" office:value="0.579694323144105" calcext:value-type="percentage">
            <text:p>57.97%</text:p>
          </table:table-cell>
          <table:table-cell table:number-columns-repeated="6"/>
          <table:table-cell table:style-name="ce39" office:value-type="time" office:time-value="PT04H47M25S" calcext:value-type="time">
            <text:p>4:47:25</text:p>
          </table:table-cell>
          <table:table-cell table:style-name="ce40" office:value-type="percentage" office:value="0.597460133371992" calcext:value-type="percentage">
            <text:p>59.75%</text:p>
          </table:table-cell>
          <table:table-cell table:number-columns-repeated="2"/>
          <table:table-cell table:style-name="ce20" office:value-type="time" office:time-value="PT02H45M10S" calcext:value-type="time">
            <text:p>2:45:10</text:p>
          </table:table-cell>
          <table:table-cell table:style-name="ce25" office:value-type="percentage" office:value="0.633601548980828" calcext:value-type="percentage">
            <text:p>63.36%</text:p>
          </table:table-cell>
          <table:table-cell table:number-columns-repeated="18"/>
        </table:table-row>
        <table:table-row table:style-name="ro2">
          <table:table-cell table:style-name="ce7" office:value-type="string" calcext:value-type="string">
            <text:p>Mary</text:p>
          </table:table-cell>
          <table:table-cell table:style-name="ce7" office:value-type="string" calcext:value-type="string">
            <text:p>Kennedy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30-39</text:p>
          </table:table-cell>
          <table:table-cell table:number-columns-repeated="22"/>
          <table:table-cell table:style-name="ce20" office:value-type="time" office:time-value="PT02H43M50S" calcext:value-type="time">
            <text:p>2:43:50</text:p>
          </table:table-cell>
          <table:table-cell table:style-name="ce25" office:value-type="percentage" office:value="0.560123377416073" calcext:value-type="percentage">
            <text:p>56.01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Ned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2"/>
          <table:table-cell table:style-name="ce27" office:value-type="time" office:time-value="PT02H00M28S" calcext:value-type="time">
            <text:p>2:00:28</text:p>
          </table:table-cell>
          <table:table-cell table:style-name="ce25" office:value-type="percentage" office:value="0.804100940785833" calcext:value-type="percentage">
            <text:p>80.41%</text:p>
          </table:table-cell>
          <table:table-cell table:number-columns-repeated="34"/>
        </table:table-row>
        <table:table-row table:style-name="ro1">
          <table:table-cell table:style-name="ce5" office:value-type="string" calcext:value-type="string">
            <text:p>Mike</text:p>
          </table:table-cell>
          <table:table-cell table:style-name="ce5" office:value-type="string" calcext:value-type="string">
            <text:p>Kenney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8" calcext:value-type="float">
            <text:p>38</text:p>
          </table:table-cell>
          <table:table-cell table:style-name="ce22" table:number-columns-repeated="18"/>
          <table:table-cell table:style-name="ce34" office:value-type="time" office:time-value="PT01H21M55S" calcext:value-type="time">
            <text:p>1:21:55</text:p>
          </table:table-cell>
          <table:table-cell table:style-name="ce35" office:value-type="percentage" office:value="0.863275751780265" calcext:value-type="percentage">
            <text:p>86.33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Denise</text:p>
          </table:table-cell>
          <table:table-cell table:style-name="ce3" office:value-type="string" calcext:value-type="string">
            <text:p>Kenyo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38"/>
          <table:table-cell table:style-name="ce20" office:value-type="time" office:time-value="PT03H13M14S" calcext:value-type="time">
            <text:p>3:13:14</text:p>
          </table:table-cell>
          <table:table-cell table:style-name="ce25" office:value-type="percentage" office:value="0.439278495773676" calcext:value-type="percentage">
            <text:p>43.93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Kristin</text:p>
          </table:table-cell>
          <table:table-cell table:style-name="ce3" office:value-type="string" calcext:value-type="string">
            <text:p>Kerins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0" office:value-type="time" office:time-value="PT03H13M01S" calcext:value-type="time">
            <text:p>3:13:01</text:p>
          </table:table-cell>
          <table:table-cell table:style-name="ce25" office:value-type="percentage" office:value="0.601157039979277" calcext:value-type="percentage">
            <text:p>60.1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Garrett</text:p>
          </table:table-cell>
          <table:table-cell office:value-type="string" calcext:value-type="string">
            <text:p>Kernozicky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2"/>
          <table:table-cell table:style-name="ce27" office:value-type="time" office:time-value="PT02H41M16S" calcext:value-type="time">
            <text:p>2:41:16</text:p>
          </table:table-cell>
          <table:table-cell table:style-name="ce25" office:value-type="percentage" office:value="0.600665729640347" calcext:value-type="percentage">
            <text:p>60.07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table:style-name="ce3" office:value-type="string" calcext:value-type="string">
            <text:p>Kerr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0" office:value-type="time" office:time-value="PT02H08M41S" calcext:value-type="time">
            <text:p>2:08:41</text:p>
          </table:table-cell>
          <table:table-cell table:style-name="ce25" office:value-type="percentage" office:value="0.901696629970211" calcext:value-type="percentage">
            <text:p>90.1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ate</text:p>
          </table:table-cell>
          <table:table-cell office:value-type="string" calcext:value-type="string">
            <text:p>Ketola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table:style-name="ce20" office:value-type="time" office:time-value="PT06H47M40S" calcext:value-type="time">
            <text:p>6:47:40</text:p>
          </table:table-cell>
          <table:table-cell table:style-name="ce25" office:value-type="percentage" office:value="0.490474255437449" calcext:value-type="percentage">
            <text:p>49.05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Keyes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0" office:value-type="time" office:time-value="PT02H17M46S" calcext:value-type="time">
            <text:p>2:17:46</text:p>
          </table:table-cell>
          <table:table-cell table:style-name="ce25" office:value-type="percentage" office:value="0.84224530365352" calcext:value-type="percentage">
            <text:p>84.2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Erica</text:p>
          </table:table-cell>
          <table:table-cell office:value-type="string" calcext:value-type="string">
            <text:p>Kha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style-name="ce20" office:value-type="time" office:time-value="PT01H26M25S" calcext:value-type="time">
            <text:p>1:26:25</text:p>
          </table:table-cell>
          <table:table-cell table:style-name="ce25" office:value-type="percentage" office:value="0.66711667903568" calcext:value-type="percentage">
            <text:p>66.71%</text:p>
          </table:table-cell>
          <table:table-cell table:number-columns-repeated="14"/>
          <table:table-cell table:style-name="ce20" office:value-type="time" office:time-value="PT01H15M47S" calcext:value-type="time">
            <text:p>1:15:47</text:p>
          </table:table-cell>
          <table:table-cell table:style-name="ce25" office:value-type="percentage" office:value="0.700681768198812" calcext:value-type="percentage">
            <text:p>70.07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Heather</text:p>
          </table:table-cell>
          <table:table-cell table:style-name="ce3" office:value-type="string" calcext:value-type="string">
            <text:p>Kiersznowski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0" office:value-type="time" office:time-value="PT04H48M26S" calcext:value-type="time">
            <text:p>4:48:26</text:p>
          </table:table-cell>
          <table:table-cell table:style-name="ce25" office:value-type="percentage" office:value="0.402288205246735" calcext:value-type="percentage">
            <text:p>40.23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olleen</text:p>
          </table:table-cell>
          <table:table-cell table:style-name="ce3" office:value-type="string" calcext:value-type="string">
            <text:p>Killay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0" office:value-type="time" office:time-value="PT03H44M31S" calcext:value-type="time">
            <text:p>3:44:31</text:p>
          </table:table-cell>
          <table:table-cell table:style-name="ce25" office:value-type="percentage" office:value="0.516813872763715" calcext:value-type="percentage">
            <text:p>51.68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Kimball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4"/>
          <table:table-cell table:style-name="ce27" office:value-type="time" office:time-value="PT02H56M13S" calcext:value-type="time">
            <text:p>2:56:13</text:p>
          </table:table-cell>
          <table:table-cell table:style-name="ce30" office:value-type="percentage" office:value="0.585642701976733" calcext:value-type="percentage">
            <text:p>58.56%</text:p>
          </table:table-cell>
          <table:table-cell table:number-columns-repeated="2"/>
          <table:table-cell table:style-name="ce34" office:value-type="time" office:time-value="PT01H40M38S" calcext:value-type="time">
            <text:p>1:40:38</text:p>
          </table:table-cell>
          <table:table-cell table:style-name="ce35" office:value-type="percentage" office:value="0.702716184166943" calcext:value-type="percentage">
            <text:p>70.27%</text:p>
          </table:table-cell>
          <table:table-cell table:number-columns-repeated="2"/>
          <table:table-cell table:style-name="ce20" office:value-type="time" office:time-value="PT02H08M16S" calcext:value-type="time">
            <text:p>2:08:16</text:p>
          </table:table-cell>
          <table:table-cell table:style-name="ce25" office:value-type="percentage" office:value="0.715438253638254" calcext:value-type="percentage">
            <text:p>71.54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Terri</text:p>
          </table:table-cell>
          <table:table-cell office:value-type="string" calcext:value-type="string">
            <text:p>Kindness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4"/>
          <table:table-cell table:style-name="ce43" office:value-type="time" office:time-value="PT11H38M31S" calcext:value-type="time">
            <text:p>11:38:31</text:p>
          </table:table-cell>
          <table:table-cell table:style-name="ce25" office:value-type="percentage" office:value="0.533129704373553" calcext:value-type="percentage">
            <text:p>53.31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ngela 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20" office:value-type="time" office:time-value="PT01H38M44S" calcext:value-type="time">
            <text:p>1:38:44</text:p>
          </table:table-cell>
          <table:table-cell table:style-name="ce25" office:value-type="percentage" office:value="0.583896012964213" calcext:value-type="percentage">
            <text:p>58.39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Stuart</text:p>
          </table:table-cell>
          <table:table-cell table:style-name="ce3" office:value-type="string" calcext:value-type="string">
            <text:p>King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8"/>
          <table:table-cell table:style-name="ce20" office:value-type="time" office:time-value="PT02H46M37S" calcext:value-type="time">
            <text:p>2:46:37</text:p>
          </table:table-cell>
          <table:table-cell table:style-name="ce25" office:value-type="percentage" office:value="0.661198362708813" calcext:value-type="percentage">
            <text:p>66.12%</text:p>
          </table:table-cell>
          <table:table-cell table:style-name="ce20" office:value-type="time" office:time-value="PT03H42M28S" calcext:value-type="time">
            <text:p>3:42:28</text:p>
          </table:table-cell>
          <table:table-cell table:style-name="ce25" office:value-type="percentage" office:value="0.656951992807911" calcext:value-type="percentage">
            <text:p>65.70%</text:p>
          </table:table-cell>
          <table:table-cell table:style-name="ce27" office:value-type="time" office:time-value="PT03H30M04S" calcext:value-type="time">
            <text:p>3:30:04</text:p>
          </table:table-cell>
          <table:table-cell table:style-name="ce25" office:value-type="percentage" office:value="0.461126753411615" calcext:value-type="percentage">
            <text:p>46.11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Trey</text:p>
          </table:table-cell>
          <table:table-cell table:style-name="ce3" office:value-type="string" calcext:value-type="string">
            <text:p>Kingston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38"/>
          <table:table-cell table:style-name="ce20" office:value-type="time" office:time-value="PT01H34M41S" calcext:value-type="time">
            <text:p>1:34:41</text:p>
          </table:table-cell>
          <table:table-cell table:style-name="ce25" office:value-type="percentage" office:value="0.896496194331984" calcext:value-type="percentage">
            <text:p>89.65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John</text:p>
          </table:table-cell>
          <table:table-cell office:value-type="string" calcext:value-type="string">
            <text:p>Kinne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20" office:value-type="time" office:time-value="PT01H07M32S" calcext:value-type="time">
            <text:p>1:07:32</text:p>
          </table:table-cell>
          <table:table-cell table:style-name="ce25" office:value-type="percentage" office:value="0.853652512537019" calcext:value-type="percentage">
            <text:p>85.37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Kirby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38"/>
          <table:table-cell table:style-name="ce20" office:value-type="time" office:time-value="PT02H10M55S" calcext:value-type="time">
            <text:p>2:10:55</text:p>
          </table:table-cell>
          <table:table-cell table:style-name="ce25" office:value-type="percentage" office:value="0.648376178230426" calcext:value-type="percentage">
            <text:p>64.8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Kirk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27" office:value-type="time" office:time-value="PT01H50M30S" calcext:value-type="time">
            <text:p>1:50:30</text:p>
          </table:table-cell>
          <table:table-cell table:style-name="ce30" office:value-type="percentage" office:value="0.81930617918552" calcext:value-type="percentage">
            <text:p>81.93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Kittredge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40"/>
          <table:table-cell table:style-name="ce20" office:value-type="time" office:time-value="PT01H41M51.408000067S" calcext:value-type="time">
            <text:p>1:41:51</text:p>
          </table:table-cell>
          <table:table-cell table:style-name="ce25" office:value-type="percentage" office:value="0.671924034519552" calcext:value-type="percentage">
            <text:p>67.19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Klan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2"/>
          <table:table-cell table:style-name="ce27" office:value-type="time" office:time-value="PT03H38M38S" calcext:value-type="time">
            <text:p>3:38:38</text:p>
          </table:table-cell>
          <table:table-cell table:style-name="ce25" office:value-type="percentage" office:value="0.443058515017533" calcext:value-type="percentage">
            <text:p>44.3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ndy</text:p>
          </table:table-cell>
          <table:table-cell office:value-type="string" calcext:value-type="string">
            <text:p>Klaski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style-name="ce20" office:value-type="time" office:time-value="PT01H19M59S" calcext:value-type="time">
            <text:p>1:19:59</text:p>
          </table:table-cell>
          <table:table-cell table:style-name="ce25" office:value-type="percentage" office:value="0.663888310064597" calcext:value-type="percentage">
            <text:p>66.3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achel</text:p>
          </table:table-cell>
          <table:table-cell office:value-type="string" calcext:value-type="string">
            <text:p>Klaski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16"/>
          <table:table-cell table:style-name="ce20" office:value-type="time" office:time-value="PT01H09M04S" calcext:value-type="time">
            <text:p>1:09:04</text:p>
          </table:table-cell>
          <table:table-cell table:style-name="ce25" office:value-type="percentage" office:value="0.768822393822394" calcext:value-type="percentage">
            <text:p>76.88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Brian 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style-name="ce20" office:value-type="time" office:time-value="PT01H06M18S" calcext:value-type="time">
            <text:p>1:06:18</text:p>
          </table:table-cell>
          <table:table-cell table:style-name="ce25" office:value-type="percentage" office:value="0.869532423529412" calcext:value-type="percentage">
            <text:p>86.95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Karl</text:p>
          </table:table-cell>
          <table:table-cell office:value-type="string" calcext:value-type="string">
            <text:p>Klemm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0"/>
          <table:table-cell table:style-name="ce20" office:value-type="time" office:time-value="PT01H21M59.619000074S" calcext:value-type="time">
            <text:p>1:22:00</text:p>
          </table:table-cell>
          <table:table-cell table:style-name="ce25" office:value-type="percentage" office:value="0.834699174862495" calcext:value-type="percentage">
            <text:p>83.47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rad</text:p>
          </table:table-cell>
          <table:table-cell office:value-type="string" calcext:value-type="string">
            <text:p>Klinedinst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20" office:value-type="time" office:time-value="PT01H09M16S" calcext:value-type="time">
            <text:p>1:09:16</text:p>
          </table:table-cell>
          <table:table-cell table:style-name="ce25" office:value-type="percentage" office:value="0.832290659480269" calcext:value-type="percentage">
            <text:p>83.23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adeleine</text:p>
          </table:table-cell>
          <table:table-cell office:value-type="string" calcext:value-type="string">
            <text:p>Klinger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14"/>
          <table:table-cell table:style-name="ce27" office:value-type="time" office:time-value="PT02H59M45S" calcext:value-type="time">
            <text:p>2:59:45</text:p>
          </table:table-cell>
          <table:table-cell table:style-name="ce30" office:value-type="percentage" office:value="0.574130763838665" calcext:value-type="percentage">
            <text:p>57.41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Rick</text:p>
          </table:table-cell>
          <table:table-cell office:value-type="string" calcext:value-type="string">
            <text:p>Klingler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4"/>
          <table:table-cell table:style-name="ce27" office:value-type="time" office:time-value="PT03H56M10S" calcext:value-type="time">
            <text:p>3:56:10</text:p>
          </table:table-cell>
          <table:table-cell table:style-name="ce30" office:value-type="percentage" office:value="0.43697955455187" calcext:value-type="percentage">
            <text:p>43.70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Lisa</text:p>
          </table:table-cell>
          <table:table-cell table:style-name="ce3" office:value-type="string" calcext:value-type="string">
            <text:p>Klinkenberg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0" office:value-type="time" office:time-value="PT03H09M42S" calcext:value-type="time">
            <text:p>3:09:42</text:p>
          </table:table-cell>
          <table:table-cell table:style-name="ce25" office:value-type="percentage" office:value="0.611667517132314" calcext:value-type="percentage">
            <text:p>61.1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Heidi</text:p>
          </table:table-cell>
          <table:table-cell office:value-type="string" calcext:value-type="string">
            <text:p>Knapp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26"/>
          <table:table-cell table:style-name="ce20" office:value-type="time" office:time-value="PT05H40M48S" calcext:value-type="time">
            <text:p>5:40:48</text:p>
          </table:table-cell>
          <table:table-cell table:style-name="ce25" office:value-type="percentage" office:value="0.741637322535211" calcext:value-type="percentage">
            <text:p>74.16%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Oberon</text:p>
          </table:table-cell>
          <table:table-cell table:style-name="ce5" office:value-type="string" calcext:value-type="string">
            <text:p>Knapp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1" calcext:value-type="float">
            <text:p>41</text:p>
          </table:table-cell>
          <table:table-cell table:style-name="ce22" table:number-columns-repeated="18"/>
          <table:table-cell table:style-name="ce34" office:value-type="time" office:time-value="PT01H53M59S" calcext:value-type="time">
            <text:p>1:53:59</text:p>
          </table:table-cell>
          <table:table-cell table:style-name="ce35" office:value-type="percentage" office:value="0.620412387775991" calcext:value-type="percentage">
            <text:p>62.04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Deidra</text:p>
          </table:table-cell>
          <table:table-cell table:style-name="ce3" office:value-type="string" calcext:value-type="string">
            <text:p>Knauth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38"/>
          <table:table-cell table:style-name="ce20" office:value-type="time" office:time-value="PT02H54M08S" calcext:value-type="time">
            <text:p>2:54:08</text:p>
          </table:table-cell>
          <table:table-cell table:style-name="ce25" office:value-type="percentage" office:value="0.487461225114854" calcext:value-type="percentage">
            <text:p>48.75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Matthew</text:p>
          </table:table-cell>
          <table:table-cell table:style-name="ce6" office:value-type="string" calcext:value-type="string">
            <text:p>Knight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4"/>
          <table:table-cell table:style-name="ce39" office:value-type="time" office:time-value="PT03H22M07S" calcext:value-type="time">
            <text:p>3:22:07</text:p>
          </table:table-cell>
          <table:table-cell table:style-name="ce40" office:value-type="percentage" office:value="0.849608312031005" calcext:value-type="percentage">
            <text:p>84.96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Karin</text:p>
          </table:table-cell>
          <table:table-cell office:value-type="string" calcext:value-type="string">
            <text:p>Knudson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20" office:value-type="time" office:time-value="PT01H21M05S" calcext:value-type="time">
            <text:p>1:21:05</text:p>
          </table:table-cell>
          <table:table-cell table:style-name="ce25" office:value-type="percentage" office:value="0.710996912805755" calcext:value-type="percentage">
            <text:p>71.10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ale</text:p>
          </table:table-cell>
          <table:table-cell office:value-type="string" calcext:value-type="string">
            <text:p>Kochenour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14"/>
          <table:table-cell table:style-name="ce27" office:value-type="time" office:time-value="PT02H48M56S" calcext:value-type="time">
            <text:p>2:48:56</text:p>
          </table:table-cell>
          <table:table-cell table:style-name="ce30" office:value-type="percentage" office:value="0.610891898973954" calcext:value-type="percentage">
            <text:p>61.09%</text:p>
          </table:table-cell>
          <table:table-cell table:style-name="ce20" office:value-type="time" office:time-value="PT01H15M05S" calcext:value-type="time">
            <text:p>1:15:05</text:p>
          </table:table-cell>
          <table:table-cell table:style-name="ce25" office:value-type="percentage" office:value="0.707214206437292" calcext:value-type="percentage">
            <text:p>70.7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Kohl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2"/>
          <table:table-cell table:style-name="ce27" office:value-type="time" office:time-value="PT03H13M02S" calcext:value-type="time">
            <text:p>3:13:02</text:p>
          </table:table-cell>
          <table:table-cell table:style-name="ce25" office:value-type="percentage" office:value="0.501816750129511" calcext:value-type="percentage">
            <text:p>50.18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Kelly</text:p>
          </table:table-cell>
          <table:table-cell table:style-name="ce3" office:value-type="string" calcext:value-type="string">
            <text:p>Kolnick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38"/>
          <table:table-cell table:style-name="ce20" office:value-type="time" office:time-value="PT01H52M12S" calcext:value-type="time">
            <text:p>1:52:12</text:p>
          </table:table-cell>
          <table:table-cell table:style-name="ce25" office:value-type="percentage" office:value="0.756535187165775" calcext:value-type="percentage">
            <text:p>75.65%</text:p>
          </table:table-cell>
          <table:table-cell table:number-columns-repeated="4"/>
          <table:table-cell table:style-name="ce27" office:value-type="time" office:time-value="PT09H39M01S" calcext:value-type="time">
            <text:p>9:39:01</text:p>
          </table:table-cell>
          <table:table-cell table:style-name="ce25" office:value-type="percentage" office:value="0.64315935177456" calcext:value-type="percentage">
            <text:p>64.32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Komoroske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38"/>
          <table:table-cell table:style-name="ce20" office:value-type="time" office:time-value="PT02H49M50S" calcext:value-type="time">
            <text:p>2:49:50</text:p>
          </table:table-cell>
          <table:table-cell table:style-name="ce25" office:value-type="percentage" office:value="0.499803226692836" calcext:value-type="percentage">
            <text:p>49.98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Theresa</text:p>
          </table:table-cell>
          <table:table-cell table:style-name="ce3" office:value-type="string" calcext:value-type="string">
            <text:p>Konecni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38"/>
          <table:table-cell table:style-name="ce20" office:value-type="time" office:time-value="PT02H19M28S" calcext:value-type="time">
            <text:p>2:19:28</text:p>
          </table:table-cell>
          <table:table-cell table:style-name="ce25" office:value-type="percentage" office:value="0.608627495219885" calcext:value-type="percentage">
            <text:p>60.86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Gabe</text:p>
          </table:table-cell>
          <table:table-cell table:style-name="ce3" office:value-type="string" calcext:value-type="string">
            <text:p>Kontrovitz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0" office:value-type="time" office:time-value="PT03H00M53S" calcext:value-type="time">
            <text:p>3:00:53</text:p>
          </table:table-cell>
          <table:table-cell table:style-name="ce25" office:value-type="percentage" office:value="0.641481588500875" calcext:value-type="percentage">
            <text:p>64.1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Kooi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4"/>
          <table:table-cell table:style-name="ce20" office:value-type="time" office:time-value="PT06H25M37S" calcext:value-type="time">
            <text:p>6:25:37</text:p>
          </table:table-cell>
          <table:table-cell table:style-name="ce25" office:value-type="percentage" office:value="0.518520131737045" calcext:value-type="percentage">
            <text:p>51.85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Jennifer</text:p>
          </table:table-cell>
          <table:table-cell office:value-type="string" calcext:value-type="string">
            <text:p>Koonz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28"/>
          <table:table-cell table:style-name="ce20" office:value-type="time" office:time-value="PT02H33M44S" calcext:value-type="time">
            <text:p>2:33:44</text:p>
          </table:table-cell>
          <table:table-cell table:style-name="ce25" office:value-type="percentage" office:value="0.680723260017346" calcext:value-type="percentage">
            <text:p>68.07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Kate</text:p>
          </table:table-cell>
          <table:table-cell office:value-type="string" calcext:value-type="string">
            <text:p>Koonz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28"/>
          <table:table-cell table:style-name="ce20" office:value-type="time" office:time-value="PT02H50M32S" calcext:value-type="time">
            <text:p>2:50:32</text:p>
          </table:table-cell>
          <table:table-cell table:style-name="ce25" office:value-type="percentage" office:value="0.613662172634871" calcext:value-type="percentage">
            <text:p>61.37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Koroloff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0" office:value-type="time" office:time-value="PT04H20M58S" calcext:value-type="time">
            <text:p>4:20:58</text:p>
          </table:table-cell>
          <table:table-cell table:style-name="ce25" office:value-type="percentage" office:value="0.44462892323413" calcext:value-type="percentage">
            <text:p>44.4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Kotch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42"/>
          <table:table-cell table:style-name="ce20" office:value-type="time" office:time-value="PT06H53M12S" calcext:value-type="time">
            <text:p>6:53:12</text:p>
          </table:table-cell>
          <table:table-cell table:style-name="ce25" office:value-type="percentage" office:value="0.495240464666021" calcext:value-type="percentage">
            <text:p>49.5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ynthy</text:p>
          </table:table-cell>
          <table:table-cell office:value-type="string" calcext:value-type="string">
            <text:p>Kounlasa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16"/>
          <table:table-cell table:style-name="ce20" office:value-type="time" office:time-value="PT01H33M13S" calcext:value-type="time">
            <text:p>1:33:13</text:p>
          </table:table-cell>
          <table:table-cell table:style-name="ce25" office:value-type="percentage" office:value="0.569640622206329" calcext:value-type="percentage">
            <text:p>56.9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Kovar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6"/>
          <table:table-cell table:style-name="ce20" office:value-type="time" office:time-value="PT01H07M05S" calcext:value-type="time">
            <text:p>1:07:05</text:p>
          </table:table-cell>
          <table:table-cell table:style-name="ce25" office:value-type="percentage" office:value="0.791552795031056" calcext:value-type="percentage">
            <text:p>79.1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Kowalski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6"/>
          <table:table-cell table:style-name="ce20" office:value-type="time" office:time-value="PT01H16M43S" calcext:value-type="time">
            <text:p>1:16:43</text:p>
          </table:table-cell>
          <table:table-cell table:style-name="ce25" office:value-type="percentage" office:value="0.692157288724745" calcext:value-type="percentage">
            <text:p>69.22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Adam</text:p>
          </table:table-cell>
          <table:table-cell table:style-name="ce3" office:value-type="string" calcext:value-type="string">
            <text:p>Kozak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8"/>
          <table:table-cell table:style-name="ce20" office:value-type="time" office:time-value="PT02H39M45S" calcext:value-type="time">
            <text:p>2:39:45</text:p>
          </table:table-cell>
          <table:table-cell table:style-name="ce25" office:value-type="percentage" office:value="0.6896192" calcext:value-type="percentage">
            <text:p>68.96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Rick</text:p>
          </table:table-cell>
          <table:table-cell table:style-name="ce3" office:value-type="string" calcext:value-type="string">
            <text:p>Kraic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3H12M47S" calcext:value-type="time">
            <text:p>3:12:47</text:p>
          </table:table-cell>
          <table:table-cell table:style-name="ce25" office:value-type="percentage" office:value="0.601884644246564" calcext:value-type="percentage">
            <text:p>60.1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Allen</text:p>
          </table:table-cell>
          <table:table-cell table:style-name="ce3" office:value-type="string" calcext:value-type="string">
            <text:p>Kram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8"/>
          <table:table-cell table:style-name="ce20" office:value-type="time" office:time-value="PT02H23M44S" calcext:value-type="time">
            <text:p>2:23:44</text:p>
          </table:table-cell>
          <table:table-cell table:style-name="ce25" office:value-type="percentage" office:value="0.590560630797774" calcext:value-type="percentage">
            <text:p>59.06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Timothy</text:p>
          </table:table-cell>
          <table:table-cell table:style-name="ce3" office:value-type="string" calcext:value-type="string">
            <text:p>Kranz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2H48M47S" calcext:value-type="time">
            <text:p>2:48:47</text:p>
          </table:table-cell>
          <table:table-cell table:style-name="ce25" office:value-type="percentage" office:value="0.6874691102992" calcext:value-type="percentage">
            <text:p>68.75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Beth</text:p>
          </table:table-cell>
          <table:table-cell table:style-name="ce3" office:value-type="string" calcext:value-type="string">
            <text:p>Kraseman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table:style-name="ce20" office:value-type="time" office:time-value="PT02H20M09S" calcext:value-type="time">
            <text:p>2:20:09</text:p>
          </table:table-cell>
          <table:table-cell table:style-name="ce25" office:value-type="percentage" office:value="0.786062555833036" calcext:value-type="percentage">
            <text:p>78.61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Gregory</text:p>
          </table:table-cell>
          <table:table-cell office:value-type="string" calcext:value-type="string">
            <text:p>Krathwohl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44"/>
          <table:table-cell table:style-name="ce27" office:value-type="time" office:time-value="PT06H36M45S" calcext:value-type="time">
            <text:p>6:36:45</text:p>
          </table:table-cell>
          <table:table-cell table:style-name="ce25" office:value-type="percentage" office:value="0.938626298676748" calcext:value-type="percentage">
            <text:p>93.8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s</text:p>
          </table:table-cell>
          <table:table-cell office:value-type="string" calcext:value-type="string">
            <text:p>Krause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32"/>
          <table:table-cell table:style-name="ce27" office:value-type="time" office:time-value="PT01H24M15S" calcext:value-type="time">
            <text:p>1:24:15</text:p>
          </table:table-cell>
          <table:table-cell table:style-name="ce30" office:value-type="percentage" office:value="0.904648849851632" calcext:value-type="percentage">
            <text:p>90.46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Krieg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44"/>
          <table:table-cell table:style-name="ce27" office:value-type="time" office:time-value="PT09H59M18S" calcext:value-type="time">
            <text:p>9:59:18</text:p>
          </table:table-cell>
          <table:table-cell table:style-name="ce25" office:value-type="percentage" office:value="0.621391596863007" calcext:value-type="percentage">
            <text:p>62.14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elissa</text:p>
          </table:table-cell>
          <table:table-cell table:style-name="ce3" office:value-type="string" calcext:value-type="string">
            <text:p>Kruege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2H57M02S" calcext:value-type="time">
            <text:p>2:57:02</text:p>
          </table:table-cell>
          <table:table-cell table:style-name="ce25" office:value-type="percentage" office:value="0.507154660139333" calcext:value-type="percentage">
            <text:p>50.72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Krug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42"/>
          <table:table-cell table:style-name="ce20" office:value-type="time" office:time-value="PT06H25M11S" calcext:value-type="time">
            <text:p>6:25:11</text:p>
          </table:table-cell>
          <table:table-cell table:style-name="ce25" office:value-type="percentage" office:value="0.531262238760763" calcext:value-type="percentage">
            <text:p>53.1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ne</text:p>
          </table:table-cell>
          <table:table-cell office:value-type="string" calcext:value-type="string">
            <text:p>Krygowski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42"/>
          <table:table-cell table:style-name="ce20" office:value-type="time" office:time-value="PT06H42M47S" calcext:value-type="time">
            <text:p>6:42:47</text:p>
          </table:table-cell>
          <table:table-cell table:style-name="ce25" office:value-type="percentage" office:value="0.508048231058882" calcext:value-type="percentage">
            <text:p>50.80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Kukl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46"/>
          <table:table-cell table:style-name="ce27" office:value-type="time" office:time-value="PT02H23M20.4S" calcext:value-type="time">
            <text:p>2:23:20</text:p>
          </table:table-cell>
          <table:table-cell table:style-name="ce30" office:value-type="percentage" office:value="0.57775223105902" calcext:value-type="percentage">
            <text:p>57.78%</text:p>
          </table:table-cell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Kulis</text:p>
          </table:table-cell>
          <table:table-cell office:value-type="string" calcext:value-type="string">
            <text:p>F</text:p>
          </table:table-cell>
          <table:table-cell table:style-name="ce16" office:value-type="string" calcext:value-type="string">
            <text:p><text:s/></text:p>
          </table:table-cell>
          <table:table-cell table:number-columns-repeated="42"/>
          <table:table-cell table:style-name="ce20" office:value-type="time" office:time-value="PT08H48M10S" calcext:value-type="time">
            <text:p>8:48:10</text:p>
          </table:table-cell>
          <table:table-cell table:style-name="ce30" office:value-type="percentage" office:value="0.525970346733985" calcext:value-type="percentage">
            <text:p>52.6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Kulm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20" office:value-type="time" office:time-value="PT03H29M00S" calcext:value-type="time">
            <text:p>3:29:00</text:p>
          </table:table-cell>
          <table:table-cell table:style-name="ce25" office:value-type="percentage" office:value="0.955023915789474" calcext:value-type="percentage">
            <text:p>95.50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Vikash</text:p>
          </table:table-cell>
          <table:table-cell table:style-name="ce3" office:value-type="string" calcext:value-type="string">
            <text:p>Kumar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0" office:value-type="time" office:time-value="PT03H27M32S" calcext:value-type="time">
            <text:p>3:27:32</text:p>
          </table:table-cell>
          <table:table-cell table:style-name="ce25" office:value-type="percentage" office:value="0.559106945069065" calcext:value-type="percentage">
            <text:p>55.9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ason</text:p>
          </table:table-cell>
          <table:table-cell table:style-name="ce3" office:value-type="string" calcext:value-type="string">
            <text:p>Kurland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0" office:value-type="time" office:time-value="PT02H25M12S" calcext:value-type="time">
            <text:p>2:25:12</text:p>
          </table:table-cell>
          <table:table-cell table:style-name="ce25" office:value-type="percentage" office:value="0.799127603305785" calcext:value-type="percentage">
            <text:p>79.9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Kurowsk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2H46M05S" calcext:value-type="time">
            <text:p>2:46:05</text:p>
          </table:table-cell>
          <table:table-cell table:style-name="ce25" office:value-type="percentage" office:value="0.540591751128951" calcext:value-type="percentage">
            <text:p>54.06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Kusek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8"/>
          <table:table-cell table:style-name="ce20" office:value-type="time" office:time-value="PT01H56M51S" calcext:value-type="time">
            <text:p>1:56:51</text:p>
          </table:table-cell>
          <table:table-cell table:style-name="ce25" office:value-type="percentage" office:value="0.895591406418485" calcext:value-type="percentage">
            <text:p>89.56%</text:p>
          </table:table-cell>
          <table:table-cell table:number-columns-repeated="2"/>
          <table:table-cell table:style-name="ce27" office:value-type="time" office:time-value="PT01H30M48S" calcext:value-type="time">
            <text:p>1:30:48</text:p>
          </table:table-cell>
          <table:table-cell table:style-name="ce30" office:value-type="percentage" office:value="0.83939059030837" calcext:value-type="percentage">
            <text:p>83.94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armel</text:p>
          </table:table-cell>
          <table:table-cell office:value-type="string" calcext:value-type="string">
            <text:p>Kushi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4"/>
          <table:table-cell table:style-name="ce27" office:value-type="time" office:time-value="PT03H14M11S" calcext:value-type="time">
            <text:p>3:14:11</text:p>
          </table:table-cell>
          <table:table-cell table:style-name="ce30" office:value-type="percentage" office:value="0.531456552055618" calcext:value-type="percentage">
            <text:p>53.15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Krys</text:p>
          </table:table-cell>
          <table:table-cell office:value-type="string" calcext:value-type="string">
            <text:p>Kuzara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2"/>
          <table:table-cell table:style-name="ce27" office:value-type="time" office:time-value="PT02H42M02S" calcext:value-type="time">
            <text:p>2:42:02</text:p>
          </table:table-cell>
          <table:table-cell table:style-name="ce25" office:value-type="percentage" office:value="0.597823657683604" calcext:value-type="percentage">
            <text:p>59.78%</text:p>
          </table:table-cell>
          <table:table-cell table:number-columns-repeated="16"/>
          <table:table-cell table:style-name="ce20" office:value-type="time" office:time-value="PT05H44M40S" calcext:value-type="time">
            <text:p>5:44:40</text:p>
          </table:table-cell>
          <table:table-cell table:style-name="ce25" office:value-type="percentage" office:value="0.579110246808511" calcext:value-type="percentage">
            <text:p>57.91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annette</text:p>
          </table:table-cell>
          <table:table-cell office:value-type="string" calcext:value-type="string">
            <text:p>Kyer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2"/>
          <table:table-cell table:style-name="ce27" office:value-type="time" office:time-value="PT02H49M43S" calcext:value-type="time">
            <text:p>2:49:43</text:p>
          </table:table-cell>
          <table:table-cell table:style-name="ce25" office:value-type="percentage" office:value="0.570759265442404" calcext:value-type="percentage">
            <text:p>57.08%</text:p>
          </table:table-cell>
          <table:table-cell table:number-columns-repeated="34"/>
        </table:table-row>
        <table:table-row table:style-name="ro2">
          <table:table-cell table:style-name="ce7" office:value-type="string" calcext:value-type="string">
            <text:p>Scott</text:p>
          </table:table-cell>
          <table:table-cell table:style-name="ce7" office:value-type="string" calcext:value-type="string">
            <text:p>L'Ecuyer</text:p>
          </table:table-cell>
          <table:table-cell table:style-name="ce15"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2"/>
          <table:table-cell table:style-name="ce20" office:value-type="time" office:time-value="PT01H47M56S" calcext:value-type="time">
            <text:p>1:47:56</text:p>
          </table:table-cell>
          <table:table-cell table:style-name="ce25" office:value-type="percentage" office:value="0.850218159357628" calcext:value-type="percentage">
            <text:p>85.02%</text:p>
          </table:table-cell>
          <table:table-cell table:number-columns-repeated="22"/>
          <table:table-cell table:style-name="ce27" office:value-type="time" office:time-value="PT01H39M07.7S" calcext:value-type="time">
            <text:p>1:39:08</text:p>
          </table:table-cell>
          <table:table-cell table:style-name="ce30" office:value-type="percentage" office:value="0.835432232291474" calcext:value-type="percentage">
            <text:p>83.54%</text:p>
          </table:table-cell>
        </table:table-row>
        <table:table-row table:style-name="ro1">
          <table:table-cell table:style-name="ce3" office:value-type="string" calcext:value-type="string">
            <text:p>Mira</text:p>
          </table:table-cell>
          <table:table-cell office:value-type="string" calcext:value-type="string">
            <text:p>La Slanka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20"/>
          <table:table-cell table:style-name="ce27" office:value-type="time" office:time-value="PT01H20M45S" calcext:value-type="time">
            <text:p>1:20:45</text:p>
          </table:table-cell>
          <table:table-cell table:style-name="ce25" office:value-type="percentage" office:value="0.62373666873065" calcext:value-type="percentage">
            <text:p>62.37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Labarre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4"/>
          <table:table-cell table:style-name="ce27" office:value-type="time" office:time-value="PT02H32M10S" calcext:value-type="time">
            <text:p>2:32:10</text:p>
          </table:table-cell>
          <table:table-cell table:style-name="ce30" office:value-type="percentage" office:value="0.678203755531216" calcext:value-type="percentage">
            <text:p>67.82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Julie</text:p>
          </table:table-cell>
          <table:table-cell table:style-name="ce3" office:value-type="string" calcext:value-type="string">
            <text:p>Labonte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0" office:value-type="time" office:time-value="PT04H41M16S" calcext:value-type="time">
            <text:p>4:41:16</text:p>
          </table:table-cell>
          <table:table-cell table:style-name="ce25" office:value-type="percentage" office:value="0.412538497274236" calcext:value-type="percentage">
            <text:p>41.2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ue</text:p>
          </table:table-cell>
          <table:table-cell office:value-type="string" calcext:value-type="string">
            <text:p>Lachance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34"/>
          <table:table-cell table:style-name="ce20" office:value-type="time" office:time-value="PT01H18M17S" calcext:value-type="time">
            <text:p>1:18:17</text:p>
          </table:table-cell>
          <table:table-cell table:style-name="ce25" office:value-type="percentage" office:value="0.791138513945071" calcext:value-type="percentage">
            <text:p>79.11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Scott</text:p>
          </table:table-cell>
          <table:table-cell table:style-name="ce3" office:value-type="string" calcext:value-type="string">
            <text:p>Lacosse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0" office:value-type="time" office:time-value="PT03H36M42S" calcext:value-type="time">
            <text:p>3:36:42</text:p>
          </table:table-cell>
          <table:table-cell table:style-name="ce25" office:value-type="percentage" office:value="0.535456059067836" calcext:value-type="percentage">
            <text:p>53.5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.J.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30"/>
          <table:table-cell table:style-name="ce20" office:value-type="time" office:time-value="PT05H14M23S" calcext:value-type="time">
            <text:p>5:14:23</text:p>
          </table:table-cell>
          <table:table-cell table:style-name="ce25" office:value-type="percentage" office:value="0.634893702168266" calcext:value-type="percentage">
            <text:p>63.49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Ladd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8"/>
          <table:table-cell table:style-name="ce20" office:value-type="time" office:time-value="PT02H47M07S" calcext:value-type="time">
            <text:p>2:47:07</text:p>
          </table:table-cell>
          <table:table-cell table:style-name="ce25" office:value-type="percentage" office:value="0.659220108905954" calcext:value-type="percentage">
            <text:p>65.92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Ethan</text:p>
          </table:table-cell>
          <table:table-cell office:value-type="string" calcext:value-type="string">
            <text:p>LaFrance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number-columns-repeated="20"/>
          <table:table-cell table:style-name="ce27" office:value-type="time" office:time-value="PT01H03M57S" calcext:value-type="time">
            <text:p>1:03:57</text:p>
          </table:table-cell>
          <table:table-cell table:style-name="ce25" office:value-type="percentage" office:value="0.787595559030493" calcext:value-type="percentage">
            <text:p>78.76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Jeffrey</text:p>
          </table:table-cell>
          <table:table-cell office:value-type="string" calcext:value-type="string">
            <text:p>LaFrance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0"/>
          <table:table-cell table:style-name="ce27" office:value-type="time" office:time-value="PT01H08M35S" calcext:value-type="time">
            <text:p>1:08:35</text:p>
          </table:table-cell>
          <table:table-cell table:style-name="ce25" office:value-type="percentage" office:value="0.73438740218712" calcext:value-type="percentage">
            <text:p>73.44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Lagie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0" office:value-type="time" office:time-value="PT03H06M47S" calcext:value-type="time">
            <text:p>3:06:47</text:p>
          </table:table-cell>
          <table:table-cell table:style-name="ce25" office:value-type="percentage" office:value="0.6212188525029" calcext:value-type="percentage">
            <text:p>62.12%</text:p>
          </table:table-cell>
          <table:table-cell table:number-columns-repeated="40"/>
        </table:table-row>
        <table:table-row table:style-name="ro1">
          <table:table-cell table:style-name="ce6" office:value-type="string" calcext:value-type="string">
            <text:p>Paul</text:p>
          </table:table-cell>
          <table:table-cell table:style-name="ce6" office:value-type="string" calcext:value-type="string">
            <text:p>Lahham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4"/>
          <table:table-cell table:style-name="ce39" office:value-type="time" office:time-value="PT04H14M54S" calcext:value-type="time">
            <text:p>4:14:54</text:p>
          </table:table-cell>
          <table:table-cell table:style-name="ce40" office:value-type="percentage" office:value="0.673675951353472" calcext:value-type="percentage">
            <text:p>67.37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Lahr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6"/>
          <table:table-cell table:style-name="ce20" office:value-type="time" office:time-value="PT02H58M52S" calcext:value-type="time">
            <text:p>2:58:52</text:p>
          </table:table-cell>
          <table:table-cell table:style-name="ce25" office:value-type="percentage" office:value="0.648714096161014" calcext:value-type="percentage">
            <text:p>64.8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achel</text:p>
          </table:table-cell>
          <table:table-cell office:value-type="string" calcext:value-type="string">
            <text:p>Lakin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28"/>
          <table:table-cell table:style-name="ce20" office:value-type="time" office:time-value="PT03H46M36S" calcext:value-type="time">
            <text:p>3:46:36</text:p>
          </table:table-cell>
          <table:table-cell table:style-name="ce25" office:value-type="percentage" office:value="0.461826371756399" calcext:value-type="percentage">
            <text:p>46.18%</text:p>
          </table:table-cell>
          <table:table-cell table:number-columns-repeated="18"/>
        </table:table-row>
        <table:table-row table:style-name="ro2">
          <table:table-cell table:style-name="ce7" office:value-type="string" calcext:value-type="string">
            <text:p>Danielle</text:p>
          </table:table-cell>
          <table:table-cell table:style-name="ce7" office:value-type="string" calcext:value-type="string">
            <text:p>Laliberte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20-29</text:p>
          </table:table-cell>
          <table:table-cell table:number-columns-repeated="22"/>
          <table:table-cell table:style-name="ce20" office:value-type="time" office:time-value="PT02H29M58S" calcext:value-type="time">
            <text:p>2:29:58</text:p>
          </table:table-cell>
          <table:table-cell table:style-name="ce25" office:value-type="percentage" office:value="0.611915181151367" calcext:value-type="percentage">
            <text:p>61.19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Jay</text:p>
          </table:table-cell>
          <table:table-cell table:style-name="ce3" office:value-type="string" calcext:value-type="string">
            <text:p>Laliberte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8"/>
          <table:table-cell table:style-name="ce20" office:value-type="time" office:time-value="PT03H23M51S" calcext:value-type="time">
            <text:p>3:23:51</text:p>
          </table:table-cell>
          <table:table-cell table:style-name="ce25" office:value-type="percentage" office:value="0.540430057395144" calcext:value-type="percentage">
            <text:p>54.04%</text:p>
          </table:table-cell>
          <table:table-cell table:number-columns-repeated="12"/>
          <table:table-cell table:style-name="ce20" office:value-type="time" office:time-value="PT02H45M51S" calcext:value-type="time">
            <text:p>2:45:51</text:p>
          </table:table-cell>
          <table:table-cell table:style-name="ce25" office:value-type="percentage" office:value="0.553312511305396" calcext:value-type="percentage">
            <text:p>55.33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Lally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6"/>
          <table:table-cell table:style-name="ce20" office:value-type="time" office:time-value="PT01H20M13S" calcext:value-type="time">
            <text:p>1:20:13</text:p>
          </table:table-cell>
          <table:table-cell table:style-name="ce25" office:value-type="percentage" office:value="0.661957199252026" calcext:value-type="percentage">
            <text:p>66.20%</text:p>
          </table:table-cell>
          <table:table-cell table:number-columns-repeated="30"/>
        </table:table-row>
        <table:table-row table:style-name="ro2">
          <table:table-cell table:style-name="ce7" office:value-type="string" calcext:value-type="string">
            <text:p>Jim</text:p>
          </table:table-cell>
          <table:table-cell table:style-name="ce7" office:value-type="string" calcext:value-type="string">
            <text:p>Lambert</text:p>
          </table:table-cell>
          <table:table-cell table:style-name="ce15"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2"/>
          <table:table-cell table:style-name="ce20" office:value-type="time" office:time-value="PT01H59M25S" calcext:value-type="time">
            <text:p>1:59:25</text:p>
          </table:table-cell>
          <table:table-cell table:style-name="ce25" office:value-type="percentage" office:value="0.768459567341242" calcext:value-type="percentage">
            <text:p>76.85%</text:p>
          </table:table-cell>
          <table:table-cell table:number-columns-repeated="22"/>
          <table:table-cell table:style-name="ce27" office:value-type="time" office:time-value="PT01H59M13.3S" calcext:value-type="time">
            <text:p>1:59:13</text:p>
          </table:table-cell>
          <table:table-cell table:style-name="ce30" office:value-type="percentage" office:value="0.694630490542826" calcext:value-type="percentage">
            <text:p>69.46%</text:p>
          </table:table-cell>
        </table:table-row>
        <table:table-row table:style-name="ro1">
          <table:table-cell table:style-name="ce3" office:value-type="string" calcext:value-type="string">
            <text:p>Ryan</text:p>
          </table:table-cell>
          <table:table-cell table:style-name="ce3" office:value-type="string" calcext:value-type="string">
            <text:p>Lam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1H45M11S" calcext:value-type="time">
            <text:p>1:45:11</text:p>
          </table:table-cell>
          <table:table-cell table:style-name="ce25" office:value-type="percentage" office:value="0.853588464585644" calcext:value-type="percentage">
            <text:p>85.36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ira</text:p>
          </table:table-cell>
          <table:table-cell office:value-type="string" calcext:value-type="string">
            <text:p>Lami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2"/>
          <table:table-cell table:style-name="ce27" office:value-type="time" office:time-value="PT03H02M30S" calcext:value-type="time">
            <text:p>3:02:30</text:p>
          </table:table-cell>
          <table:table-cell table:style-name="ce25" office:value-type="percentage" office:value="0.530780054794521" calcext:value-type="percentage">
            <text:p>53.08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Lamneck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6"/>
          <table:table-cell table:style-name="ce20" office:value-type="time" office:time-value="PT01H08M42S" calcext:value-type="time">
            <text:p>1:08:42</text:p>
          </table:table-cell>
          <table:table-cell table:style-name="ce25" office:value-type="percentage" office:value="0.77292576419214" calcext:value-type="percentage">
            <text:p>77.29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Dianna</text:p>
          </table:table-cell>
          <table:table-cell table:style-name="ce3" office:value-type="string" calcext:value-type="string">
            <text:p>Langdon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38"/>
          <table:table-cell table:style-name="ce20" office:value-type="time" office:time-value="PT02H23M44S" calcext:value-type="time">
            <text:p>2:23:44</text:p>
          </table:table-cell>
          <table:table-cell table:style-name="ce25" office:value-type="percentage" office:value="0.590560630797774" calcext:value-type="percentage">
            <text:p>59.06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Lange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30"/>
          <table:table-cell table:style-name="ce20" office:value-type="time" office:time-value="PT03H34M04S" calcext:value-type="time">
            <text:p>3:34:04</text:p>
          </table:table-cell>
          <table:table-cell table:style-name="ce25" office:value-type="percentage" office:value="0.932419799439427" calcext:value-type="percentage">
            <text:p>93.24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lfred</text:p>
          </table:table-cell>
          <table:table-cell office:value-type="string" calcext:value-type="string">
            <text:p>Langevi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42"/>
          <table:table-cell table:style-name="ce20" office:value-type="time" office:time-value="PT07H05M19S" calcext:value-type="time">
            <text:p>7:05:19</text:p>
          </table:table-cell>
          <table:table-cell table:style-name="ce25" office:value-type="percentage" office:value="0.481131768486226" calcext:value-type="percentage">
            <text:p>48.11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au</text:p>
          </table:table-cell>
          <table:table-cell office:value-type="string" calcext:value-type="string">
            <text:p>Langevi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4"/>
          <table:table-cell table:style-name="ce27" office:value-type="time" office:time-value="PT07H04M11S" calcext:value-type="time">
            <text:p>7:04:11</text:p>
          </table:table-cell>
          <table:table-cell table:style-name="ce25" office:value-type="percentage" office:value="0.877922244312601" calcext:value-type="percentage">
            <text:p>87.7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Langevin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44"/>
          <table:table-cell table:style-name="ce43" office:value-type="time" office:time-value="PT11H04M08S" calcext:value-type="time">
            <text:p>11:04:08</text:p>
          </table:table-cell>
          <table:table-cell table:style-name="ce25" office:value-type="percentage" office:value="0.560730752860871" calcext:value-type="percentage">
            <text:p>56.0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holas</text:p>
          </table:table-cell>
          <table:table-cell office:value-type="string" calcext:value-type="string">
            <text:p>Lanze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44"/>
          <table:table-cell table:style-name="ce27" office:value-type="time" office:time-value="PT09H46M47S" calcext:value-type="time">
            <text:p>9:46:47</text:p>
          </table:table-cell>
          <table:table-cell table:style-name="ce25" office:value-type="percentage" office:value="0.634646491890817" calcext:value-type="percentage">
            <text:p>63.4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tlin</text:p>
          </table:table-cell>
          <table:table-cell office:value-type="string" calcext:value-type="string">
            <text:p>Laplante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40"/>
          <table:table-cell table:style-name="ce20" office:value-type="time" office:time-value="PT01H40M12.208999554S" calcext:value-type="time">
            <text:p>1:40:12</text:p>
          </table:table-cell>
          <table:table-cell table:style-name="ce25" office:value-type="percentage" office:value="0.683010507503121" calcext:value-type="percentage">
            <text:p>68.30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aPort</text:p>
          </table:table-cell>
          <table:table-cell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table:number-columns-repeated="8"/>
          <table:table-cell table:style-name="ce20" office:value-type="time" office:time-value="PT03H04M23S" calcext:value-type="time">
            <text:p>3:04:23</text:p>
          </table:table-cell>
          <table:table-cell table:style-name="ce25" office:value-type="percentage" office:value="0.597487122118774" calcext:value-type="percentage">
            <text:p>59.75%</text:p>
          </table:table-cell>
          <table:table-cell table:style-name="ce20" office:value-type="time" office:time-value="PT04H09M43S" calcext:value-type="time">
            <text:p>4:09:43</text:p>
          </table:table-cell>
          <table:table-cell table:style-name="ce25" office:value-type="percentage" office:value="0.585262978041781" calcext:value-type="percentage">
            <text:p>58.53%</text:p>
          </table:table-cell>
          <table:table-cell table:number-columns-repeated="2"/>
          <table:table-cell table:style-name="ce27" office:value-type="time" office:time-value="PT03H07M24S" calcext:value-type="time">
            <text:p>3:07:24</text:p>
          </table:table-cell>
          <table:table-cell table:style-name="ce30" office:value-type="percentage" office:value="0.550693728922092" calcext:value-type="percentage">
            <text:p>55.07%</text:p>
          </table:table-cell>
          <table:table-cell table:number-columns-repeated="4"/>
          <table:table-cell table:style-name="ce27" office:value-type="time" office:time-value="PT01H29M04S" calcext:value-type="time">
            <text:p>1:29:04</text:p>
          </table:table-cell>
          <table:table-cell table:style-name="ce25" office:value-type="percentage" office:value="0.565494790419162" calcext:value-type="percentage">
            <text:p>56.55%</text:p>
          </table:table-cell>
          <table:table-cell table:number-columns-repeated="10"/>
          <table:table-cell table:style-name="ce27" office:value-type="time" office:time-value="PT02H15M49S" calcext:value-type="time">
            <text:p>2:15:49</text:p>
          </table:table-cell>
          <table:table-cell table:style-name="ce30" office:value-type="percentage" office:value="0.56117314222604" calcext:value-type="percentage">
            <text:p>56.12%</text:p>
          </table:table-cell>
          <table:table-cell table:style-name="ce20" office:value-type="time" office:time-value="PT01H45M34S" calcext:value-type="time">
            <text:p>1:45:34</text:p>
          </table:table-cell>
          <table:table-cell table:style-name="ce25" office:value-type="percentage" office:value="0.58667155036312" calcext:value-type="percentage">
            <text:p>58.67%</text:p>
          </table:table-cell>
          <table:table-cell table:number-columns-repeated="2"/>
          <table:table-cell table:style-name="ce20" office:value-type="time" office:time-value="PT02H31M55S" calcext:value-type="time">
            <text:p>2:31:55</text:p>
          </table:table-cell>
          <table:table-cell table:style-name="ce25" office:value-type="percentage" office:value="0.558748752605595" calcext:value-type="percentage">
            <text:p>55.87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Dominick</text:p>
          </table:table-cell>
          <table:table-cell table:style-name="ce3" office:value-type="string" calcext:value-type="string">
            <text:p>Laporte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0" office:value-type="time" office:time-value="PT02H38M23S" calcext:value-type="time">
            <text:p>2:38:23</text:p>
          </table:table-cell>
          <table:table-cell table:style-name="ce25" office:value-type="percentage" office:value="0.732610720825003" calcext:value-type="percentage">
            <text:p>73.26%</text:p>
          </table:table-cell>
          <table:table-cell table:number-columns-repeated="40"/>
        </table:table-row>
        <table:table-row table:style-name="ro1">
          <table:table-cell table:style-name="ce6" office:value-type="string" calcext:value-type="string">
            <text:p>Tim</text:p>
          </table:table-cell>
          <table:table-cell table:style-name="ce6" office:value-type="string" calcext:value-type="string">
            <text:p>Larney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4"/>
          <table:table-cell table:style-name="ce39" office:value-type="time" office:time-value="PT04H54M10S" calcext:value-type="time">
            <text:p>4:54:10</text:p>
          </table:table-cell>
          <table:table-cell table:style-name="ce40" office:value-type="percentage" office:value="0.583750708215297" calcext:value-type="percentage">
            <text:p>58.38%</text:p>
          </table:table-cell>
          <table:table-cell table:number-columns-repeated="2"/>
          <table:table-cell table:style-name="ce20" office:value-type="time" office:time-value="PT02H51M54S" calcext:value-type="time">
            <text:p>2:51:54</text:p>
          </table:table-cell>
          <table:table-cell table:style-name="ce25" office:value-type="percentage" office:value="0.608783338219895" calcext:value-type="percentage">
            <text:p>60.8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Larso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44"/>
          <table:table-cell table:style-name="ce27" office:value-type="time" office:time-value="PT08H12M16S" calcext:value-type="time">
            <text:p>8:12:16</text:p>
          </table:table-cell>
          <table:table-cell table:style-name="ce25" office:value-type="percentage" office:value="0.756500509209101" calcext:value-type="percentage">
            <text:p>75.6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</text:p>
          </table:table-cell>
          <table:table-cell office:value-type="string" calcext:value-type="string">
            <text:p>Larson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table:number-columns-repeated="42"/>
          <table:table-cell table:style-name="ce20" office:value-type="time" office:time-value="PT06H57M11S" calcext:value-type="time">
            <text:p>6:57:11</text:p>
          </table:table-cell>
          <table:table-cell table:style-name="ce25" office:value-type="percentage" office:value="0.490511829331629" calcext:value-type="percentage">
            <text:p>49.05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table:style-name="ce3" office:value-type="string" calcext:value-type="string">
            <text:p>Laska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6"/>
          <table:table-cell table:style-name="ce20" office:value-type="time" office:time-value="PT03H10M18S" calcext:value-type="time">
            <text:p>3:10:18</text:p>
          </table:table-cell>
          <table:table-cell table:style-name="ce25" office:value-type="percentage" office:value="0.609738980557015" calcext:value-type="percentage">
            <text:p>60.9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Alex</text:p>
          </table:table-cell>
          <table:table-cell table:style-name="ce3" office:value-type="string" calcext:value-type="string">
            <text:p>Lassalle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46"/>
          <table:table-cell table:style-name="ce27" office:value-type="time" office:time-value="PT02H25M49.2S" calcext:value-type="time">
            <text:p>2:25:49</text:p>
          </table:table-cell>
          <table:table-cell table:style-name="ce30" office:value-type="percentage" office:value="0.567926243313674" calcext:value-type="percentage">
            <text:p>56.79%</text:p>
          </table:table-cell>
        </table:table-row>
        <table:table-row table:style-name="ro1">
          <table:table-cell office:value-type="string" calcext:value-type="string">
            <text:p>Wesley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42"/>
          <table:table-cell table:style-name="ce20" office:value-type="time" office:time-value="PT03H46M56S" calcext:value-type="time">
            <text:p>3:46:56</text:p>
          </table:table-cell>
          <table:table-cell table:style-name="ce25" office:value-type="percentage" office:value="0.901733372502938" calcext:value-type="percentage">
            <text:p>90.17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ichael</text:p>
          </table:table-cell>
          <table:table-cell table:style-name="ce5" office:value-type="string" calcext:value-type="string">
            <text:p>Latham Jr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8" calcext:value-type="float">
            <text:p>28</text:p>
          </table:table-cell>
          <table:table-cell table:style-name="ce22" table:number-columns-repeated="18"/>
          <table:table-cell table:style-name="ce34" office:value-type="time" office:time-value="PT01H15M35S" calcext:value-type="time">
            <text:p>1:15:35</text:p>
          </table:table-cell>
          <table:table-cell table:style-name="ce35" office:value-type="percentage" office:value="0.935611977949283" calcext:value-type="percentage">
            <text:p>93.56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onnie</text:p>
          </table:table-cell>
          <table:table-cell office:value-type="string" calcext:value-type="string">
            <text:p>Lathrop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30"/>
          <table:table-cell table:style-name="ce20" office:value-type="time" office:time-value="PT04H29M26S" calcext:value-type="time">
            <text:p>4:29:26</text:p>
          </table:table-cell>
          <table:table-cell table:style-name="ce25" office:value-type="percentage" office:value="0.740814048249412" calcext:value-type="percentage">
            <text:p>74.08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Laurse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38"/>
          <table:table-cell table:style-name="ce20" office:value-type="time" office:time-value="PT02H34M06S" calcext:value-type="time">
            <text:p>2:34:06</text:p>
          </table:table-cell>
          <table:table-cell table:style-name="ce25" office:value-type="percentage" office:value="0.55083223880597" calcext:value-type="percentage">
            <text:p>55.0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Lawlor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16"/>
          <table:table-cell table:style-name="ce20" office:value-type="time" office:time-value="PT01H24M30S" calcext:value-type="time">
            <text:p>1:24:30</text:p>
          </table:table-cell>
          <table:table-cell table:style-name="ce25" office:value-type="percentage" office:value="0.628402366863905" calcext:value-type="percentage">
            <text:p>62.84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Hillary</text:p>
          </table:table-cell>
          <table:table-cell table:style-name="ce3" office:value-type="string" calcext:value-type="string">
            <text:p>Lawrence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8"/>
          <table:table-cell table:style-name="ce20" office:value-type="time" office:time-value="PT03H31M29S" calcext:value-type="time">
            <text:p>3:31:29</text:p>
          </table:table-cell>
          <table:table-cell table:style-name="ce25" office:value-type="percentage" office:value="0.520923637166049" calcext:value-type="percentage">
            <text:p>52.09%</text:p>
          </table:table-cell>
          <table:table-cell table:number-columns-repeated="12"/>
          <table:table-cell table:style-name="ce20" office:value-type="time" office:time-value="PT02H49M40S" calcext:value-type="time">
            <text:p>2:49:40</text:p>
          </table:table-cell>
          <table:table-cell table:style-name="ce25" office:value-type="percentage" office:value="0.540865697445972" calcext:value-type="percentage">
            <text:p>54.09%</text:p>
          </table:table-cell>
          <table:table-cell table:number-columns-repeated="6"/>
          <table:table-cell table:style-name="ce20" office:value-type="time" office:time-value="PT06H20M58S" calcext:value-type="time">
            <text:p>6:20:58</text:p>
          </table:table-cell>
          <table:table-cell table:style-name="ce25" office:value-type="percentage" office:value="0.523930348411935" calcext:value-type="percentage">
            <text:p>52.39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rlene</text:p>
          </table:table-cell>
          <table:table-cell office:value-type="string" calcext:value-type="string">
            <text:p>Layton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34"/>
          <table:table-cell table:style-name="ce20" office:value-type="time" office:time-value="PT02H23M17S" calcext:value-type="time">
            <text:p>2:23:17</text:p>
          </table:table-cell>
          <table:table-cell table:style-name="ce25" office:value-type="percentage" office:value="0.432241200418751" calcext:value-type="percentage">
            <text:p>43.22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Leach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26"/>
          <table:table-cell table:style-name="ce20" office:value-type="time" office:time-value="PT06H06M54S" calcext:value-type="time">
            <text:p>6:06:54</text:p>
          </table:table-cell>
          <table:table-cell table:style-name="ce25" office:value-type="percentage" office:value="0.688879802452984" calcext:value-type="percentage">
            <text:p>68.89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Erika</text:p>
          </table:table-cell>
          <table:table-cell table:style-name="ce3" office:value-type="string" calcext:value-type="string">
            <text:p>Lebaron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table:style-name="ce20" office:value-type="time" office:time-value="PT02H40M41S" calcext:value-type="time">
            <text:p>2:40:41</text:p>
          </table:table-cell>
          <table:table-cell table:style-name="ce25" office:value-type="percentage" office:value="0.685613528887045" calcext:value-type="percentage">
            <text:p>68.56%</text:p>
          </table:table-cell>
          <table:table-cell table:number-columns-repeated="2"/>
          <table:table-cell table:style-name="ce27" office:value-type="time" office:time-value="PT02H38M51S" calcext:value-type="time">
            <text:p>2:38:51</text:p>
          </table:table-cell>
          <table:table-cell table:style-name="ce25" office:value-type="percentage" office:value="0.609803966005666" calcext:value-type="percentage">
            <text:p>60.98%</text:p>
          </table:table-cell>
          <table:table-cell table:number-columns-repeated="6"/>
          <table:table-cell table:style-name="ce27" office:value-type="time" office:time-value="PT01H18M31S" calcext:value-type="time">
            <text:p>1:18:31</text:p>
          </table:table-cell>
          <table:table-cell table:style-name="ce25" office:value-type="percentage" office:value="0.641478276374443" calcext:value-type="percentage">
            <text:p>64.15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Edith</text:p>
          </table:table-cell>
          <table:table-cell office:value-type="string" calcext:value-type="string">
            <text:p>Lebel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style-name="ce20" office:value-type="time" office:time-value="PT02H51M07S" calcext:value-type="time">
            <text:p>2:51:07</text:p>
          </table:table-cell>
          <table:table-cell table:style-name="ce25" office:value-type="percentage" office:value="0.336904644082984" calcext:value-type="percentage">
            <text:p>33.69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ane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44"/>
          <table:table-cell table:style-name="ce43" office:value-type="time" office:time-value="PT10H11M01S" calcext:value-type="time">
            <text:p>10:11:01</text:p>
          </table:table-cell>
          <table:table-cell table:style-name="ce25" office:value-type="percentage" office:value="0.609475983742942" calcext:value-type="percentage">
            <text:p>60.9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style-name="ce20" office:value-type="time" office:time-value="PT01H31M39S" calcext:value-type="time">
            <text:p>1:31:39</text:p>
          </table:table-cell>
          <table:table-cell table:style-name="ce25" office:value-type="percentage" office:value="0.629023455319149" calcext:value-type="percentage">
            <text:p>62.90%</text:p>
          </table:table-cell>
          <table:table-cell table:number-columns-repeated="2"/>
          <table:table-cell table:style-name="ce20" office:value-type="time" office:time-value="PT04H56M12S" calcext:value-type="time">
            <text:p>4:56:12</text:p>
          </table:table-cell>
          <table:table-cell table:style-name="ce25" office:value-type="percentage" office:value="0.675050657663741" calcext:value-type="percentage">
            <text:p>67.51%</text:p>
          </table:table-cell>
          <table:table-cell table:number-columns-repeated="20"/>
          <table:table-cell table:style-name="ce20" office:value-type="time" office:time-value="PT05H43M39S" calcext:value-type="time">
            <text:p>5:43:39</text:p>
          </table:table-cell>
          <table:table-cell table:style-name="ce25" office:value-type="percentage" office:value="0.735486685639459" calcext:value-type="percentage">
            <text:p>73.55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Leblanc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8"/>
          <table:table-cell table:style-name="ce20" office:value-type="time" office:time-value="PT02H55M39S" calcext:value-type="time">
            <text:p>2:55:39</text:p>
          </table:table-cell>
          <table:table-cell table:style-name="ce25" office:value-type="percentage" office:value="0.627194233988044" calcext:value-type="percentage">
            <text:p>62.72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table:style-name="ce27" office:value-type="time" office:time-value="PT01H37M22S" calcext:value-type="time">
            <text:p>1:37:22</text:p>
          </table:table-cell>
          <table:table-cell table:style-name="ce30" office:value-type="percentage" office:value="0.929818549811708" calcext:value-type="percentage">
            <text:p>92.98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ourtney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42"/>
          <table:table-cell table:style-name="ce20" office:value-type="time" office:time-value="PT03H46M33S" calcext:value-type="time">
            <text:p>3:46:33</text:p>
          </table:table-cell>
          <table:table-cell table:style-name="ce25" office:value-type="percentage" office:value="0.903259148090929" calcext:value-type="percentage">
            <text:p>90.3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gen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0"/>
          <table:table-cell table:style-name="ce20" office:value-type="time" office:time-value="PT01H24M55.310999989S" calcext:value-type="time">
            <text:p>1:24:55</text:p>
          </table:table-cell>
          <table:table-cell table:style-name="ce25" office:value-type="percentage" office:value="0.805917817383317" calcext:value-type="percentage">
            <text:p>80.59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n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16"/>
          <table:table-cell table:style-name="ce20" office:value-type="time" office:time-value="PT01H15M20S" calcext:value-type="time">
            <text:p>1:15:20</text:p>
          </table:table-cell>
          <table:table-cell table:style-name="ce25" office:value-type="percentage" office:value="0.704867256637168" calcext:value-type="percentage">
            <text:p>70.4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0"/>
          <table:table-cell table:style-name="ce20" office:value-type="time" office:time-value="PT03H42M13S" calcext:value-type="time">
            <text:p>3:42:13</text:p>
          </table:table-cell>
          <table:table-cell table:style-name="ce25" office:value-type="percentage" office:value="0.657691082277057" calcext:value-type="percentage">
            <text:p>65.77%</text:p>
          </table:table-cell>
          <table:table-cell table:style-name="ce27" office:value-type="time" office:time-value="PT02H29M12S" calcext:value-type="time">
            <text:p>2:29:12</text:p>
          </table:table-cell>
          <table:table-cell table:style-name="ce25" office:value-type="percentage" office:value="0.649245040214477" calcext:value-type="percentage">
            <text:p>64.92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Tyler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14"/>
          <table:table-cell table:style-name="ce27" office:value-type="time" office:time-value="PT02H29M11S" calcext:value-type="time">
            <text:p>2:29:11</text:p>
          </table:table-cell>
          <table:table-cell table:style-name="ce30" office:value-type="percentage" office:value="0.691766315272037" calcext:value-type="percentage">
            <text:p>69.18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Yue</text:p>
          </table:table-cell>
          <table:table-cell table:style-name="ce3" office:value-type="string" calcext:value-type="string">
            <text:p>Lee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0" office:value-type="time" office:time-value="PT03H51M04S" calcext:value-type="time">
            <text:p>3:51:04</text:p>
          </table:table-cell>
          <table:table-cell table:style-name="ce25" office:value-type="percentage" office:value="0.502163854587421" calcext:value-type="percentage">
            <text:p>50.2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Bethany</text:p>
          </table:table-cell>
          <table:table-cell table:style-name="ce3" office:value-type="string" calcext:value-type="string">
            <text:p>Lefort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table:style-name="ce20" office:value-type="time" office:time-value="PT02H11M12S" calcext:value-type="time">
            <text:p>2:11:12</text:p>
          </table:table-cell>
          <table:table-cell table:style-name="ce25" office:value-type="percentage" office:value="0.839684963414634" calcext:value-type="percentage">
            <text:p>83.9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Kristen</text:p>
          </table:table-cell>
          <table:table-cell office:value-type="string" calcext:value-type="string">
            <text:p>Legendre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14"/>
          <table:table-cell table:style-name="ce27" office:value-type="time" office:time-value="PT02H38M59S" calcext:value-type="time">
            <text:p>2:38:59</text:p>
          </table:table-cell>
          <table:table-cell table:style-name="ce30" office:value-type="percentage" office:value="0.649124676381172" calcext:value-type="percentage">
            <text:p>64.91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Luke</text:p>
          </table:table-cell>
          <table:table-cell office:value-type="string" calcext:value-type="string">
            <text:p>Legendre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4"/>
          <table:table-cell table:style-name="ce27" office:value-type="time" office:time-value="PT02H11M51S" calcext:value-type="time">
            <text:p>2:11:51</text:p>
          </table:table-cell>
          <table:table-cell table:style-name="ce30" office:value-type="percentage" office:value="0.782707658703072" calcext:value-type="percentage">
            <text:p>78.27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Samuel</text:p>
          </table:table-cell>
          <table:table-cell table:style-name="ce3" office:value-type="string" calcext:value-type="string">
            <text:p>Lehardy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6"/>
          <table:table-cell table:style-name="ce27" office:value-type="time" office:time-value="PT02H21M31.6S" calcext:value-type="time">
            <text:p>2:21:32</text:p>
          </table:table-cell>
          <table:table-cell table:style-name="ce30" office:value-type="percentage" office:value="0.585154775071836" calcext:value-type="percentage">
            <text:p>58.52%</text:p>
          </table:table-cell>
        </table:table-row>
        <table:table-row table:style-name="ro1"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Lehouillier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3H56M32S" calcext:value-type="time">
            <text:p>3:56:32</text:p>
          </table:table-cell>
          <table:table-cell table:style-name="ce25" office:value-type="percentage" office:value="0.490558038331454" calcext:value-type="percentage">
            <text:p>49.0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Neal</text:p>
          </table:table-cell>
          <table:table-cell table:style-name="ce3" office:value-type="string" calcext:value-type="string">
            <text:p>Leibowitz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8"/>
          <table:table-cell table:style-name="ce20" office:value-type="time" office:time-value="PT01H56M53S" calcext:value-type="time">
            <text:p>1:56:53</text:p>
          </table:table-cell>
          <table:table-cell table:style-name="ce25" office:value-type="percentage" office:value="0.942535296164266" calcext:value-type="percentage">
            <text:p>94.25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Carter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number-columns-repeated="32"/>
          <table:table-cell table:style-name="ce27" office:value-type="time" office:time-value="PT01H53M39S" calcext:value-type="time">
            <text:p>1:53:39</text:p>
          </table:table-cell>
          <table:table-cell table:style-name="ce30" office:value-type="percentage" office:value="0.670626182138143" calcext:value-type="percentage">
            <text:p>67.06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eb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32"/>
          <table:table-cell table:style-name="ce27" office:value-type="time" office:time-value="PT02H21M26S" calcext:value-type="time">
            <text:p>2:21:26</text:p>
          </table:table-cell>
          <table:table-cell table:style-name="ce30" office:value-type="percentage" office:value="0.538887572000943" calcext:value-type="percentage">
            <text:p>53.89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eremy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2"/>
          <table:table-cell table:style-name="ce27" office:value-type="time" office:time-value="PT02H06M59S" calcext:value-type="time">
            <text:p>2:06:59</text:p>
          </table:table-cell>
          <table:table-cell table:style-name="ce30" office:value-type="percentage" office:value="0.600209992912456" calcext:value-type="percentage">
            <text:p>60.02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Garrett</text:p>
          </table:table-cell>
          <table:table-cell table:style-name="ce3" office:value-type="string" calcext:value-type="string">
            <text:p>Lemek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8"/>
          <table:table-cell table:style-name="ce20" office:value-type="time" office:time-value="PT02H44M51S" calcext:value-type="time">
            <text:p>2:44:51</text:p>
          </table:table-cell>
          <table:table-cell table:style-name="ce25" office:value-type="percentage" office:value="0.668284302092812" calcext:value-type="percentage">
            <text:p>66.83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Kenneth</text:p>
          </table:table-cell>
          <table:table-cell office:value-type="string" calcext:value-type="string">
            <text:p>Lemerise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42"/>
          <table:table-cell table:style-name="ce20" office:value-type="time" office:time-value="PT06H27M05S" calcext:value-type="time">
            <text:p>6:27:05</text:p>
          </table:table-cell>
          <table:table-cell table:style-name="ce25" office:value-type="percentage" office:value="0.52865453606028" calcext:value-type="percentage">
            <text:p>52.8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kie</text:p>
          </table:table-cell>
          <table:table-cell office:value-type="string" calcext:value-type="string">
            <text:p>Lemieux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2"/>
          <table:table-cell table:style-name="ce27" office:value-type="time" office:time-value="PT03H05M35S" calcext:value-type="time">
            <text:p>3:05:35</text:p>
          </table:table-cell>
          <table:table-cell table:style-name="ce30" office:value-type="percentage" office:value="0.410687017153121" calcext:value-type="percentage">
            <text:p>41.07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my</text:p>
          </table:table-cell>
          <table:table-cell office:value-type="string" calcext:value-type="string">
            <text:p>Lenoce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12"/>
          <table:table-cell table:style-name="ce27" office:value-type="time" office:time-value="PT03H10M37S" calcext:value-type="time">
            <text:p>3:10:37</text:p>
          </table:table-cell>
          <table:table-cell table:style-name="ce25" office:value-type="percentage" office:value="0.508178858092157" calcext:value-type="percentage">
            <text:p>50.82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Lenoch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6"/>
          <table:table-cell table:style-name="ce20" office:value-type="time" office:time-value="PT01H28M26S" calcext:value-type="time">
            <text:p>1:28:26</text:p>
          </table:table-cell>
          <table:table-cell table:style-name="ce25" office:value-type="percentage" office:value="0.600452318130418" calcext:value-type="percentage">
            <text:p>60.0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6"/>
          <table:table-cell table:style-name="ce20" office:value-type="time" office:time-value="PT01H19M44S" calcext:value-type="time">
            <text:p>1:19:44</text:p>
          </table:table-cell>
          <table:table-cell table:style-name="ce25" office:value-type="percentage" office:value="0.665969899665552" calcext:value-type="percentage">
            <text:p>66.60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Kevin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20"/>
          <table:table-cell table:style-name="ce27" office:value-type="time" office:time-value="PT01H23M15S" calcext:value-type="time">
            <text:p>1:23:15</text:p>
          </table:table-cell>
          <table:table-cell table:style-name="ce25" office:value-type="percentage" office:value="0.605005837837838" calcext:value-type="percentage">
            <text:p>60.50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Madiline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28"/>
          <table:table-cell table:style-name="ce20" office:value-type="time" office:time-value="PT02H03M11S" calcext:value-type="time">
            <text:p>2:03:11</text:p>
          </table:table-cell>
          <table:table-cell table:style-name="ce25" office:value-type="percentage" office:value="0.849545575754296" calcext:value-type="percentage">
            <text:p>84.9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Lepore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40"/>
          <table:table-cell table:style-name="ce20" office:value-type="time" office:time-value="PT01H26M45.450999923S" calcext:value-type="time">
            <text:p>1:26:45</text:p>
          </table:table-cell>
          <table:table-cell table:style-name="ce25" office:value-type="percentage" office:value="0.788865733259367" calcext:value-type="percentage">
            <text:p>78.89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mie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42"/>
          <table:table-cell table:style-name="ce20" office:value-type="time" office:time-value="PT05H28M58S" calcext:value-type="time">
            <text:p>5:28:58</text:p>
          </table:table-cell>
          <table:table-cell table:style-name="ce25" office:value-type="percentage" office:value="0.622048920863309" calcext:value-type="percentage">
            <text:p>62.20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Leroyer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table:style-name="ce20" office:value-type="time" office:time-value="PT01H59M43S" calcext:value-type="time">
            <text:p>1:59:43</text:p>
          </table:table-cell>
          <table:table-cell table:style-name="ce25" office:value-type="percentage" office:value="0.920228321314214" calcext:value-type="percentage">
            <text:p>92.02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Melissa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style-name="ce20" office:value-type="time" office:time-value="PT01H47M43S" calcext:value-type="time">
            <text:p>1:47:43</text:p>
          </table:table-cell>
          <table:table-cell table:style-name="ce25" office:value-type="percentage" office:value="0.53520036837382" calcext:value-type="percentage">
            <text:p>53.52%</text:p>
          </table:table-cell>
          <table:table-cell table:number-columns-repeated="10"/>
          <table:table-cell table:style-name="ce27" office:value-type="time" office:time-value="PT03H02M33S" calcext:value-type="time">
            <text:p>3:02:33</text:p>
          </table:table-cell>
          <table:table-cell table:style-name="ce25" office:value-type="percentage" office:value="0.530634675431389" calcext:value-type="percentage">
            <text:p>53.06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Scott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style-name="ce23" office:value-type="time" office:time-value="PT00H59M25S" calcext:value-type="time">
            <text:p>59:25</text:p>
          </table:table-cell>
          <table:table-cell table:style-name="ce25" office:value-type="percentage" office:value="0.9702664742777" calcext:value-type="percentage">
            <text:p>97.03%</text:p>
          </table:table-cell>
          <table:table-cell table:number-columns-repeated="10"/>
          <table:table-cell table:style-name="ce27" office:value-type="time" office:time-value="PT01H36M52S" calcext:value-type="time">
            <text:p>1:36:52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8"/>
          <table:table-cell table:style-name="ce20" office:value-type="time" office:time-value="PT01H31M46S" calcext:value-type="time">
            <text:p>1:31:46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22"/>
          <table:table-cell table:style-name="ce27" office:value-type="time" office:time-value="PT01H22M48.9S" calcext:value-type="time">
            <text:p>1:22:49</text:p>
          </table:table-cell>
          <table:table-cell table:style-name="ce30" office:value-type="percentage" office:value="1" calcext:value-type="percentage">
            <text:p>100.00%</text:p>
          </table:table-cell>
        </table:table-row>
        <table:table-row table:style-name="ro1">
          <table:table-cell table:style-name="ce3" office:value-type="string" calcext:value-type="string">
            <text:p>Jen</text:p>
          </table:table-cell>
          <table:table-cell office:value-type="string" calcext:value-type="string">
            <text:p>Lesperance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20"/>
          <table:table-cell table:style-name="ce27" office:value-type="time" office:time-value="PT01H29M09S" calcext:value-type="time">
            <text:p>1:29:09</text:p>
          </table:table-cell>
          <table:table-cell table:style-name="ce25" office:value-type="percentage" office:value="0.564966191811554" calcext:value-type="percentage">
            <text:p>56.50%</text:p>
          </table:table-cell>
          <table:table-cell table:number-columns-repeated="26"/>
        </table:table-row>
        <table:table-row table:style-name="ro1">
          <table:table-cell table:style-name="ce5" office:value-type="string" calcext:value-type="string">
            <text:p>Justin</text:p>
          </table:table-cell>
          <table:table-cell table:style-name="ce5" office:value-type="string" calcext:value-type="string">
            <text:p>Lessard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0" calcext:value-type="float">
            <text:p>40</text:p>
          </table:table-cell>
          <table:table-cell table:style-name="ce22" table:number-columns-repeated="18"/>
          <table:table-cell table:style-name="ce34" office:value-type="time" office:time-value="PT02H05M04S" calcext:value-type="time">
            <text:p>2:05:04</text:p>
          </table:table-cell>
          <table:table-cell table:style-name="ce35" office:value-type="percentage" office:value="0.565431812366738" calcext:value-type="percentage">
            <text:p>56.54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Dorothea</text:p>
          </table:table-cell>
          <table:table-cell table:style-name="ce3" office:value-type="string" calcext:value-type="string">
            <text:p>Letner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38"/>
          <table:table-cell table:style-name="ce20" office:value-type="time" office:time-value="PT01H59M23S" calcext:value-type="time">
            <text:p>1:59:23</text:p>
          </table:table-cell>
          <table:table-cell table:style-name="ce25" office:value-type="percentage" office:value="0.711014223090884" calcext:value-type="percentage">
            <text:p>71.1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ane</text:p>
          </table:table-cell>
          <table:table-cell office:value-type="string" calcext:value-type="string">
            <text:p>Levesque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style-name="ce20" office:value-type="time" office:time-value="PT02H24M50S" calcext:value-type="time">
            <text:p>2:24:50</text:p>
          </table:table-cell>
          <table:table-cell table:style-name="ce25" office:value-type="percentage" office:value="0.398043726214039" calcext:value-type="percentage">
            <text:p>39.80%</text:p>
          </table:table-cell>
          <table:table-cell table:number-columns-repeated="14"/>
          <table:table-cell table:style-name="ce20" office:value-type="time" office:time-value="PT02H18M51S" calcext:value-type="time">
            <text:p>2:18:51</text:p>
          </table:table-cell>
          <table:table-cell table:style-name="ce25" office:value-type="percentage" office:value="0.382427079582283" calcext:value-type="percentage">
            <text:p>38.2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Levines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0"/>
          <table:table-cell table:style-name="ce20" office:value-type="time" office:time-value="PT04H47M29S" calcext:value-type="time">
            <text:p>4:47:29</text:p>
          </table:table-cell>
          <table:table-cell table:style-name="ce25" office:value-type="percentage" office:value="0.694301113339904" calcext:value-type="percentage">
            <text:p>69.43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ebecca</text:p>
          </table:table-cell>
          <table:table-cell office:value-type="string" calcext:value-type="string">
            <text:p>Levreault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0"/>
          <table:table-cell table:style-name="ce20" office:value-type="time" office:time-value="PT01H48M55.668999748S" calcext:value-type="time">
            <text:p>1:48:56</text:p>
          </table:table-cell>
          <table:table-cell table:style-name="ce25" office:value-type="percentage" office:value="0.628306286649177" calcext:value-type="percentage">
            <text:p>62.83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Libner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12"/>
          <table:table-cell table:style-name="ce27" office:value-type="time" office:time-value="PT02H33M55S" calcext:value-type="time">
            <text:p>2:33:55</text:p>
          </table:table-cell>
          <table:table-cell table:style-name="ce25" office:value-type="percentage" office:value="0.629349388197076" calcext:value-type="percentage">
            <text:p>62.93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Katie</text:p>
          </table:table-cell>
          <table:table-cell table:style-name="ce3" office:value-type="string" calcext:value-type="string">
            <text:p>Lienhar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2H26M12S" calcext:value-type="time">
            <text:p>2:26:12</text:p>
          </table:table-cell>
          <table:table-cell table:style-name="ce25" office:value-type="percentage" office:value="0.614112722298222" calcext:value-type="percentage">
            <text:p>61.41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Lilly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20" office:value-type="time" office:time-value="PT04H37M16S" calcext:value-type="time">
            <text:p>4:37:16</text:p>
          </table:table-cell>
          <table:table-cell table:style-name="ce25" office:value-type="percentage" office:value="0.418490002404424" calcext:value-type="percentage">
            <text:p>41.8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Limone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30"/>
          <table:table-cell table:style-name="ce20" office:value-type="time" office:time-value="PT05H26M39S" calcext:value-type="time">
            <text:p>5:26:39</text:p>
          </table:table-cell>
          <table:table-cell table:style-name="ce25" office:value-type="percentage" office:value="0.611051579366294" calcext:value-type="percentage">
            <text:p>61.11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Lena</text:p>
          </table:table-cell>
          <table:table-cell office:value-type="string" calcext:value-type="string">
            <text:p>Lindberg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30"/>
          <table:table-cell table:style-name="ce20" office:value-type="time" office:time-value="PT07H54M31S" calcext:value-type="time">
            <text:p>7:54:31</text:p>
          </table:table-cell>
          <table:table-cell table:style-name="ce25" office:value-type="percentage" office:value="0.420638541112009" calcext:value-type="percentage">
            <text:p>42.06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Kelsey</text:p>
          </table:table-cell>
          <table:table-cell table:style-name="ce3" office:value-type="string" calcext:value-type="string">
            <text:p>Lindsey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38"/>
          <table:table-cell table:style-name="ce20" office:value-type="time" office:time-value="PT02H10M22S" calcext:value-type="time">
            <text:p>2:10:22</text:p>
          </table:table-cell>
          <table:table-cell table:style-name="ce25" office:value-type="percentage" office:value="0.651111592942981" calcext:value-type="percentage">
            <text:p>65.11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Max</text:p>
          </table:table-cell>
          <table:table-cell table:style-name="ce3" office:value-type="string" calcext:value-type="string">
            <text:p>Lindsey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38"/>
          <table:table-cell table:style-name="ce20" office:value-type="time" office:time-value="PT01H47M56S" calcext:value-type="time">
            <text:p>1:47:56</text:p>
          </table:table-cell>
          <table:table-cell table:style-name="ce25" office:value-type="percentage" office:value="0.786441457689932" calcext:value-type="percentage">
            <text:p>78.64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James D</text:p>
          </table:table-cell>
          <table:table-cell table:style-name="ce5" office:value-type="string" calcext:value-type="string">
            <text:p>Linfield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5" calcext:value-type="float">
            <text:p>55</text:p>
          </table:table-cell>
          <table:table-cell table:style-name="ce22" table:number-columns-repeated="18"/>
          <table:table-cell table:style-name="ce34" office:value-type="time" office:time-value="PT02H53M02S" calcext:value-type="time">
            <text:p>2:53:02</text:p>
          </table:table-cell>
          <table:table-cell table:style-name="ce35" office:value-type="percentage" office:value="0.408688144866114" calcext:value-type="percentage">
            <text:p>40.87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achel</text:p>
          </table:table-cell>
          <table:table-cell office:value-type="string" calcext:value-type="string">
            <text:p>Linkkila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20"/>
          <table:table-cell table:style-name="ce27" office:value-type="time" office:time-value="PT01H48M09S" calcext:value-type="time">
            <text:p>1:48:09</text:p>
          </table:table-cell>
          <table:table-cell table:style-name="ce25" office:value-type="percentage" office:value="0.465711844660194" calcext:value-type="percentage">
            <text:p>46.57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Melissa</text:p>
          </table:table-cell>
          <table:table-cell office:value-type="string" calcext:value-type="string">
            <text:p>Linne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16"/>
          <table:table-cell table:style-name="ce20" office:value-type="time" office:time-value="PT01H35M02S" calcext:value-type="time">
            <text:p>1:35:02</text:p>
          </table:table-cell>
          <table:table-cell table:style-name="ce25" office:value-type="percentage" office:value="0.558751315327955" calcext:value-type="percentage">
            <text:p>55.88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Mindy</text:p>
          </table:table-cell>
          <table:table-cell table:style-name="ce3" office:value-type="string" calcext:value-type="string">
            <text:p>Lipsitz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0" office:value-type="time" office:time-value="PT02H47M29S" calcext:value-type="time">
            <text:p>2:47:29</text:p>
          </table:table-cell>
          <table:table-cell table:style-name="ce25" office:value-type="percentage" office:value="0.69280522241019" calcext:value-type="percentage">
            <text:p>69.2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ameson</text:p>
          </table:table-cell>
          <table:table-cell table:style-name="ce3" office:value-type="string" calcext:value-type="string">
            <text:p>Li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2H16M29S" calcext:value-type="time">
            <text:p>2:16:29</text:p>
          </table:table-cell>
          <table:table-cell table:style-name="ce25" office:value-type="percentage" office:value="0.657833288557821" calcext:value-type="percentage">
            <text:p>65.78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Lauren</text:p>
          </table:table-cell>
          <table:table-cell table:style-name="ce3" office:value-type="string" calcext:value-type="string">
            <text:p>Lisle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3H17M22S" calcext:value-type="time">
            <text:p>3:17:22</text:p>
          </table:table-cell>
          <table:table-cell table:style-name="ce25" office:value-type="percentage" office:value="0.587907421043743" calcext:value-type="percentage">
            <text:p>58.79%</text:p>
          </table:table-cell>
          <table:table-cell table:number-columns-repeated="38"/>
          <table:table-cell table:style-name="ce27" office:value-type="time" office:time-value="PT02H12M34.4S" calcext:value-type="time">
            <text:p>2:12:34</text:p>
          </table:table-cell>
          <table:table-cell table:style-name="ce30" office:value-type="percentage" office:value="0.624673173086594" calcext:value-type="percentage">
            <text:p>62.47%</text:p>
          </table:table-cell>
        </table:table-row>
        <table:table-row table:style-name="ro1">
          <table:table-cell table:style-name="ce3" office:value-type="string" calcext:value-type="string">
            <text:p>Earl</text:p>
          </table:table-cell>
          <table:table-cell table:style-name="ce3" office:value-type="string" calcext:value-type="string">
            <text:p>Littlefield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20" office:value-type="time" office:time-value="PT01H22M08S" calcext:value-type="time">
            <text:p>1:22:08</text:p>
          </table:table-cell>
          <table:table-cell table:style-name="ce25" office:value-type="percentage" office:value="0.701907463636364" calcext:value-type="percentage">
            <text:p>70.19%</text:p>
          </table:table-cell>
          <table:table-cell table:number-columns-repeated="4"/>
          <table:table-cell table:style-name="ce20" office:value-type="time" office:time-value="PT02H50M22S" calcext:value-type="time">
            <text:p>2:50:22</text:p>
          </table:table-cell>
          <table:table-cell table:style-name="ce25" office:value-type="percentage" office:value="0.681079992173743" calcext:value-type="percentage">
            <text:p>68.11%</text:p>
          </table:table-cell>
          <table:table-cell table:number-columns-repeated="10"/>
          <table:table-cell table:style-name="ce34" office:value-type="time" office:time-value="PT01H28M02S" calcext:value-type="time">
            <text:p>1:28:02</text:p>
          </table:table-cell>
          <table:table-cell table:style-name="ce35" office:value-type="percentage" office:value="0.803294267322984" calcext:value-type="percentage">
            <text:p>80.33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Hanna</text:p>
          </table:table-cell>
          <table:table-cell office:value-type="string" calcext:value-type="string">
            <text:p>Littlefield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table:number-columns-repeated="44"/>
          <table:table-cell table:style-name="ce43" office:value-type="time" office:time-value="PT11H00M54S" calcext:value-type="time">
            <text:p>11:00:54</text:p>
          </table:table-cell>
          <table:table-cell table:style-name="ce25" office:value-type="percentage" office:value="0.563474026327735" calcext:value-type="percentage">
            <text:p>56.35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Kevin</text:p>
          </table:table-cell>
          <table:table-cell office:value-type="string" calcext:value-type="string">
            <text:p>Littma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style-name="ce20" office:value-type="time" office:time-value="PT01H13M23S" calcext:value-type="time">
            <text:p>1:13:23</text:p>
          </table:table-cell>
          <table:table-cell table:style-name="ce25" office:value-type="percentage" office:value="0.785600722416534" calcext:value-type="percentage">
            <text:p>78.56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ebbie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0"/>
          <table:table-cell table:style-name="ce20" office:value-type="time" office:time-value="PT03H14M05S" calcext:value-type="time">
            <text:p>3:14:05</text:p>
          </table:table-cell>
          <table:table-cell table:style-name="ce25" office:value-type="percentage" office:value="0.753026638042078" calcext:value-type="percentage">
            <text:p>75.30%</text:p>
          </table:table-cell>
          <table:table-cell table:number-columns-repeated="2"/>
          <table:table-cell table:style-name="ce27" office:value-type="time" office:time-value="PT02H20M58S" calcext:value-type="time">
            <text:p>2:20:58</text:p>
          </table:table-cell>
          <table:table-cell table:style-name="ce30" office:value-type="percentage" office:value="0.7320879981083" calcext:value-type="percentage">
            <text:p>73.21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Scott</text:p>
          </table:table-cell>
          <table:table-cell table:style-name="ce3" office:value-type="string" calcext:value-type="string">
            <text:p>Livingston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table:style-name="ce20" office:value-type="time" office:time-value="PT01H56M54S" calcext:value-type="time">
            <text:p>1:56:54</text:p>
          </table:table-cell>
          <table:table-cell table:style-name="ce25" office:value-type="percentage" office:value="0.942400917023097" calcext:value-type="percentage">
            <text:p>94.24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Jill</text:p>
          </table:table-cell>
          <table:table-cell office:value-type="string" calcext:value-type="string">
            <text:p>Lizotte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4"/>
          <table:table-cell table:style-name="ce27" office:value-type="time" office:time-value="PT04H04M33S" calcext:value-type="time">
            <text:p>4:04:33</text:p>
          </table:table-cell>
          <table:table-cell table:style-name="ce30" office:value-type="percentage" office:value="0.421999610713556" calcext:value-type="percentage">
            <text:p>42.20%</text:p>
          </table:table-cell>
          <table:table-cell table:number-columns-repeated="2"/>
          <table:table-cell table:style-name="ce34" office:value-type="time" office:time-value="PT01H50M44S" calcext:value-type="time">
            <text:p>1:50:44</text:p>
          </table:table-cell>
          <table:table-cell table:style-name="ce35" office:value-type="percentage" office:value="0.638621360626129" calcext:value-type="percentage">
            <text:p>63.86%</text:p>
          </table:table-cell>
          <table:table-cell table:number-columns-repeated="4"/>
          <table:table-cell table:style-name="ce39" office:value-type="time" office:time-value="PT04H15M37S" calcext:value-type="time">
            <text:p>4:15:37</text:p>
          </table:table-cell>
          <table:table-cell table:style-name="ce40" office:value-type="percentage" office:value="0.671787181326205" calcext:value-type="percentage">
            <text:p>67.18%</text:p>
          </table:table-cell>
          <table:table-cell table:number-columns-repeated="4"/>
          <table:table-cell table:style-name="ce20" office:value-type="time" office:time-value="PT05H47M05S" calcext:value-type="time">
            <text:p>5:47:05</text:p>
          </table:table-cell>
          <table:table-cell table:style-name="ce25" office:value-type="percentage" office:value="0.575078026602641" calcext:value-type="percentage">
            <text:p>57.51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Lo Presti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0"/>
          <table:table-cell table:style-name="ce20" office:value-type="time" office:time-value="PT03H01M46S" calcext:value-type="time">
            <text:p>3:01:46</text:p>
          </table:table-cell>
          <table:table-cell table:style-name="ce25" office:value-type="percentage" office:value="0.804052374839538" calcext:value-type="percentage">
            <text:p>80.41%</text:p>
          </table:table-cell>
          <table:table-cell table:style-name="ce27" office:value-type="time" office:time-value="PT02H13M55S" calcext:value-type="time">
            <text:p>2:13:55</text:p>
          </table:table-cell>
          <table:table-cell table:style-name="ce25" office:value-type="percentage" office:value="0.723340584940884" calcext:value-type="percentage">
            <text:p>72.33%</text:p>
          </table:table-cell>
          <table:table-cell table:number-columns-repeated="16"/>
          <table:table-cell table:style-name="ce20" office:value-type="time" office:time-value="PT05H22M14S" calcext:value-type="time">
            <text:p>5:22:14</text:p>
          </table:table-cell>
          <table:table-cell table:style-name="ce25" office:value-type="percentage" office:value="0.619426911347885" calcext:value-type="percentage">
            <text:p>61.94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Chrystal</text:p>
          </table:table-cell>
          <table:table-cell table:style-name="ce3" office:value-type="string" calcext:value-type="string">
            <text:p>Lodovico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8"/>
          <table:table-cell table:style-name="ce20" office:value-type="time" office:time-value="PT02H52M35S" calcext:value-type="time">
            <text:p>2:52:35</text:p>
          </table:table-cell>
          <table:table-cell table:style-name="ce25" office:value-type="percentage" office:value="0.638338969773057" calcext:value-type="percentage">
            <text:p>63.83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Regina</text:p>
          </table:table-cell>
          <table:table-cell office:value-type="string" calcext:value-type="string">
            <text:p>Loiacano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style-name="ce20" office:value-type="time" office:time-value="PT01H09M52S" calcext:value-type="time">
            <text:p>1:09:52</text:p>
          </table:table-cell>
          <table:table-cell table:style-name="ce25" office:value-type="percentage" office:value="0.82514312519084" calcext:value-type="percentage">
            <text:p>82.51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Lone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38"/>
          <table:table-cell table:style-name="ce20" office:value-type="time" office:time-value="PT02H23M09S" calcext:value-type="time">
            <text:p>2:23:09</text:p>
          </table:table-cell>
          <table:table-cell table:style-name="ce25" office:value-type="percentage" office:value="0.592967153335662" calcext:value-type="percentage">
            <text:p>59.3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20" office:value-type="time" office:time-value="PT01H09M09S" calcext:value-type="time">
            <text:p>1:09:09</text:p>
          </table:table-cell>
          <table:table-cell table:style-name="ce25" office:value-type="percentage" office:value="0.833694861605206" calcext:value-type="percentage">
            <text:p>83.37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Kayla</text:p>
          </table:table-cell>
          <table:table-cell office:value-type="string" calcext:value-type="string">
            <text:p>Longchamp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27" office:value-type="time" office:time-value="PT02H36M35S" calcext:value-type="time">
            <text:p>2:36:35</text:p>
          </table:table-cell>
          <table:table-cell table:style-name="ce30" office:value-type="percentage" office:value="0.578179879510378" calcext:value-type="percentage">
            <text:p>57.82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Gary</text:p>
          </table:table-cell>
          <table:table-cell table:style-name="ce3" office:value-type="string" calcext:value-type="string">
            <text:p>Longhi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8"/>
          <table:table-cell table:style-name="ce20" office:value-type="time" office:time-value="PT02H14M33S" calcext:value-type="time">
            <text:p>2:14:33</text:p>
          </table:table-cell>
          <table:table-cell table:style-name="ce25" office:value-type="percentage" office:value="0.630867692307692" calcext:value-type="percentage">
            <text:p>63.09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office:value-type="string" calcext:value-type="string">
            <text:p>LoPresti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0"/>
          <table:table-cell table:style-name="ce27" office:value-type="time" office:time-value="PT01H14M16S" calcext:value-type="time">
            <text:p>1:14:16</text:p>
          </table:table-cell>
          <table:table-cell table:style-name="ce25" office:value-type="percentage" office:value="0.678187648114901" calcext:value-type="percentage">
            <text:p>67.82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Douglas</text:p>
          </table:table-cell>
          <table:table-cell table:style-name="ce3" office:value-type="string" calcext:value-type="string">
            <text:p>Lo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2H20M06S" calcext:value-type="time">
            <text:p>2:20:06</text:p>
          </table:table-cell>
          <table:table-cell table:style-name="ce25" office:value-type="percentage" office:value="0.640851391862955" calcext:value-type="percentage">
            <text:p>64.09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randon</text:p>
          </table:table-cell>
          <table:table-cell office:value-type="string" calcext:value-type="string">
            <text:p>Lorentz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0"/>
          <table:table-cell table:style-name="ce20" office:value-type="time" office:time-value="PT03H32M15S" calcext:value-type="time">
            <text:p>3:32:15</text:p>
          </table:table-cell>
          <table:table-cell table:style-name="ce25" office:value-type="percentage" office:value="0.688574416961131" calcext:value-type="percentage">
            <text:p>68.86%</text:p>
          </table:table-cell>
          <table:table-cell table:style-name="ce27" office:value-type="time" office:time-value="PT02H37M36S" calcext:value-type="time">
            <text:p>2:37:36</text:p>
          </table:table-cell>
          <table:table-cell table:style-name="ce25" office:value-type="percentage" office:value="0.614640609137056" calcext:value-type="percentage">
            <text:p>61.46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Judd</text:p>
          </table:table-cell>
          <table:table-cell office:value-type="string" calcext:value-type="string">
            <text:p>Lorson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0"/>
          <table:table-cell table:style-name="ce20" office:value-type="time" office:time-value="PT03H39M51S" calcext:value-type="time">
            <text:p>3:39:51</text:p>
          </table:table-cell>
          <table:table-cell table:style-name="ce25" office:value-type="percentage" office:value="0.907891737093473" calcext:value-type="percentage">
            <text:p>90.79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Loureiro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44"/>
          <table:table-cell table:style-name="ce27" office:value-type="time" office:time-value="PT08H19M52S" calcext:value-type="time">
            <text:p>8:19:52</text:p>
          </table:table-cell>
          <table:table-cell table:style-name="ce25" office:value-type="percentage" office:value="0.744998634302481" calcext:value-type="percentage">
            <text:p>74.50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office:value-type="string" calcext:value-type="string">
            <text:p>Loutzenheiser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20" office:value-type="time" office:time-value="PT01H13M47S" calcext:value-type="time">
            <text:p>1:13:47</text:p>
          </table:table-cell>
          <table:table-cell table:style-name="ce25" office:value-type="percentage" office:value="0.781341762096228" calcext:value-type="percentage">
            <text:p>78.13%</text:p>
          </table:table-cell>
          <table:table-cell table:number-columns-repeated="4"/>
          <table:table-cell table:style-name="ce20" office:value-type="time" office:time-value="PT02H26M58S" calcext:value-type="time">
            <text:p>2:26:58</text:p>
          </table:table-cell>
          <table:table-cell table:style-name="ce25" office:value-type="percentage" office:value="0.789521397142209" calcext:value-type="percentage">
            <text:p>78.95%</text:p>
          </table:table-cell>
          <table:table-cell table:number-columns-repeated="24"/>
          <table:table-cell table:style-name="ce27" office:value-type="time" office:time-value="PT01H41M24S" calcext:value-type="time">
            <text:p>1:41:24</text:p>
          </table:table-cell>
          <table:table-cell table:style-name="ce30" office:value-type="percentage" office:value="0.751643644970414" calcext:value-type="percentage">
            <text:p>75.16%</text:p>
          </table:table-cell>
          <table:table-cell table:style-name="ce20" office:value-type="time" office:time-value="PT01H14M20S" calcext:value-type="time">
            <text:p>1:14:20</text:p>
          </table:table-cell>
          <table:table-cell table:style-name="ce25" office:value-type="percentage" office:value="0.833178834080717" calcext:value-type="percentage">
            <text:p>83.32%</text:p>
          </table:table-cell>
          <table:table-cell table:number-columns-repeated="4"/>
          <table:table-cell table:style-name="ce20" office:value-type="time" office:time-value="PT01H14M28.664999935S" calcext:value-type="time">
            <text:p>1:14:29</text:p>
          </table:table-cell>
          <table:table-cell table:style-name="ce25" office:value-type="percentage" office:value="0.918932593976025" calcext:value-type="percentage">
            <text:p>91.89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irdre</text:p>
          </table:table-cell>
          <table:table-cell office:value-type="string" calcext:value-type="string">
            <text:p>Lowe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44"/>
          <table:table-cell table:style-name="ce27" office:value-type="time" office:time-value="PT08H16M18S" calcext:value-type="time">
            <text:p>8:16:18</text:p>
          </table:table-cell>
          <table:table-cell table:style-name="ce25" office:value-type="percentage" office:value="0.75035257707032" calcext:value-type="percentage">
            <text:p>75.04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Greg</text:p>
          </table:table-cell>
          <table:table-cell office:value-type="string" calcext:value-type="string">
            <text:p>Low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style-name="ce20" office:value-type="time" office:time-value="PT01H17M48S" calcext:value-type="time">
            <text:p>1:17:48</text:p>
          </table:table-cell>
          <table:table-cell table:style-name="ce25" office:value-type="percentage" office:value="0.741002566580977" calcext:value-type="percentage">
            <text:p>74.10%</text:p>
          </table:table-cell>
          <table:table-cell table:number-columns-repeated="46"/>
        </table:table-row>
        <table:table-row table:style-name="ro1">
          <table:table-cell table:style-name="ce6" office:value-type="string" calcext:value-type="string">
            <text:p>Frank</text:p>
          </table:table-cell>
          <table:table-cell table:style-name="ce6" office:value-type="string" calcext:value-type="string">
            <text:p>Lowenstei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4"/>
          <table:table-cell table:style-name="ce39" office:value-type="time" office:time-value="PT05H15M03S" calcext:value-type="time">
            <text:p>5:15:03</text:p>
          </table:table-cell>
          <table:table-cell table:style-name="ce40" office:value-type="percentage" office:value="0.54505634026345" calcext:value-type="percentage">
            <text:p>54.51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Lowry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0" office:value-type="time" office:time-value="PT03H37M12S" calcext:value-type="time">
            <text:p>3:37:12</text:p>
          </table:table-cell>
          <table:table-cell table:style-name="ce25" office:value-type="percentage" office:value="0.534223425414365" calcext:value-type="percentage">
            <text:p>53.42%</text:p>
          </table:table-cell>
          <table:table-cell table:number-columns-repeated="28"/>
          <table:table-cell table:style-name="ce20" office:value-type="time" office:time-value="PT02H11M52S" calcext:value-type="time">
            <text:p>2:11:52</text:p>
          </table:table-cell>
          <table:table-cell table:style-name="ce25" office:value-type="percentage" office:value="0.680864105156724" calcext:value-type="percentage">
            <text:p>68.09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Heather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46"/>
          <table:table-cell table:style-name="ce27" office:value-type="time" office:time-value="PT01H47M58.9S" calcext:value-type="time">
            <text:p>1:47:59</text:p>
          </table:table-cell>
          <table:table-cell table:style-name="ce30" office:value-type="percentage" office:value="0.76693578971739" calcext:value-type="percentage">
            <text:p>76.69%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Lucchesi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42"/>
          <table:table-cell table:style-name="ce20" office:value-type="time" office:time-value="PT05H00M25S" calcext:value-type="time">
            <text:p>5:00:25</text:p>
          </table:table-cell>
          <table:table-cell table:style-name="ce25" office:value-type="percentage" office:value="0.681165137309293" calcext:value-type="percentage">
            <text:p>68.1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aoliang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4"/>
          <table:table-cell table:style-name="ce27" office:value-type="time" office:time-value="PT03H28M06S" calcext:value-type="time">
            <text:p>3:28:06</text:p>
          </table:table-cell>
          <table:table-cell table:style-name="ce30" office:value-type="percentage" office:value="0.495915448342143" calcext:value-type="percentage">
            <text:p>49.59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Keri</text:p>
          </table:table-cell>
          <table:table-cell office:value-type="string" calcext:value-type="string">
            <text:p>Lupie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42"/>
          <table:table-cell table:style-name="ce20" office:value-type="time" office:time-value="PT04H51M06S" calcext:value-type="time">
            <text:p>4:51:06</text:p>
          </table:table-cell>
          <table:table-cell table:style-name="ce25" office:value-type="percentage" office:value="0.702965853658537" calcext:value-type="percentage">
            <text:p>70.3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Lydo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table:style-name="ce20" office:value-type="time" office:time-value="PT04H42M30S" calcext:value-type="time">
            <text:p>4:42:30</text:p>
          </table:table-cell>
          <table:table-cell table:style-name="ce25" office:value-type="percentage" office:value="0.707787627610619" calcext:value-type="percentage">
            <text:p>70.78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Meghan</text:p>
          </table:table-cell>
          <table:table-cell office:value-type="string" calcext:value-type="string">
            <text:p>Lydon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table:style-name="ce20" office:value-type="time" office:time-value="PT07H10M53S" calcext:value-type="time">
            <text:p>7:10:53</text:p>
          </table:table-cell>
          <table:table-cell table:style-name="ce25" office:value-type="percentage" office:value="0.464046736858392" calcext:value-type="percentage">
            <text:p>46.40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Keith</text:p>
          </table:table-cell>
          <table:table-cell office:value-type="string" calcext:value-type="string">
            <text:p>Lyma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8"/>
          <table:table-cell table:style-name="ce20" office:value-type="time" office:time-value="PT03H06M05S" calcext:value-type="time">
            <text:p>3:06:05</text:p>
          </table:table-cell>
          <table:table-cell table:style-name="ce25" office:value-type="percentage" office:value="0.562381670434393" calcext:value-type="percentage">
            <text:p>56.24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izabeth</text:p>
          </table:table-cell>
          <table:table-cell office:value-type="string" calcext:value-type="string">
            <text:p>Lynch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2"/>
          <table:table-cell table:style-name="ce27" office:value-type="time" office:time-value="PT02H25M12S" calcext:value-type="time">
            <text:p>2:25:12</text:p>
          </table:table-cell>
          <table:table-cell table:style-name="ce25" office:value-type="percentage" office:value="0.667130578512397" calcext:value-type="percentage">
            <text:p>66.71%</text:p>
          </table:table-cell>
          <table:table-cell table:number-columns-repeated="12"/>
          <table:table-cell table:style-name="ce20" office:value-type="time" office:time-value="PT06H22M11S" calcext:value-type="time">
            <text:p>6:22:11</text:p>
          </table:table-cell>
          <table:table-cell table:style-name="ce25" office:value-type="percentage" office:value="0.66133182029567" calcext:value-type="percentage">
            <text:p>66.13%</text:p>
          </table:table-cell>
          <table:table-cell table:number-columns-repeated="18"/>
          <table:table-cell table:style-name="ce27" office:value-type="time" office:time-value="PT02H13M56.8S" calcext:value-type="time">
            <text:p>2:13:57</text:p>
          </table:table-cell>
          <table:table-cell table:style-name="ce30" office:value-type="percentage" office:value="0.618268500895879" calcext:value-type="percentage">
            <text:p>61.83%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Lynch</text:p>
          </table:table-cell>
          <table:table-cell office:value-type="string" calcext:value-type="string">
            <text:p>M</text:p>
          </table:table-cell>
          <table:table-cell table:style-name="ce16" office:value-type="string" calcext:value-type="string">
            <text:p><text:s/></text:p>
          </table:table-cell>
          <table:table-cell table:number-columns-repeated="42"/>
          <table:table-cell table:style-name="ce20" office:value-type="time" office:time-value="PT08H05M07S" calcext:value-type="time">
            <text:p>8:05:07</text:p>
          </table:table-cell>
          <table:table-cell table:style-name="ce30" office:value-type="percentage" office:value="0.572645765211118" calcext:value-type="percentage">
            <text:p>57.2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yanne</text:p>
          </table:table-cell>
          <table:table-cell office:value-type="string" calcext:value-type="string">
            <text:p>Lynch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12"/>
          <table:table-cell table:style-name="ce27" office:value-type="time" office:time-value="PT03H12M47S" calcext:value-type="time">
            <text:p>3:12:47</text:p>
          </table:table-cell>
          <table:table-cell table:style-name="ce25" office:value-type="percentage" office:value="0.502467502377453" calcext:value-type="percentage">
            <text:p>50.25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Lynch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20" office:value-type="time" office:time-value="PT01H22M05S" calcext:value-type="time">
            <text:p>1:22:05</text:p>
          </table:table-cell>
          <table:table-cell table:style-name="ce25" office:value-type="percentage" office:value="0.702335021482234" calcext:value-type="percentage">
            <text:p>70.23%</text:p>
          </table:table-cell>
          <table:table-cell table:style-name="ce27" office:value-type="time" office:time-value="PT02H04M49S" calcext:value-type="time">
            <text:p>2:04:49</text:p>
          </table:table-cell>
          <table:table-cell table:style-name="ce30" office:value-type="percentage" office:value="0.725330480437976" calcext:value-type="percentage">
            <text:p>72.53%</text:p>
          </table:table-cell>
          <table:table-cell table:number-columns-repeated="8"/>
          <table:table-cell table:style-name="ce27" office:value-type="time" office:time-value="PT01H58M20S" calcext:value-type="time">
            <text:p>1:58:20</text:p>
          </table:table-cell>
          <table:table-cell table:style-name="ce25" office:value-type="percentage" office:value="0.818597408450704" calcext:value-type="percentage">
            <text:p>81.86%</text:p>
          </table:table-cell>
          <table:table-cell table:number-columns-repeated="2"/>
          <table:table-cell table:style-name="ce20" office:value-type="time" office:time-value="PT01H10M15S" calcext:value-type="time">
            <text:p>1:10:15</text:p>
          </table:table-cell>
          <table:table-cell table:style-name="ce25" office:value-type="percentage" office:value="0.755871886120996" calcext:value-type="percentage">
            <text:p>75.59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Jared</text:p>
          </table:table-cell>
          <table:table-cell table:style-name="ce3" office:value-type="string" calcext:value-type="string">
            <text:p>Lynch Gilbert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0" office:value-type="time" office:time-value="PT02H31M11S" calcext:value-type="time">
            <text:p>2:31:11</text:p>
          </table:table-cell>
          <table:table-cell table:style-name="ce25" office:value-type="percentage" office:value="0.767500791533458" calcext:value-type="percentage">
            <text:p>76.75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Niels</text:p>
          </table:table-cell>
          <table:table-cell office:value-type="string" calcext:value-type="string">
            <text:p>Lyng-Olse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20"/>
          <table:table-cell table:style-name="ce38" office:value-type="time" office:time-value="PT00H56M51S" calcext:value-type="time">
            <text:p>56:51</text:p>
          </table:table-cell>
          <table:table-cell table:style-name="ce25" office:value-type="percentage" office:value="0.885958416886543" calcext:value-type="percentage">
            <text:p>88.60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Kate</text:p>
          </table:table-cell>
          <table:table-cell table:style-name="ce3" office:value-type="string" calcext:value-type="string">
            <text:p>Lysakowski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0" office:value-type="time" office:time-value="PT02H39M03S" calcext:value-type="time">
            <text:p>2:39:03</text:p>
          </table:table-cell>
          <table:table-cell table:style-name="ce25" office:value-type="percentage" office:value="0.729539943414021" calcext:value-type="percentage">
            <text:p>72.9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onna</text:p>
          </table:table-cell>
          <table:table-cell office:value-type="string" calcext:value-type="string">
            <text:p>Macauley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40"/>
          <table:table-cell table:style-name="ce20" office:value-type="time" office:time-value="PT01H51M33.5099995S" calcext:value-type="time">
            <text:p>1:51:34</text:p>
          </table:table-cell>
          <table:table-cell table:style-name="ce25" office:value-type="percentage" office:value="0.613490070278069" calcext:value-type="percentage">
            <text:p>61.35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MacCallum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8"/>
          <table:table-cell table:style-name="ce20" office:value-type="time" office:time-value="PT02H03M19S" calcext:value-type="time">
            <text:p>2:03:19</text:p>
          </table:table-cell>
          <table:table-cell table:style-name="ce25" office:value-type="percentage" office:value="0.688335569671577" calcext:value-type="percentage">
            <text:p>68.8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dy</text:p>
          </table:table-cell>
          <table:table-cell office:value-type="string" calcext:value-type="string">
            <text:p>MacGibbon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16"/>
          <table:table-cell table:style-name="ce23" office:value-type="time" office:time-value="PT00H54M20S" calcext:value-type="time">
            <text:p>54:20</text:p>
          </table:table-cell>
          <table:table-cell table:style-name="ce25" office:value-type="percentage" office:value="0.977300613496932" calcext:value-type="percentage">
            <text:p>97.7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Fiona</text:p>
          </table:table-cell>
          <table:table-cell office:value-type="string" calcext:value-type="string">
            <text:p>MacGregor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28"/>
          <table:table-cell table:style-name="ce20" office:value-type="time" office:time-value="PT02H32M44S" calcext:value-type="time">
            <text:p>2:32:44</text:p>
          </table:table-cell>
          <table:table-cell table:style-name="ce25" office:value-type="percentage" office:value="0.685180199738106" calcext:value-type="percentage">
            <text:p>68.52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Mack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table:style-name="ce20" office:value-type="time" office:time-value="PT03H00M05S" calcext:value-type="time">
            <text:p>3:00:05</text:p>
          </table:table-cell>
          <table:table-cell table:style-name="ce25" office:value-type="percentage" office:value="0.611753820638593" calcext:value-type="percentage">
            <text:p>61.18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Mack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8"/>
          <table:table-cell table:style-name="ce20" office:value-type="time" office:time-value="PT03H03M01S" calcext:value-type="time">
            <text:p>3:03:01</text:p>
          </table:table-cell>
          <table:table-cell table:style-name="ce25" office:value-type="percentage" office:value="0.601948823604408" calcext:value-type="percentage">
            <text:p>60.19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Tom</text:p>
          </table:table-cell>
          <table:table-cell table:style-name="ce3" office:value-type="string" calcext:value-type="string">
            <text:p>Mack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8"/>
          <table:table-cell table:style-name="ce20" office:value-type="time" office:time-value="PT02H04M50S" calcext:value-type="time">
            <text:p>2:04:50</text:p>
          </table:table-cell>
          <table:table-cell table:style-name="ce25" office:value-type="percentage" office:value="0.679972614152203" calcext:value-type="percentage">
            <text:p>68.0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ren</text:p>
          </table:table-cell>
          <table:table-cell office:value-type="string" calcext:value-type="string">
            <text:p>Macki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34"/>
          <table:table-cell table:style-name="ce20" office:value-type="time" office:time-value="PT01H20M29S" calcext:value-type="time">
            <text:p>1:20:29</text:p>
          </table:table-cell>
          <table:table-cell table:style-name="ce25" office:value-type="percentage" office:value="0.769512859805343" calcext:value-type="percentage">
            <text:p>76.95%</text:p>
          </table:table-cell>
          <table:table-cell table:number-columns-repeated="4"/>
          <table:table-cell table:style-name="ce20" office:value-type="time" office:time-value="PT01H27M01.813999582S" calcext:value-type="time">
            <text:p>1:27:02</text:p>
          </table:table-cell>
          <table:table-cell table:style-name="ce25" office:value-type="percentage" office:value="0.786393755183284" calcext:value-type="percentage">
            <text:p>78.64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Hal</text:p>
          </table:table-cell>
          <table:table-cell table:style-name="ce5" office:value-type="string" calcext:value-type="string">
            <text:p>Mackins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4" calcext:value-type="float">
            <text:p>34</text:p>
          </table:table-cell>
          <table:table-cell table:style-name="ce22" table:number-columns-repeated="18"/>
          <table:table-cell table:style-name="ce34" office:value-type="time" office:time-value="PT02H14M14S" calcext:value-type="time">
            <text:p>2:14:14</text:p>
          </table:table-cell>
          <table:table-cell table:style-name="ce35" office:value-type="percentage" office:value="0.526819011671219" calcext:value-type="percentage">
            <text:p>52.68%</text:p>
          </table:table-cell>
          <table:table-cell table:number-columns-repeated="22"/>
          <table:table-cell table:style-name="ce20" office:value-type="time" office:time-value="PT05H31M20S" calcext:value-type="time">
            <text:p>5:31:20</text:p>
          </table:table-cell>
          <table:table-cell table:style-name="ce25" office:value-type="percentage" office:value="0.617605714285714" calcext:value-type="percentage">
            <text:p>61.76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Robert</text:p>
          </table:table-cell>
          <table:table-cell office:value-type="string" calcext:value-type="string">
            <text:p>MacLeod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20" office:value-type="time" office:time-value="PT01H56M34S" calcext:value-type="time">
            <text:p>1:56:34</text:p>
          </table:table-cell>
          <table:table-cell table:style-name="ce25" office:value-type="percentage" office:value="0.494566768773234" calcext:value-type="percentage">
            <text:p>49.46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Susan</text:p>
          </table:table-cell>
          <table:table-cell office:value-type="string" calcext:value-type="string">
            <text:p>MacLeod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style-name="ce20" office:value-type="time" office:time-value="PT01H17M56S" calcext:value-type="time">
            <text:p>1:17:56</text:p>
          </table:table-cell>
          <table:table-cell table:style-name="ce25" office:value-type="percentage" office:value="0.739734811976048" calcext:value-type="percentage">
            <text:p>73.97%</text:p>
          </table:table-cell>
          <table:table-cell table:number-columns-repeated="44"/>
          <table:table-cell table:style-name="ce27" office:value-type="time" office:time-value="PT01H51M18.8S" calcext:value-type="time">
            <text:p>1:51:19</text:p>
          </table:table-cell>
          <table:table-cell table:style-name="ce30" office:value-type="percentage" office:value="0.743980997784033" calcext:value-type="percentage">
            <text:p>74.40%</text:p>
          </table:table-cell>
        </table:table-row>
        <table:table-row table:style-name="ro1">
          <table:table-cell office:value-type="string" calcext:value-type="string">
            <text:p>Tamara</text:p>
          </table:table-cell>
          <table:table-cell office:value-type="string" calcext:value-type="string">
            <text:p>Macul Mendes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27" office:value-type="time" office:time-value="PT03H28M21S" calcext:value-type="time">
            <text:p>3:28:21</text:p>
          </table:table-cell>
          <table:table-cell table:style-name="ce30" office:value-type="percentage" office:value="0.434525235421166" calcext:value-type="percentage">
            <text:p>43.45%</text:p>
          </table:table-cell>
          <table:table-cell table:number-columns-repeated="12"/>
          <table:table-cell table:style-name="ce20" office:value-type="time" office:time-value="PT02H17M16S" calcext:value-type="time">
            <text:p>2:17:16</text:p>
          </table:table-cell>
          <table:table-cell table:style-name="ce25" office:value-type="percentage" office:value="0.386838271005342" calcext:value-type="percentage">
            <text:p>38.6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Madamba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40"/>
          <table:table-cell table:style-name="ce20" office:value-type="time" office:time-value="PT01H15M44.960999675S" calcext:value-type="time">
            <text:p>1:15:45</text:p>
          </table:table-cell>
          <table:table-cell table:style-name="ce25" office:value-type="percentage" office:value="0.903506525203088" calcext:value-type="percentage">
            <text:p>90.35%</text:p>
          </table:table-cell>
          <table:table-cell table:number-columns-repeated="4"/>
          <table:table-cell table:style-name="ce27" office:value-type="time" office:time-value="PT01H46M14.8S" calcext:value-type="time">
            <text:p>1:46:15</text:p>
          </table:table-cell>
          <table:table-cell table:style-name="ce30" office:value-type="percentage" office:value="0.77945979293468" calcext:value-type="percentage">
            <text:p>77.95%</text:p>
          </table:table-cell>
        </table:table-row>
        <table:table-row table:style-name="ro1">
          <table:table-cell table:style-name="ce3" office:value-type="string" calcext:value-type="string">
            <text:p>Jillian</text:p>
          </table:table-cell>
          <table:table-cell office:value-type="string" calcext:value-type="string">
            <text:p>Madison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style-name="ce20" office:value-type="time" office:time-value="PT01H35M35S" calcext:value-type="time">
            <text:p>1:35:35</text:p>
          </table:table-cell>
          <table:table-cell table:style-name="ce25" office:value-type="percentage" office:value="0.603138619145597" calcext:value-type="percentage">
            <text:p>60.31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Magda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30"/>
          <table:table-cell table:style-name="ce20" office:value-type="time" office:time-value="PT05H20M00S" calcext:value-type="time">
            <text:p>5:20:00</text:p>
          </table:table-cell>
          <table:table-cell table:style-name="ce25" office:value-type="percentage" office:value="0.623749995" calcext:value-type="percentage">
            <text:p>62.37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Mage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8"/>
          <table:table-cell table:style-name="ce20" office:value-type="time" office:time-value="PT01H57M17S" calcext:value-type="time">
            <text:p>1:57:17</text:p>
          </table:table-cell>
          <table:table-cell table:style-name="ce25" office:value-type="percentage" office:value="0.723745186869405" calcext:value-type="percentage">
            <text:p>72.37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Keith</text:p>
          </table:table-cell>
          <table:table-cell table:style-name="ce6" office:value-type="string" calcext:value-type="string">
            <text:p>Magnus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4"/>
          <table:table-cell table:style-name="ce39" office:value-type="time" office:time-value="PT03H41M20S" calcext:value-type="time">
            <text:p>3:41:20</text:p>
          </table:table-cell>
          <table:table-cell table:style-name="ce40" office:value-type="percentage" office:value="0.775843373493976" calcext:value-type="percentage">
            <text:p>77.58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nthony</text:p>
          </table:table-cell>
          <table:table-cell office:value-type="string" calcext:value-type="string">
            <text:p>Maha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0"/>
          <table:table-cell table:style-name="ce20" office:value-type="time" office:time-value="PT06H02M25S" calcext:value-type="time">
            <text:p>6:02:25</text:p>
          </table:table-cell>
          <table:table-cell table:style-name="ce25" office:value-type="percentage" office:value="0.55074729381467" calcext:value-type="percentage">
            <text:p>55.07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Maha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6"/>
          <table:table-cell table:style-name="ce20" office:value-type="time" office:time-value="PT01H36M09S" calcext:value-type="time">
            <text:p>1:36:09</text:p>
          </table:table-cell>
          <table:table-cell table:style-name="ce25" office:value-type="percentage" office:value="0.552262090483619" calcext:value-type="percentage">
            <text:p>55.2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ennifer</text:p>
          </table:table-cell>
          <table:table-cell office:value-type="string" calcext:value-type="string">
            <text:p>Mahan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6"/>
          <table:table-cell table:style-name="ce20" office:value-type="time" office:time-value="PT02H37M24S" calcext:value-type="time">
            <text:p>2:37:24</text:p>
          </table:table-cell>
          <table:table-cell table:style-name="ce25" office:value-type="percentage" office:value="0.337357052096569" calcext:value-type="percentage">
            <text:p>33.7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Maha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6"/>
          <table:table-cell table:style-name="ce20" office:value-type="time" office:time-value="PT01H12M16S" calcext:value-type="time">
            <text:p>1:12:16</text:p>
          </table:table-cell>
          <table:table-cell table:style-name="ce25" office:value-type="percentage" office:value="0.734778597785978" calcext:value-type="percentage">
            <text:p>73.4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Mah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42"/>
          <table:table-cell table:style-name="ce20" office:value-type="time" office:time-value="PT05H44M35S" calcext:value-type="time">
            <text:p>5:44:35</text:p>
          </table:table-cell>
          <table:table-cell table:style-name="ce25" office:value-type="percentage" office:value="0.593857392986699" calcext:value-type="percentage">
            <text:p>59.39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Heather </text:p>
          </table:table-cell>
          <table:table-cell office:value-type="string" calcext:value-type="string">
            <text:p>Mahoney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style-name="ce20" office:value-type="time" office:time-value="PT01H14M15S" calcext:value-type="time">
            <text:p>1:14:15</text:p>
          </table:table-cell>
          <table:table-cell table:style-name="ce25" office:value-type="percentage" office:value="0.776430972121212" calcext:value-type="percentage">
            <text:p>77.64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elanie</text:p>
          </table:table-cell>
          <table:table-cell office:value-type="string" calcext:value-type="string">
            <text:p>Mahoney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40"/>
          <table:table-cell table:style-name="ce20" office:value-type="time" office:time-value="PT01H29M29.010999659S" calcext:value-type="time">
            <text:p>1:29:29</text:p>
          </table:table-cell>
          <table:table-cell table:style-name="ce25" office:value-type="percentage" office:value="0.764833955501441" calcext:value-type="percentage">
            <text:p>76.48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ch</text:p>
          </table:table-cell>
          <table:table-cell office:value-type="string" calcext:value-type="string">
            <text:p>Maiore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4"/>
          <table:table-cell table:style-name="ce20" office:value-type="time" office:time-value="PT01H39M17S" calcext:value-type="time">
            <text:p>1:39:17</text:p>
          </table:table-cell>
          <table:table-cell table:style-name="ce25" office:value-type="percentage" office:value="0.623800167869733" calcext:value-type="percentage">
            <text:p>62.38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lexandra</text:p>
          </table:table-cell>
          <table:table-cell office:value-type="string" calcext:value-type="string">
            <text:p>Makarova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40"/>
          <table:table-cell table:style-name="ce20" office:value-type="time" office:time-value="PT01H40M39.994999766S" calcext:value-type="time">
            <text:p>1:40:40</text:p>
          </table:table-cell>
          <table:table-cell table:style-name="ce25" office:value-type="percentage" office:value="0.679868430380961" calcext:value-type="percentage">
            <text:p>67.99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hannon</text:p>
          </table:table-cell>
          <table:table-cell table:style-name="ce3" office:value-type="string" calcext:value-type="string">
            <text:p>Maker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38"/>
          <table:table-cell table:style-name="ce20" office:value-type="time" office:time-value="PT02H06M37S" calcext:value-type="time">
            <text:p>2:06:37</text:p>
          </table:table-cell>
          <table:table-cell table:style-name="ce25" office:value-type="percentage" office:value="0.670395535079637" calcext:value-type="percentage">
            <text:p>67.04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Don</text:p>
          </table:table-cell>
          <table:table-cell table:style-name="ce3" office:value-type="string" calcext:value-type="string">
            <text:p>Maki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6"/>
          <table:table-cell table:style-name="ce20" office:value-type="time" office:time-value="PT03H03M13S" calcext:value-type="time">
            <text:p>3:03:13</text:p>
          </table:table-cell>
          <table:table-cell table:style-name="ce25" office:value-type="percentage" office:value="0.63331207859547" calcext:value-type="percentage">
            <text:p>63.3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Malcolm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42"/>
          <table:table-cell table:style-name="ce20" office:value-type="time" office:time-value="PT06H53M01S" calcext:value-type="time">
            <text:p>6:53:01</text:p>
          </table:table-cell>
          <table:table-cell table:style-name="ce25" office:value-type="percentage" office:value="0.495460296194665" calcext:value-type="percentage">
            <text:p>49.55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ean</text:p>
          </table:table-cell>
          <table:table-cell table:style-name="ce3" office:value-type="string" calcext:value-type="string">
            <text:p>Mallo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table:style-name="ce20" office:value-type="time" office:time-value="PT02H22M58S" calcext:value-type="time">
            <text:p>2:22:58</text:p>
          </table:table-cell>
          <table:table-cell table:style-name="ce25" office:value-type="percentage" office:value="0.770575895546748" calcext:value-type="percentage">
            <text:p>77.06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Colleen</text:p>
          </table:table-cell>
          <table:table-cell office:value-type="string" calcext:value-type="string">
            <text:p>Malone-Singer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0"/>
          <table:table-cell table:style-name="ce20" office:value-type="time" office:time-value="PT06H07M23S" calcext:value-type="time">
            <text:p>6:07:23</text:p>
          </table:table-cell>
          <table:table-cell table:style-name="ce25" office:value-type="percentage" office:value="0.543301724084744" calcext:value-type="percentage">
            <text:p>54.33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Maloy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4"/>
          <table:table-cell table:style-name="ce27" office:value-type="time" office:time-value="PT02H16M53S" calcext:value-type="time">
            <text:p>2:16:53</text:p>
          </table:table-cell>
          <table:table-cell table:style-name="ce30" office:value-type="percentage" office:value="0.753926736637039" calcext:value-type="percentage">
            <text:p>75.39%</text:p>
          </table:table-cell>
          <table:table-cell table:number-columns-repeated="8"/>
          <table:table-cell table:style-name="ce39" office:value-type="time" office:time-value="PT03H30M36S" calcext:value-type="time">
            <text:p>3:30:36</text:p>
          </table:table-cell>
          <table:table-cell table:style-name="ce40" office:value-type="percentage" office:value="0.815384615384615" calcext:value-type="percentage">
            <text:p>81.54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Malynn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style-name="ce20" office:value-type="time" office:time-value="PT01H39M10S" calcext:value-type="time">
            <text:p>1:39:10</text:p>
          </table:table-cell>
          <table:table-cell table:style-name="ce25" office:value-type="percentage" office:value="0.581344534588235" calcext:value-type="percentage">
            <text:p>58.13%</text:p>
          </table:table-cell>
          <table:table-cell table:number-columns-repeated="14"/>
          <table:table-cell table:style-name="ce20" office:value-type="time" office:time-value="PT01H40M22S" calcext:value-type="time">
            <text:p>1:40:22</text:p>
          </table:table-cell>
          <table:table-cell table:style-name="ce25" office:value-type="percentage" office:value="0.529060112919296" calcext:value-type="percentage">
            <text:p>52.91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Malysz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table:style-name="ce20" office:value-type="time" office:time-value="PT03H39M44S" calcext:value-type="time">
            <text:p>3:39:44</text:p>
          </table:table-cell>
          <table:table-cell table:style-name="ce25" office:value-type="percentage" office:value="0.528064296116505" calcext:value-type="percentage">
            <text:p>52.81%</text:p>
          </table:table-cell>
          <table:table-cell table:number-columns-repeated="6"/>
          <table:table-cell table:style-name="ce27" office:value-type="time" office:time-value="PT02H49M21S" calcext:value-type="time">
            <text:p>2:49:21</text:p>
          </table:table-cell>
          <table:table-cell table:style-name="ce30" office:value-type="percentage" office:value="0.609388868024801" calcext:value-type="percentage">
            <text:p>60.94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Kelly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42"/>
          <table:table-cell table:style-name="ce20" office:value-type="time" office:time-value="PT06H02M52S" calcext:value-type="time">
            <text:p>6:02:52</text:p>
          </table:table-cell>
          <table:table-cell table:style-name="ce25" office:value-type="percentage" office:value="0.563935403270255" calcext:value-type="percentage">
            <text:p>56.39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Elizabeth</text:p>
          </table:table-cell>
          <table:table-cell table:style-name="ce3" office:value-type="string" calcext:value-type="string">
            <text:p>Manchetti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8"/>
          <table:table-cell table:style-name="ce20" office:value-type="time" office:time-value="PT02H31M27S" calcext:value-type="time">
            <text:p>2:31:27</text:p>
          </table:table-cell>
          <table:table-cell table:style-name="ce25" office:value-type="percentage" office:value="0.727412791020139" calcext:value-type="percentage">
            <text:p>72.74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Anthony</text:p>
          </table:table-cell>
          <table:table-cell table:style-name="ce3" office:value-type="string" calcext:value-type="string">
            <text:p>Mancuso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table:style-name="ce20" office:value-type="time" office:time-value="PT02H40M41S" calcext:value-type="time">
            <text:p>2:40:41</text:p>
          </table:table-cell>
          <table:table-cell table:style-name="ce25" office:value-type="percentage" office:value="0.685613528887045" calcext:value-type="percentage">
            <text:p>68.56%</text:p>
          </table:table-cell>
          <table:table-cell table:number-columns-repeated="10"/>
          <table:table-cell table:style-name="ce27" office:value-type="time" office:time-value="PT01H14M52S" calcext:value-type="time">
            <text:p>1:14:52</text:p>
          </table:table-cell>
          <table:table-cell table:style-name="ce25" office:value-type="percentage" office:value="0.672752484416741" calcext:value-type="percentage">
            <text:p>67.28%</text:p>
          </table:table-cell>
          <table:table-cell table:number-columns-repeated="8"/>
          <table:table-cell table:style-name="ce20" office:value-type="time" office:time-value="PT05H41M05S" calcext:value-type="time">
            <text:p>5:41:05</text:p>
          </table:table-cell>
          <table:table-cell table:style-name="ce25" office:value-type="percentage" office:value="0.585194229367212" calcext:value-type="percentage">
            <text:p>58.52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on-Paul</text:p>
          </table:table-cell>
          <table:table-cell office:value-type="string" calcext:value-type="string">
            <text:p>Mandelburg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30"/>
          <table:table-cell table:style-name="ce20" office:value-type="time" office:time-value="PT03H24M38S" calcext:value-type="time">
            <text:p>3:24:38</text:p>
          </table:table-cell>
          <table:table-cell table:style-name="ce25" office:value-type="percentage" office:value="0.975403152304936" calcext:value-type="percentage">
            <text:p>97.54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Jessie</text:p>
          </table:table-cell>
          <table:table-cell table:style-name="ce3" office:value-type="string" calcext:value-type="string">
            <text:p>Manfre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0" office:value-type="time" office:time-value="PT03H15M22S" calcext:value-type="time">
            <text:p>3:15:22</text:p>
          </table:table-cell>
          <table:table-cell table:style-name="ce25" office:value-type="percentage" office:value="0.593925923903771" calcext:value-type="percentage">
            <text:p>59.3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Pradeep</text:p>
          </table:table-cell>
          <table:table-cell table:style-name="ce3" office:value-type="string" calcext:value-type="string">
            <text:p>Mangalath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0" office:value-type="time" office:time-value="PT03H08M21S" calcext:value-type="time">
            <text:p>3:08:21</text:p>
          </table:table-cell>
          <table:table-cell table:style-name="ce25" office:value-type="percentage" office:value="0.616051648526679" calcext:value-type="percentage">
            <text:p>61.6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ustin</text:p>
          </table:table-cell>
          <table:table-cell table:style-name="ce3" office:value-type="string" calcext:value-type="string">
            <text:p>Manganaro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46"/>
          <table:table-cell table:style-name="ce27" office:value-type="time" office:time-value="PT02H21M08.4S" calcext:value-type="time">
            <text:p>2:21:08</text:p>
          </table:table-cell>
          <table:table-cell table:style-name="ce30" office:value-type="percentage" office:value="0.586757863114638" calcext:value-type="percentage">
            <text:p>58.68%</text:p>
          </table:table-cell>
        </table:table-row>
        <table:table-row table:style-name="ro1">
          <table:table-cell table:style-name="ce3" office:value-type="string" calcext:value-type="string">
            <text:p>Christopher</text:p>
          </table:table-cell>
          <table:table-cell table:style-name="ce3" office:value-type="string" calcext:value-type="string">
            <text:p>Manley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8"/>
          <table:table-cell table:style-name="ce20" office:value-type="time" office:time-value="PT02H20M30S" calcext:value-type="time">
            <text:p>2:20:30</text:p>
          </table:table-cell>
          <table:table-cell table:style-name="ce25" office:value-type="percentage" office:value="0.604151231316726" calcext:value-type="percentage">
            <text:p>60.4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shley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27" office:value-type="time" office:time-value="PT03H22M12S" calcext:value-type="time">
            <text:p>3:22:12</text:p>
          </table:table-cell>
          <table:table-cell table:style-name="ce30" office:value-type="percentage" office:value="0.447741507418398" calcext:value-type="percentage">
            <text:p>44.77%</text:p>
          </table:table-cell>
          <table:table-cell table:number-columns-repeated="24"/>
          <table:table-cell table:style-name="ce20" office:value-type="time" office:time-value="PT03H19M42S" calcext:value-type="time">
            <text:p>3:19:42</text:p>
          </table:table-cell>
          <table:table-cell table:style-name="ce25" office:value-type="percentage" office:value="0.524035332198298" calcext:value-type="percentage">
            <text:p>52.40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28"/>
          <table:table-cell table:style-name="ce20" office:value-type="time" office:time-value="PT02H00M38S" calcext:value-type="time">
            <text:p>2:00:38</text:p>
          </table:table-cell>
          <table:table-cell table:style-name="ce25" office:value-type="percentage" office:value="0.867503640563692" calcext:value-type="percentage">
            <text:p>86.7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44"/>
          <table:table-cell table:style-name="ce43" office:value-type="time" office:time-value="PT11H20M41S" calcext:value-type="time">
            <text:p>11:20:41</text:p>
          </table:table-cell>
          <table:table-cell table:style-name="ce25" office:value-type="percentage" office:value="0.547097256188634" calcext:value-type="percentage">
            <text:p>54.71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Mann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0" office:value-type="time" office:time-value="PT02H42M54S" calcext:value-type="time">
            <text:p>2:42:54</text:p>
          </table:table-cell>
          <table:table-cell table:style-name="ce25" office:value-type="percentage" office:value="0.712297900552486" calcext:value-type="percentage">
            <text:p>71.23%</text:p>
          </table:table-cell>
          <table:table-cell table:number-columns-repeated="10"/>
          <table:table-cell table:style-name="ce34" office:value-type="time" office:time-value="PT01H21M22S" calcext:value-type="time">
            <text:p>1:21:22</text:p>
          </table:table-cell>
          <table:table-cell table:style-name="ce35" office:value-type="percentage" office:value="0.869111085620647" calcext:value-type="percentage">
            <text:p>86.91%</text:p>
          </table:table-cell>
          <table:table-cell table:number-columns-repeated="28"/>
        </table:table-row>
        <table:table-row table:style-name="ro2">
          <table:table-cell table:style-name="ce7" office:value-type="string" calcext:value-type="string">
            <text:p>Mike</text:p>
          </table:table-cell>
          <table:table-cell table:style-name="ce7" office:value-type="string" calcext:value-type="string">
            <text:p>Manosh</text:p>
          </table:table-cell>
          <table:table-cell table:style-name="ce15"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22"/>
          <table:table-cell table:style-name="ce20" office:value-type="time" office:time-value="PT01H59M48S" calcext:value-type="time">
            <text:p>1:59:48</text:p>
          </table:table-cell>
          <table:table-cell table:style-name="ce25" office:value-type="percentage" office:value="0.766000667779633" calcext:value-type="percentage">
            <text:p>76.60%</text:p>
          </table:table-cell>
          <table:table-cell table:number-columns-repeated="22"/>
          <table:table-cell table:style-name="ce27" office:value-type="time" office:time-value="PT01H53M37.8S" calcext:value-type="time">
            <text:p>1:53:38</text:p>
          </table:table-cell>
          <table:table-cell table:style-name="ce30" office:value-type="percentage" office:value="0.728812855759923" calcext:value-type="percentage">
            <text:p>72.88%</text:p>
          </table:table-cell>
        </table:table-row>
        <table:table-row table:style-name="ro1">
          <table:table-cell table:style-name="ce3" office:value-type="string" calcext:value-type="string">
            <text:p>Sheri</text:p>
          </table:table-cell>
          <table:table-cell office:value-type="string" calcext:value-type="string">
            <text:p>Marcotti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20" office:value-type="time" office:time-value="PT01H47M41S" calcext:value-type="time">
            <text:p>1:47:41</text:p>
          </table:table-cell>
          <table:table-cell table:style-name="ce25" office:value-type="percentage" office:value="0.53536603943662" calcext:value-type="percentage">
            <text:p>53.54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Marde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40"/>
          <table:table-cell table:style-name="ce20" office:value-type="time" office:time-value="PT01H19M59.515999714S" calcext:value-type="time">
            <text:p>1:20:00</text:p>
          </table:table-cell>
          <table:table-cell table:style-name="ce25" office:value-type="percentage" office:value="0.855586671707058" calcext:value-type="percentage">
            <text:p>85.56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Maribito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6"/>
          <table:table-cell table:style-name="ce20" office:value-type="time" office:time-value="PT01H53M52S" calcext:value-type="time">
            <text:p>1:53:52</text:p>
          </table:table-cell>
          <table:table-cell table:style-name="ce25" office:value-type="percentage" office:value="0.466334894613583" calcext:value-type="percentage">
            <text:p>46.63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Jason</text:p>
          </table:table-cell>
          <table:table-cell table:style-name="ce3" office:value-type="string" calcext:value-type="string">
            <text:p>Marineau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46"/>
          <table:table-cell table:style-name="ce27" office:value-type="time" office:time-value="PT01H44M14S" calcext:value-type="time">
            <text:p>1:44:14</text:p>
          </table:table-cell>
          <table:table-cell table:style-name="ce30" office:value-type="percentage" office:value="0.794515556124081" calcext:value-type="percentage">
            <text:p>79.45%</text:p>
          </table:table-cell>
        </table:table-row>
        <table:table-row table:style-name="ro1">
          <table:table-cell table:style-name="ce5" office:value-type="string" calcext:value-type="string">
            <text:p>Chris</text:p>
          </table:table-cell>
          <table:table-cell table:style-name="ce5" office:value-type="string" calcext:value-type="string">
            <text:p>Markoski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2" calcext:value-type="float">
            <text:p>42</text:p>
          </table:table-cell>
          <table:table-cell table:style-name="ce22" table:number-columns-repeated="18"/>
          <table:table-cell table:style-name="ce34" office:value-type="time" office:time-value="PT01H33M07S" calcext:value-type="time">
            <text:p>1:33:07</text:p>
          </table:table-cell>
          <table:table-cell table:style-name="ce35" office:value-type="percentage" office:value="0.759441618041883" calcext:value-type="percentage">
            <text:p>75.94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Philip</text:p>
          </table:table-cell>
          <table:table-cell office:value-type="string" calcext:value-type="string">
            <text:p>Markovich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6"/>
          <table:table-cell table:style-name="ce20" office:value-type="time" office:time-value="PT06H50M24S" calcext:value-type="time">
            <text:p>6:50:24</text:p>
          </table:table-cell>
          <table:table-cell table:style-name="ce25" office:value-type="percentage" office:value="0.615862571929825" calcext:value-type="percentage">
            <text:p>61.59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Charles</text:p>
          </table:table-cell>
          <table:table-cell table:style-name="ce3" office:value-type="string" calcext:value-type="string">
            <text:p>Markunas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8"/>
          <table:table-cell table:style-name="ce20" office:value-type="time" office:time-value="PT02H43M48S" calcext:value-type="time">
            <text:p>2:43:48</text:p>
          </table:table-cell>
          <table:table-cell table:style-name="ce25" office:value-type="percentage" office:value="0.672568175824176" calcext:value-type="percentage">
            <text:p>67.26%</text:p>
          </table:table-cell>
          <table:table-cell table:number-columns-repeated="2"/>
          <table:table-cell table:style-name="ce27" office:value-type="time" office:time-value="PT02H58M49S" calcext:value-type="time">
            <text:p>2:58:49</text:p>
          </table:table-cell>
          <table:table-cell table:style-name="ce25" office:value-type="percentage" office:value="0.54171326311865" calcext:value-type="percentage">
            <text:p>54.17%</text:p>
          </table:table-cell>
          <table:table-cell table:number-columns-repeated="6"/>
          <table:table-cell table:style-name="ce27" office:value-type="time" office:time-value="PT01H17M42S" calcext:value-type="time">
            <text:p>1:17:42</text:p>
          </table:table-cell>
          <table:table-cell table:style-name="ce25" office:value-type="percentage" office:value="0.648220540540541" calcext:value-type="percentage">
            <text:p>64.82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Shana</text:p>
          </table:table-cell>
          <table:table-cell table:style-name="ce3" office:value-type="string" calcext:value-type="string">
            <text:p>Marra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38"/>
          <table:table-cell table:style-name="ce20" office:value-type="time" office:time-value="PT02H30M45S" calcext:value-type="time">
            <text:p>2:30:45</text:p>
          </table:table-cell>
          <table:table-cell table:style-name="ce25" office:value-type="percentage" office:value="0.563072955223881" calcext:value-type="percentage">
            <text:p>56.3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ger</text:p>
          </table:table-cell>
          <table:table-cell office:value-type="string" calcext:value-type="string">
            <text:p>Martell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28"/>
          <table:table-cell table:style-name="ce20" office:value-type="time" office:time-value="PT03H39M32S" calcext:value-type="time">
            <text:p>3:39:32</text:p>
          </table:table-cell>
          <table:table-cell table:style-name="ce25" office:value-type="percentage" office:value="0.476692328454297" calcext:value-type="percentage">
            <text:p>47.67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Martens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20" office:value-type="time" office:time-value="PT06H14M39S" calcext:value-type="time">
            <text:p>6:14:39</text:p>
          </table:table-cell>
          <table:table-cell table:style-name="ce25" office:value-type="percentage" office:value="0.533698131055652" calcext:value-type="percentage">
            <text:p>53.37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Bec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27" office:value-type="time" office:time-value="PT02H42M05S" calcext:value-type="time">
            <text:p>2:42:05</text:p>
          </table:table-cell>
          <table:table-cell table:style-name="ce30" office:value-type="percentage" office:value="0.558560408020565" calcext:value-type="percentage">
            <text:p>55.86%</text:p>
          </table:table-cell>
          <table:table-cell table:style-name="ce20" office:value-type="time" office:time-value="PT06H06M17S" calcext:value-type="time">
            <text:p>6:06:17</text:p>
          </table:table-cell>
          <table:table-cell table:style-name="ce25" office:value-type="percentage" office:value="0.545888896937708" calcext:value-type="percentage">
            <text:p>54.59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16"/>
          <table:table-cell table:style-name="ce20" office:value-type="time" office:time-value="PT02H15M30S" calcext:value-type="time">
            <text:p>2:15:30</text:p>
          </table:table-cell>
          <table:table-cell table:style-name="ce25" office:value-type="percentage" office:value="0.391881918819188" calcext:value-type="percentage">
            <text:p>39.19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Louis</text:p>
          </table:table-cell>
          <table:table-cell table:style-name="ce3" office:value-type="string" calcext:value-type="string">
            <text:p>Martin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6"/>
          <table:table-cell table:style-name="ce20" office:value-type="time" office:time-value="PT03H48M15S" calcext:value-type="time">
            <text:p>3:48:15</text:p>
          </table:table-cell>
          <table:table-cell table:style-name="ce25" office:value-type="percentage" office:value="0.508360692223439" calcext:value-type="percentage">
            <text:p>50.84%</text:p>
          </table:table-cell>
          <table:table-cell table:number-columns-repeated="34"/>
          <table:table-cell table:style-name="ce20" office:value-type="time" office:time-value="PT05H10M49S" calcext:value-type="time">
            <text:p>5:10:49</text:p>
          </table:table-cell>
          <table:table-cell table:style-name="ce25" office:value-type="percentage" office:value="0.658373188910934" calcext:value-type="percentage">
            <text:p>65.84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hilip</text:p>
          </table:table-cell>
          <table:table-cell table:style-name="ce3" office:value-type="string" calcext:value-type="string">
            <text:p>Martin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3H04M03S" calcext:value-type="time">
            <text:p>3:04:03</text:p>
          </table:table-cell>
          <table:table-cell table:style-name="ce25" office:value-type="percentage" office:value="0.630444596577017" calcext:value-type="percentage">
            <text:p>63.04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Andy</text:p>
          </table:table-cell>
          <table:table-cell table:style-name="ce3" office:value-type="string" calcext:value-type="string">
            <text:p>Martindell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20" office:value-type="time" office:time-value="PT04H17M27S" calcext:value-type="time">
            <text:p>4:17:27</text:p>
          </table:table-cell>
          <table:table-cell table:style-name="ce25" office:value-type="percentage" office:value="0.450702381044863" calcext:value-type="percentage">
            <text:p>45.0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Elizabeth</text:p>
          </table:table-cell>
          <table:table-cell office:value-type="string" calcext:value-type="string">
            <text:p>Masterjoh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40"/>
          <table:table-cell table:style-name="ce20" office:value-type="time" office:time-value="PT01H35M36.79399963S" calcext:value-type="time">
            <text:p>1:35:37</text:p>
          </table:table-cell>
          <table:table-cell table:style-name="ce25" office:value-type="percentage" office:value="0.715800832357729" calcext:value-type="percentage">
            <text:p>71.58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Timothy</text:p>
          </table:table-cell>
          <table:table-cell table:style-name="ce3" office:value-type="string" calcext:value-type="string">
            <text:p>Math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8"/>
          <table:table-cell table:style-name="ce20" office:value-type="time" office:time-value="PT02H25M38S" calcext:value-type="time">
            <text:p>2:25:38</text:p>
          </table:table-cell>
          <table:table-cell table:style-name="ce25" office:value-type="percentage" office:value="0.75646601419089" calcext:value-type="percentage">
            <text:p>75.65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eth</text:p>
          </table:table-cell>
          <table:table-cell office:value-type="string" calcext:value-type="string">
            <text:p>Matheso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34"/>
          <table:table-cell table:style-name="ce20" office:value-type="time" office:time-value="PT01H12M42S" calcext:value-type="time">
            <text:p>1:12:42</text:p>
          </table:table-cell>
          <table:table-cell table:style-name="ce25" office:value-type="percentage" office:value="0.851897661623109" calcext:value-type="percentage">
            <text:p>85.19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Valerie</text:p>
          </table:table-cell>
          <table:table-cell office:value-type="string" calcext:value-type="string">
            <text:p>Mathews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42"/>
          <table:table-cell table:style-name="ce20" office:value-type="time" office:time-value="PT05H51M49S" calcext:value-type="time">
            <text:p>5:51:49</text:p>
          </table:table-cell>
          <table:table-cell table:style-name="ce25" office:value-type="percentage" office:value="0.581647714245109" calcext:value-type="percentage">
            <text:p>58.16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Aaron</text:p>
          </table:table-cell>
          <table:table-cell table:style-name="ce6" office:value-type="string" calcext:value-type="string">
            <text:p>Mathieu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4"/>
          <table:table-cell table:style-name="ce39" office:value-type="time" office:time-value="PT04H09M45S" calcext:value-type="time">
            <text:p>4:09:45</text:p>
          </table:table-cell>
          <table:table-cell table:style-name="ce40" office:value-type="percentage" office:value="0.687567567567568" calcext:value-type="percentage">
            <text:p>68.76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ebecca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27" office:value-type="time" office:time-value="PT02H17M00S" calcext:value-type="time">
            <text:p>2:17:00</text:p>
          </table:table-cell>
          <table:table-cell table:style-name="ce30" office:value-type="percentage" office:value="0.660827246715328" calcext:value-type="percentage">
            <text:p>66.08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Phoebe</text:p>
          </table:table-cell>
          <table:table-cell office:value-type="string" calcext:value-type="string">
            <text:p>Matthews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42"/>
          <table:table-cell table:style-name="ce20" office:value-type="time" office:time-value="PT03H59M54S" calcext:value-type="time">
            <text:p>3:59:54</text:p>
          </table:table-cell>
          <table:table-cell table:style-name="ce25" office:value-type="percentage" office:value="0.852994414339308" calcext:value-type="percentage">
            <text:p>85.30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Harry</text:p>
          </table:table-cell>
          <table:table-cell table:style-name="ce5" office:value-type="string" calcext:value-type="string">
            <text:p>Mattison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3" calcext:value-type="float">
            <text:p>43</text:p>
          </table:table-cell>
          <table:table-cell table:style-name="ce22" table:number-columns-repeated="18"/>
          <table:table-cell table:style-name="ce34" office:value-type="time" office:time-value="PT01H37M08S" calcext:value-type="time">
            <text:p>1:37:08</text:p>
          </table:table-cell>
          <table:table-cell table:style-name="ce35" office:value-type="percentage" office:value="0.728037117364448" calcext:value-type="percentage">
            <text:p>72.80%</text:p>
          </table:table-cell>
          <table:table-cell table:number-columns-repeated="6"/>
          <table:table-cell table:style-name="ce20" office:value-type="time" office:time-value="PT06H31M47S" calcext:value-type="time">
            <text:p>6:31:47</text:p>
          </table:table-cell>
          <table:table-cell table:style-name="ce25" office:value-type="percentage" office:value="0.645126982226571" calcext:value-type="percentage">
            <text:p>64.51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Matulewicz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42"/>
          <table:table-cell table:style-name="ce20" office:value-type="time" office:time-value="PT03H29M37S" calcext:value-type="time">
            <text:p>3:29:37</text:p>
          </table:table-cell>
          <table:table-cell table:style-name="ce25" office:value-type="percentage" office:value="0.976226572314542" calcext:value-type="percentage">
            <text:p>97.6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Matulis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30"/>
          <table:table-cell table:style-name="ce20" office:value-type="time" office:time-value="PT05H14M26S" calcext:value-type="time">
            <text:p>5:14:26</text:p>
          </table:table-cell>
          <table:table-cell table:style-name="ce25" office:value-type="percentage" office:value="0.634792743771865" calcext:value-type="percentage">
            <text:p>63.48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Jonathan</text:p>
          </table:table-cell>
          <table:table-cell table:style-name="ce3" office:value-type="string" calcext:value-type="string">
            <text:p>Mauterer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4H00M01S" calcext:value-type="time">
            <text:p>4:00:01</text:p>
          </table:table-cell>
          <table:table-cell table:style-name="ce25" office:value-type="percentage" office:value="0.483438627873064" calcext:value-type="percentage">
            <text:p>48.34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Dylan</text:p>
          </table:table-cell>
          <table:table-cell table:style-name="ce3" office:value-type="string" calcext:value-type="string">
            <text:p>May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2H05M58S" calcext:value-type="time">
            <text:p>2:05:58</text:p>
          </table:table-cell>
          <table:table-cell table:style-name="ce25" office:value-type="percentage" office:value="0.712754273617359" calcext:value-type="percentage">
            <text:p>71.28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mily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2"/>
          <table:table-cell table:style-name="ce27" office:value-type="time" office:time-value="PT02H59M46S" calcext:value-type="time">
            <text:p>2:59:46</text:p>
          </table:table-cell>
          <table:table-cell table:style-name="ce25" office:value-type="percentage" office:value="0.538850509920267" calcext:value-type="percentage">
            <text:p>53.89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andy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30"/>
          <table:table-cell table:style-name="ce20" office:value-type="time" office:time-value="PT06H31M54S" calcext:value-type="time">
            <text:p>6:31:54</text:p>
          </table:table-cell>
          <table:table-cell table:style-name="ce25" office:value-type="percentage" office:value="0.509313596325593" calcext:value-type="percentage">
            <text:p>50.93%</text:p>
          </table:table-cell>
          <table:table-cell table:number-columns-repeated="16"/>
        </table:table-row>
        <table:table-row table:style-name="ro2">
          <table:table-cell table:style-name="ce7" office:value-type="string" calcext:value-type="string">
            <text:p>Hayley</text:p>
          </table:table-cell>
          <table:table-cell table:style-name="ce7" office:value-type="string" calcext:value-type="string">
            <text:p>Mazzola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20-29</text:p>
          </table:table-cell>
          <table:table-cell table:number-columns-repeated="22"/>
          <table:table-cell table:style-name="ce20" office:value-type="time" office:time-value="PT02H49M58S" calcext:value-type="time">
            <text:p>2:49:58</text:p>
          </table:table-cell>
          <table:table-cell table:style-name="ce25" office:value-type="percentage" office:value="0.539911041380663" calcext:value-type="percentage">
            <text:p>53.99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Joe</text:p>
          </table:table-cell>
          <table:table-cell office:value-type="string" calcext:value-type="string">
            <text:p>McCabe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style-name="ce20" office:value-type="time" office:time-value="PT01H22M44S" calcext:value-type="time">
            <text:p>1:22:44</text:p>
          </table:table-cell>
          <table:table-cell table:style-name="ce25" office:value-type="percentage" office:value="0.696817079129734" calcext:value-type="percentage">
            <text:p>69.68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McCaffrey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6"/>
          <table:table-cell table:style-name="ce20" office:value-type="time" office:time-value="PT05H26M23S" calcext:value-type="time">
            <text:p>5:26:23</text:p>
          </table:table-cell>
          <table:table-cell table:style-name="ce25" office:value-type="percentage" office:value="0.774396158463974" calcext:value-type="percentage">
            <text:p>77.44%</text:p>
          </table:table-cell>
          <table:table-cell table:number-columns-repeated="16"/>
          <table:table-cell table:style-name="ce27" office:value-type="time" office:time-value="PT08H18M15S" calcext:value-type="time">
            <text:p>8:18:15</text:p>
          </table:table-cell>
          <table:table-cell table:style-name="ce25" office:value-type="percentage" office:value="0.747415923733066" calcext:value-type="percentage">
            <text:p>74.7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wn</text:p>
          </table:table-cell>
          <table:table-cell office:value-type="string" calcext:value-type="string">
            <text:p>McCardle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4"/>
          <table:table-cell table:style-name="ce27" office:value-type="time" office:time-value="PT08H35M55S" calcext:value-type="time">
            <text:p>8:35:55</text:p>
          </table:table-cell>
          <table:table-cell table:style-name="ce25" office:value-type="percentage" office:value="0.72182196866419" calcext:value-type="percentage">
            <text:p>72.18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ndy</text:p>
          </table:table-cell>
          <table:table-cell table:style-name="ce3" office:value-type="string" calcext:value-type="string">
            <text:p>McCarro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0" office:value-type="time" office:time-value="PT02H02M00S" calcext:value-type="time">
            <text:p>2:02:00</text:p>
          </table:table-cell>
          <table:table-cell table:style-name="ce25" office:value-type="percentage" office:value="0.951092852459016" calcext:value-type="percentage">
            <text:p>95.1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Bart</text:p>
          </table:table-cell>
          <table:table-cell office:value-type="string" calcext:value-type="string">
            <text:p>McCarthy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44"/>
          <table:table-cell table:style-name="ce43" office:value-type="time" office:time-value="PT12H21M14S" calcext:value-type="time">
            <text:p>12:21:14</text:p>
          </table:table-cell>
          <table:table-cell table:style-name="ce25" office:value-type="percentage" office:value="0.502405878490804" calcext:value-type="percentage">
            <text:p>50.24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John</text:p>
          </table:table-cell>
          <table:table-cell office:value-type="string" calcext:value-type="string">
            <text:p>McCarthy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0"/>
          <table:table-cell table:style-name="ce38" office:value-type="time" office:time-value="PT00H56M28S" calcext:value-type="time">
            <text:p>56:28</text:p>
          </table:table-cell>
          <table:table-cell table:style-name="ce25" office:value-type="percentage" office:value="0.891972892561983" calcext:value-type="percentage">
            <text:p>89.20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Samantha</text:p>
          </table:table-cell>
          <table:table-cell table:style-name="ce3" office:value-type="string" calcext:value-type="string">
            <text:p>McCarthy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0" office:value-type="time" office:time-value="PT03H56M47S" calcext:value-type="time">
            <text:p>3:56:47</text:p>
          </table:table-cell>
          <table:table-cell table:style-name="ce25" office:value-type="percentage" office:value="0.490040098542972" calcext:value-type="percentage">
            <text:p>49.00%</text:p>
          </table:table-cell>
          <table:table-cell table:number-columns-repeated="6"/>
          <table:table-cell table:style-name="ce27" office:value-type="time" office:time-value="PT04H11M20S" calcext:value-type="time">
            <text:p>4:11:20</text:p>
          </table:table-cell>
          <table:table-cell table:style-name="ce30" office:value-type="percentage" office:value="0.41061009867374" calcext:value-type="percentage">
            <text:p>41.06%</text:p>
          </table:table-cell>
          <table:table-cell table:number-columns-repeated="32"/>
        </table:table-row>
        <table:table-row table:style-name="ro2">
          <table:table-cell table:style-name="ce7" office:value-type="string" calcext:value-type="string">
            <text:p>Mark</text:p>
          </table:table-cell>
          <table:table-cell table:style-name="ce7" office:value-type="string" calcext:value-type="string">
            <text:p>McCarty</text:p>
          </table:table-cell>
          <table:table-cell table:style-name="ce15"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2"/>
          <table:table-cell table:style-name="ce20" office:value-type="time" office:time-value="PT02H49M41S" calcext:value-type="time">
            <text:p>2:49:41</text:p>
          </table:table-cell>
          <table:table-cell table:style-name="ce25" office:value-type="percentage" office:value="0.540812572438857" calcext:value-type="percentage">
            <text:p>54.08%</text:p>
          </table:table-cell>
          <table:table-cell table:number-columns-repeated="6"/>
          <table:table-cell table:style-name="ce20" office:value-type="time" office:time-value="PT06H20M58S" calcext:value-type="time">
            <text:p>6:20:58</text:p>
          </table:table-cell>
          <table:table-cell table:style-name="ce25" office:value-type="percentage" office:value="0.523930348411935" calcext:value-type="percentage">
            <text:p>52.39%</text:p>
          </table:table-cell>
          <table:table-cell table:number-columns-repeated="16"/>
        </table:table-row>
        <table:table-row table:style-name="ro1">
          <table:table-cell table:style-name="ce6" office:value-type="string" calcext:value-type="string">
            <text:p>Anthony</text:p>
          </table:table-cell>
          <table:table-cell table:style-name="ce6" office:value-type="string" calcext:value-type="string">
            <text:p>McCauliff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4"/>
          <table:table-cell table:style-name="ce39" office:value-type="time" office:time-value="PT05H02M31S" calcext:value-type="time">
            <text:p>5:02:31</text:p>
          </table:table-cell>
          <table:table-cell table:style-name="ce40" office:value-type="percentage" office:value="0.567638146658586" calcext:value-type="percentage">
            <text:p>56.76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olleen</text:p>
          </table:table-cell>
          <table:table-cell office:value-type="string" calcext:value-type="string">
            <text:p>McClave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16"/>
          <table:table-cell table:style-name="ce20" office:value-type="time" office:time-value="PT01H35M56S" calcext:value-type="time">
            <text:p>1:35:56</text:p>
          </table:table-cell>
          <table:table-cell table:style-name="ce25" office:value-type="percentage" office:value="0.553509381514941" calcext:value-type="percentage">
            <text:p>55.35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Dawn</text:p>
          </table:table-cell>
          <table:table-cell table:style-name="ce3" office:value-type="string" calcext:value-type="string">
            <text:p>McCollough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0" office:value-type="time" office:time-value="PT05H09M43S" calcext:value-type="time">
            <text:p>5:09:43</text:p>
          </table:table-cell>
          <table:table-cell table:style-name="ce25" office:value-type="percentage" office:value="0.374643474143034" calcext:value-type="percentage">
            <text:p>37.4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McConaughy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44"/>
          <table:table-cell table:style-name="ce27" office:value-type="time" office:time-value="PT06H12M24S" calcext:value-type="time">
            <text:p>6:12:24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McCormack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4"/>
          <table:table-cell table:style-name="ce27" office:value-type="time" office:time-value="PT02H50M48S" calcext:value-type="time">
            <text:p>2:50:48</text:p>
          </table:table-cell>
          <table:table-cell table:style-name="ce30" office:value-type="percentage" office:value="0.604215484777518" calcext:value-type="percentage">
            <text:p>60.42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Donald</text:p>
          </table:table-cell>
          <table:table-cell table:style-name="ce3" office:value-type="string" calcext:value-type="string">
            <text:p>McCran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0" office:value-type="time" office:time-value="PT03H44M48S" calcext:value-type="time">
            <text:p>3:44:48</text:p>
          </table:table-cell>
          <table:table-cell table:style-name="ce25" office:value-type="percentage" office:value="0.516162491103203" calcext:value-type="percentage">
            <text:p>51.6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McCue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6"/>
          <table:table-cell table:style-name="ce20" office:value-type="time" office:time-value="PT01H07M38S" calcext:value-type="time">
            <text:p>1:07:38</text:p>
          </table:table-cell>
          <table:table-cell table:style-name="ce25" office:value-type="percentage" office:value="0.785115820601281" calcext:value-type="percentage">
            <text:p>78.5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McCue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16"/>
          <table:table-cell table:style-name="ce20" office:value-type="time" office:time-value="PT01H40M28S" calcext:value-type="time">
            <text:p>1:40:28</text:p>
          </table:table-cell>
          <table:table-cell table:style-name="ce25" office:value-type="percentage" office:value="0.528533510285335" calcext:value-type="percentage">
            <text:p>52.85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McCurly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8"/>
          <table:table-cell table:style-name="ce20" office:value-type="time" office:time-value="PT02H44M28S" calcext:value-type="time">
            <text:p>2:44:28</text:p>
          </table:table-cell>
          <table:table-cell table:style-name="ce25" office:value-type="percentage" office:value="0.669841916497771" calcext:value-type="percentage">
            <text:p>66.98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McCusker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2"/>
          <table:table-cell table:style-name="ce27" office:value-type="time" office:time-value="PT02H58M29S" calcext:value-type="time">
            <text:p>2:58:29</text:p>
          </table:table-cell>
          <table:table-cell table:style-name="ce25" office:value-type="percentage" office:value="0.542724960313755" calcext:value-type="percentage">
            <text:p>54.27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McDermott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42"/>
          <table:table-cell table:style-name="ce20" office:value-type="time" office:time-value="PT05H23M37S" calcext:value-type="time">
            <text:p>5:23:37</text:p>
          </table:table-cell>
          <table:table-cell table:style-name="ce25" office:value-type="percentage" office:value="0.632332574548076" calcext:value-type="percentage">
            <text:p>63.2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McDonnell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26"/>
          <table:table-cell table:style-name="ce20" office:value-type="time" office:time-value="PT06H25M11S" calcext:value-type="time">
            <text:p>6:25:11</text:p>
          </table:table-cell>
          <table:table-cell table:style-name="ce25" office:value-type="percentage" office:value="0.65618103808576" calcext:value-type="percentage">
            <text:p>65.62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office:value-type="string" calcext:value-type="string">
            <text:p>McDuffi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20" office:value-type="time" office:time-value="PT01H11M14S" calcext:value-type="time">
            <text:p>1:11:14</text:p>
          </table:table-cell>
          <table:table-cell table:style-name="ce25" office:value-type="percentage" office:value="0.809312115301825" calcext:value-type="percentage">
            <text:p>80.93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McElroy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0"/>
          <table:table-cell table:style-name="ce20" office:value-type="time" office:time-value="PT01H56M43.583999723S" calcext:value-type="time">
            <text:p>1:56:44</text:p>
          </table:table-cell>
          <table:table-cell table:style-name="ce25" office:value-type="percentage" office:value="0.58632864547099" calcext:value-type="percentage">
            <text:p>58.63%</text:p>
          </table:table-cell>
          <table:table-cell table:number-columns-repeated="4"/>
          <table:table-cell table:style-name="ce27" office:value-type="time" office:time-value="PT02H27M40.4S" calcext:value-type="time">
            <text:p>2:27:40</text:p>
          </table:table-cell>
          <table:table-cell table:style-name="ce30" office:value-type="percentage" office:value="0.560798642047763" calcext:value-type="percentage">
            <text:p>56.08%</text:p>
          </table:table-cell>
        </table:table-row>
        <table:table-row table:style-name="ro1">
          <table:table-cell office:value-type="string" calcext:value-type="string">
            <text:p>Marty</text:p>
          </table:table-cell>
          <table:table-cell office:value-type="string" calcext:value-type="string">
            <text:p>McFly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27" office:value-type="time" office:time-value="PT01H43M22S" calcext:value-type="time">
            <text:p>1:43:22</text:p>
          </table:table-cell>
          <table:table-cell table:style-name="ce30" office:value-type="percentage" office:value="0.875846495969042" calcext:value-type="percentage">
            <text:p>87.58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Garbonzo</text:p>
          </table:table-cell>
          <table:table-cell office:value-type="string" calcext:value-type="string">
            <text:p>McFuddlebaum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42"/>
          <table:table-cell table:style-name="ce20" office:value-type="time" office:time-value="PT06H48M18S" calcext:value-type="time">
            <text:p>6:48:18</text:p>
          </table:table-cell>
          <table:table-cell table:style-name="ce25" office:value-type="percentage" office:value="0.501183835415136" calcext:value-type="percentage">
            <text:p>50.12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eal</text:p>
          </table:table-cell>
          <table:table-cell office:value-type="string" calcext:value-type="string">
            <text:p>McGarvey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20" office:value-type="time" office:time-value="PT01H58M25S" calcext:value-type="time">
            <text:p>1:58:25</text:p>
          </table:table-cell>
          <table:table-cell table:style-name="ce25" office:value-type="percentage" office:value="0.486840250640394" calcext:value-type="percentage">
            <text:p>48.68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McGe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42"/>
          <table:table-cell table:style-name="ce20" office:value-type="time" office:time-value="PT04H56M38S" calcext:value-type="time">
            <text:p>4:56:38</text:p>
          </table:table-cell>
          <table:table-cell table:style-name="ce25" office:value-type="percentage" office:value="0.689852882346331" calcext:value-type="percentage">
            <text:p>68.99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McGowa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46"/>
          <table:table-cell table:style-name="ce27" office:value-type="time" office:time-value="PT01H59M50S" calcext:value-type="time">
            <text:p>1:59:50</text:p>
          </table:table-cell>
          <table:table-cell table:style-name="ce30" office:value-type="percentage" office:value="0.691084880111266" calcext:value-type="percentage">
            <text:p>69.11%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McGowa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28"/>
          <table:table-cell table:style-name="ce20" office:value-type="time" office:time-value="PT03H00M13S" calcext:value-type="time">
            <text:p>3:00:13</text:p>
          </table:table-cell>
          <table:table-cell table:style-name="ce25" office:value-type="percentage" office:value="0.580689110367151" calcext:value-type="percentage">
            <text:p>58.07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McGuir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8"/>
          <table:table-cell table:style-name="ce20" office:value-type="time" office:time-value="PT02H29M34S" calcext:value-type="time">
            <text:p>2:29:34</text:p>
          </table:table-cell>
          <table:table-cell table:style-name="ce25" office:value-type="percentage" office:value="0.736572323601515" calcext:value-type="percentage">
            <text:p>73.66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McGuri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42"/>
          <table:table-cell table:style-name="ce20" office:value-type="time" office:time-value="PT05H28M56S" calcext:value-type="time">
            <text:p>5:28:56</text:p>
          </table:table-cell>
          <table:table-cell table:style-name="ce25" office:value-type="percentage" office:value="0.622111957843535" calcext:value-type="percentage">
            <text:p>62.21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Haylee</text:p>
          </table:table-cell>
          <table:table-cell table:style-name="ce3" office:value-type="string" calcext:value-type="string">
            <text:p>McHugh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46"/>
          <table:table-cell table:style-name="ce27" office:value-type="time" office:time-value="PT02H18M12.9S" calcext:value-type="time">
            <text:p>2:18:13</text:p>
          </table:table-cell>
          <table:table-cell table:style-name="ce30" office:value-type="percentage" office:value="0.599175232789495" calcext:value-type="percentage">
            <text:p>59.92%</text:p>
          </table:table-cell>
        </table:table-row>
        <table:table-row table:style-name="ro1">
          <table:table-cell table:style-name="ce6" office:value-type="string" calcext:value-type="string">
            <text:p>Deron</text:p>
          </table:table-cell>
          <table:table-cell table:style-name="ce6" office:value-type="string" calcext:value-type="string">
            <text:p>McInerney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4"/>
          <table:table-cell table:style-name="ce39" office:value-type="time" office:time-value="PT03H33M36S" calcext:value-type="time">
            <text:p>3:33:36</text:p>
          </table:table-cell>
          <table:table-cell table:style-name="ce40" office:value-type="percentage" office:value="0.803932584269663" calcext:value-type="percentage">
            <text:p>80.39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McInerney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20" office:value-type="time" office:time-value="PT04H27M13S" calcext:value-type="time">
            <text:p>4:27:13</text:p>
          </table:table-cell>
          <table:table-cell table:style-name="ce25" office:value-type="percentage" office:value="0.748269212748706" calcext:value-type="percentage">
            <text:p>74.83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McKenna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8"/>
          <table:table-cell table:style-name="ce20" office:value-type="time" office:time-value="PT02H24M17S" calcext:value-type="time">
            <text:p>2:24:17</text:p>
          </table:table-cell>
          <table:table-cell table:style-name="ce25" office:value-type="percentage" office:value="0.76354395656694" calcext:value-type="percentage">
            <text:p>76.35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McKenna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6"/>
          <table:table-cell table:style-name="ce20" office:value-type="time" office:time-value="PT01H27M05S" calcext:value-type="time">
            <text:p>1:27:05</text:p>
          </table:table-cell>
          <table:table-cell table:style-name="ce25" office:value-type="percentage" office:value="0.609760765550239" calcext:value-type="percentage">
            <text:p>60.9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Laura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42"/>
          <table:table-cell table:style-name="ce20" office:value-type="time" office:time-value="PT05H24M23S" calcext:value-type="time">
            <text:p>5:24:23</text:p>
          </table:table-cell>
          <table:table-cell table:style-name="ce25" office:value-type="percentage" office:value="0.630838082515542" calcext:value-type="percentage">
            <text:p>63.0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ak</text:p>
          </table:table-cell>
          <table:table-cell office:value-type="string" calcext:value-type="string">
            <text:p>McKeon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30"/>
          <table:table-cell table:style-name="ce20" office:value-type="time" office:time-value="PT04H40M05S" calcext:value-type="time">
            <text:p>4:40:05</text:p>
          </table:table-cell>
          <table:table-cell table:style-name="ce25" office:value-type="percentage" office:value="0.712645040404641" calcext:value-type="percentage">
            <text:p>71.26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McLai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12"/>
          <table:table-cell table:style-name="ce27" office:value-type="time" office:time-value="PT03H41M16S" calcext:value-type="time">
            <text:p>3:41:16</text:p>
          </table:table-cell>
          <table:table-cell table:style-name="ce25" office:value-type="percentage" office:value="0.437785598071708" calcext:value-type="percentage">
            <text:p>43.78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McLaughlin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16"/>
          <table:table-cell table:style-name="ce20" office:value-type="time" office:time-value="PT01H28M28S" calcext:value-type="time">
            <text:p>1:28:28</text:p>
          </table:table-cell>
          <table:table-cell table:style-name="ce25" office:value-type="percentage" office:value="0.600226073850791" calcext:value-type="percentage">
            <text:p>60.02%</text:p>
          </table:table-cell>
          <table:table-cell table:number-columns-repeated="10"/>
          <table:table-cell table:style-name="ce20" office:value-type="time" office:time-value="PT02H32M40S" calcext:value-type="time">
            <text:p>2:32:40</text:p>
          </table:table-cell>
          <table:table-cell table:style-name="ce25" office:value-type="percentage" office:value="0.685479405065502" calcext:value-type="percentage">
            <text:p>68.5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sh</text:p>
          </table:table-cell>
          <table:table-cell office:value-type="string" calcext:value-type="string">
            <text:p>McLella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42"/>
          <table:table-cell table:style-name="ce20" office:value-type="time" office:time-value="PT04H01M51S" calcext:value-type="time">
            <text:p>4:01:51</text:p>
          </table:table-cell>
          <table:table-cell table:style-name="ce25" office:value-type="percentage" office:value="0.846116849286748" calcext:value-type="percentage">
            <text:p>84.61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n</text:p>
          </table:table-cell>
          <table:table-cell office:value-type="string" calcext:value-type="string">
            <text:p>McLeod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40"/>
          <table:table-cell table:style-name="ce20" office:value-type="time" office:time-value="PT01H37M52.232999839S" calcext:value-type="time">
            <text:p>1:37:52</text:p>
          </table:table-cell>
          <table:table-cell table:style-name="ce25" office:value-type="percentage" office:value="0.699291380316936" calcext:value-type="percentage">
            <text:p>69.93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McMahon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4"/>
          <table:table-cell table:style-name="ce27" office:value-type="time" office:time-value="PT02H39M41S" calcext:value-type="time">
            <text:p>2:39:41</text:p>
          </table:table-cell>
          <table:table-cell table:style-name="ce30" office:value-type="percentage" office:value="0.646279124099781" calcext:value-type="percentage">
            <text:p>64.63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Peter</text:p>
          </table:table-cell>
          <table:table-cell office:value-type="string" calcext:value-type="string">
            <text:p>McMaho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20" office:value-type="time" office:time-value="PT01H17M19S" calcext:value-type="time">
            <text:p>1:17:19</text:p>
          </table:table-cell>
          <table:table-cell table:style-name="ce25" office:value-type="percentage" office:value="0.745634830954947" calcext:value-type="percentage">
            <text:p>74.56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ackie</text:p>
          </table:table-cell>
          <table:table-cell office:value-type="string" calcext:value-type="string">
            <text:p>McMillan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40"/>
          <table:table-cell table:style-name="ce20" office:value-type="time" office:time-value="PT01H49M06.637999546S" calcext:value-type="time">
            <text:p>1:49:07</text:p>
          </table:table-cell>
          <table:table-cell table:style-name="ce25" office:value-type="percentage" office:value="0.627253549117105" calcext:value-type="percentage">
            <text:p>62.73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uke</text:p>
          </table:table-cell>
          <table:table-cell table:style-name="ce3" office:value-type="string" calcext:value-type="string">
            <text:p>McNaboe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table:style-name="ce20" office:value-type="time" office:time-value="PT02H27M21S" calcext:value-type="time">
            <text:p>2:27:21</text:p>
          </table:table-cell>
          <table:table-cell table:style-name="ce25" office:value-type="percentage" office:value="0.747652984051578" calcext:value-type="percentage">
            <text:p>74.77%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Davina</text:p>
          </table:table-cell>
          <table:table-cell table:style-name="ce5" office:value-type="string" calcext:value-type="string">
            <text:p>McNaney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float" office:value="43" calcext:value-type="float">
            <text:p>43</text:p>
          </table:table-cell>
          <table:table-cell table:style-name="ce22" table:number-columns-repeated="18"/>
          <table:table-cell table:style-name="ce34" office:value-type="time" office:time-value="PT01H50M05S" calcext:value-type="time">
            <text:p>1:50:05</text:p>
          </table:table-cell>
          <table:table-cell table:style-name="ce35" office:value-type="percentage" office:value="0.642392175624527" calcext:value-type="percentage">
            <text:p>64.24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McPherso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6"/>
          <table:table-cell table:style-name="ce20" office:value-type="time" office:time-value="PT01H46M14S" calcext:value-type="time">
            <text:p>1:46:14</text:p>
          </table:table-cell>
          <table:table-cell table:style-name="ce25" office:value-type="percentage" office:value="0.499843112645121" calcext:value-type="percentage">
            <text:p>49.9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aren</text:p>
          </table:table-cell>
          <table:table-cell office:value-type="string" calcext:value-type="string">
            <text:p>McWhirt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42"/>
          <table:table-cell table:style-name="ce20" office:value-type="time" office:time-value="PT08H08M27S" calcext:value-type="time">
            <text:p>8:08:27</text:p>
          </table:table-cell>
          <table:table-cell table:style-name="ce25" office:value-type="percentage" office:value="0.418944334118129" calcext:value-type="percentage">
            <text:p>41.89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Cory</text:p>
          </table:table-cell>
          <table:table-cell table:style-name="ce3" office:value-type="string" calcext:value-type="string">
            <text:p>McWilliams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8"/>
          <table:table-cell table:style-name="ce20" office:value-type="time" office:time-value="PT02H25M19S" calcext:value-type="time">
            <text:p>2:25:19</text:p>
          </table:table-cell>
          <table:table-cell table:style-name="ce25" office:value-type="percentage" office:value="0.584126032801927" calcext:value-type="percentage">
            <text:p>58.41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Jeanna</text:p>
          </table:table-cell>
          <table:table-cell table:style-name="ce3" office:value-type="string" calcext:value-type="string">
            <text:p>Mead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38"/>
          <table:table-cell table:style-name="ce20" office:value-type="time" office:time-value="PT02H24M11S" calcext:value-type="time">
            <text:p>2:24:11</text:p>
          </table:table-cell>
          <table:table-cell table:style-name="ce25" office:value-type="percentage" office:value="0.588717475436366" calcext:value-type="percentage">
            <text:p>58.8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rik</text:p>
          </table:table-cell>
          <table:table-cell office:value-type="string" calcext:value-type="string">
            <text:p>Mech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2"/>
          <table:table-cell table:style-name="ce27" office:value-type="time" office:time-value="PT02H36M22S" calcext:value-type="time">
            <text:p>2:36:22</text:p>
          </table:table-cell>
          <table:table-cell table:style-name="ce25" office:value-type="percentage" office:value="0.619488552547431" calcext:value-type="percentage">
            <text:p>61.95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Meder Lilly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8"/>
          <table:table-cell table:style-name="ce20" office:value-type="time" office:time-value="PT02H34M48S" calcext:value-type="time">
            <text:p>2:34:48</text:p>
          </table:table-cell>
          <table:table-cell table:style-name="ce25" office:value-type="percentage" office:value="0.548341395348837" calcext:value-type="percentage">
            <text:p>54.8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Megli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0"/>
          <table:table-cell table:style-name="ce20" office:value-type="time" office:time-value="PT04H20M41S" calcext:value-type="time">
            <text:p>4:20:41</text:p>
          </table:table-cell>
          <table:table-cell table:style-name="ce25" office:value-type="percentage" office:value="0.560641595805895" calcext:value-type="percentage">
            <text:p>56.06%</text:p>
          </table:table-cell>
          <table:table-cell table:number-columns-repeated="36"/>
        </table:table-row>
        <table:table-row table:style-name="ro2">
          <table:table-cell table:style-name="ce7" office:value-type="string" calcext:value-type="string">
            <text:p>Derek</text:p>
          </table:table-cell>
          <table:table-cell table:style-name="ce7" office:value-type="string" calcext:value-type="string">
            <text:p>Mei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0-29</text:p>
          </table:table-cell>
          <table:table-cell table:number-columns-repeated="22"/>
          <table:table-cell table:style-name="ce20" office:value-type="time" office:time-value="PT02H23M56S" calcext:value-type="time">
            <text:p>2:23:56</text:p>
          </table:table-cell>
          <table:table-cell table:style-name="ce25" office:value-type="percentage" office:value="0.63756516905975" calcext:value-type="percentage">
            <text:p>63.76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eininger J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8"/>
          <table:table-cell table:style-name="ce20" office:value-type="time" office:time-value="PT02H17M48S" calcext:value-type="time">
            <text:p>2:17:48</text:p>
          </table:table-cell>
          <table:table-cell table:style-name="ce25" office:value-type="percentage" office:value="0.615988737300435" calcext:value-type="percentage">
            <text:p>61.6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Andrew</text:p>
          </table:table-cell>
          <table:table-cell office:value-type="string" calcext:value-type="string">
            <text:p>Meisler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0"/>
          <table:table-cell table:style-name="ce27" office:value-type="time" office:time-value="PT01H17M22S" calcext:value-type="time">
            <text:p>1:17:22</text:p>
          </table:table-cell>
          <table:table-cell table:style-name="ce25" office:value-type="percentage" office:value="0.651013390779836" calcext:value-type="percentage">
            <text:p>65.10%</text:p>
          </table:table-cell>
          <table:table-cell table:number-columns-repeated="8"/>
          <table:table-cell table:style-name="ce20" office:value-type="time" office:time-value="PT05H26M24S" calcext:value-type="time">
            <text:p>5:26:24</text:p>
          </table:table-cell>
          <table:table-cell table:style-name="ce25" office:value-type="percentage" office:value="0.611519602941177" calcext:value-type="percentage">
            <text:p>61.15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Melady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0"/>
          <table:table-cell table:style-name="ce20" office:value-type="time" office:time-value="PT04H51M28S" calcext:value-type="time">
            <text:p>4:51:28</text:p>
          </table:table-cell>
          <table:table-cell table:style-name="ce25" office:value-type="percentage" office:value="0.684812437328454" calcext:value-type="percentage">
            <text:p>68.48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Finn</text:p>
          </table:table-cell>
          <table:table-cell table:style-name="ce3" office:value-type="string" calcext:value-type="string">
            <text:p>Melanson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0" office:value-type="time" office:time-value="PT02H48M53S" calcext:value-type="time">
            <text:p>2:48:53</text:p>
          </table:table-cell>
          <table:table-cell table:style-name="ce25" office:value-type="percentage" office:value="0.687062042830356" calcext:value-type="percentage">
            <text:p>68.71%</text:p>
          </table:table-cell>
          <table:table-cell table:number-columns-repeated="6"/>
          <table:table-cell table:style-name="ce27" office:value-type="time" office:time-value="PT02H14M32S" calcext:value-type="time">
            <text:p>2:14:32</text:p>
          </table:table-cell>
          <table:table-cell table:style-name="ce30" office:value-type="percentage" office:value="0.767096170465808" calcext:value-type="percentage">
            <text:p>76.71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Melendez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20" office:value-type="time" office:time-value="PT03H51M02S" calcext:value-type="time">
            <text:p>3:51:02</text:p>
          </table:table-cell>
          <table:table-cell table:style-name="ce25" office:value-type="percentage" office:value="0.502236306449286" calcext:value-type="percentage">
            <text:p>50.2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ennifer</text:p>
          </table:table-cell>
          <table:table-cell office:value-type="string" calcext:value-type="string">
            <text:p>Melkonia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28"/>
          <table:table-cell table:style-name="ce20" office:value-type="time" office:time-value="PT02H48M18S" calcext:value-type="time">
            <text:p>2:48:18</text:p>
          </table:table-cell>
          <table:table-cell table:style-name="ce25" office:value-type="percentage" office:value="0.62180544171123" calcext:value-type="percentage">
            <text:p>62.18%</text:p>
          </table:table-cell>
          <table:table-cell table:number-columns-repeated="12"/>
          <table:table-cell table:style-name="ce20" office:value-type="time" office:time-value="PT04H47M07S" calcext:value-type="time">
            <text:p>4:47:07</text:p>
          </table:table-cell>
          <table:table-cell table:style-name="ce25" office:value-type="percentage" office:value="0.712718500029024" calcext:value-type="percentage">
            <text:p>71.2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Mellor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16"/>
          <table:table-cell table:style-name="ce20" office:value-type="time" office:time-value="PT01H58M12S" calcext:value-type="time">
            <text:p>1:58:12</text:p>
          </table:table-cell>
          <table:table-cell table:style-name="ce25" office:value-type="percentage" office:value="0.449238578680203" calcext:value-type="percentage">
            <text:p>44.92%</text:p>
          </table:table-cell>
          <table:table-cell table:number-columns-repeated="10"/>
          <table:table-cell table:style-name="ce20" office:value-type="time" office:time-value="PT03H41M56S" calcext:value-type="time">
            <text:p>3:41:56</text:p>
          </table:table-cell>
          <table:table-cell table:style-name="ce25" office:value-type="percentage" office:value="0.471537349834785" calcext:value-type="percentage">
            <text:p>47.1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Karyn</text:p>
          </table:table-cell>
          <table:table-cell office:value-type="string" calcext:value-type="string">
            <text:p>Menard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12"/>
          <table:table-cell table:style-name="ce27" office:value-type="time" office:time-value="PT03H10M39S" calcext:value-type="time">
            <text:p>3:10:39</text:p>
          </table:table-cell>
          <table:table-cell table:style-name="ce25" office:value-type="percentage" office:value="0.508090007867821" calcext:value-type="percentage">
            <text:p>50.81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Mendoza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0" office:value-type="time" office:time-value="PT03H51M49S" calcext:value-type="time">
            <text:p>3:51:49</text:p>
          </table:table-cell>
          <table:table-cell table:style-name="ce25" office:value-type="percentage" office:value="0.500539196203897" calcext:value-type="percentage">
            <text:p>50.05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Evan</text:p>
          </table:table-cell>
          <table:table-cell table:style-name="ce3" office:value-type="string" calcext:value-type="string">
            <text:p>Menno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46"/>
          <table:table-cell table:style-name="ce27" office:value-type="time" office:time-value="PT02H08M06.5S" calcext:value-type="time">
            <text:p>2:08:07</text:p>
          </table:table-cell>
          <table:table-cell table:style-name="ce30" office:value-type="percentage" office:value="0.646445103493137" calcext:value-type="percentage">
            <text:p>64.64%</text:p>
          </table:table-cell>
        </table:table-row>
        <table:table-row table:style-name="ro1">
          <table:table-cell office:value-type="string" calcext:value-type="string">
            <text:p>Josh</text:p>
          </table:table-cell>
          <table:table-cell office:value-type="string" calcext:value-type="string">
            <text:p>Merlis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16"/>
          <table:table-cell table:style-name="ce20" office:value-type="time" office:time-value="PT01H00M46S" calcext:value-type="time">
            <text:p>1:00:46</text:p>
          </table:table-cell>
          <table:table-cell table:style-name="ce25" office:value-type="percentage" office:value="0.873834339001646" calcext:value-type="percentage">
            <text:p>87.3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radley</text:p>
          </table:table-cell>
          <table:table-cell office:value-type="string" calcext:value-type="string">
            <text:p>Merrill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4"/>
          <table:table-cell table:style-name="ce43" office:value-type="time" office:time-value="PT10H41M12S" calcext:value-type="time">
            <text:p>10:41:12</text:p>
          </table:table-cell>
          <table:table-cell table:style-name="ce25" office:value-type="percentage" office:value="0.580786001247661" calcext:value-type="percentage">
            <text:p>58.08%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eremy</text:p>
          </table:table-cell>
          <table:table-cell table:style-name="ce6" office:value-type="string" calcext:value-type="string">
            <text:p>Merritt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4"/>
          <table:table-cell table:style-name="ce39" office:value-type="time" office:time-value="PT03H27M29S" calcext:value-type="time">
            <text:p>3:27:29</text:p>
          </table:table-cell>
          <table:table-cell table:style-name="ce40" office:value-type="percentage" office:value="0.82763274158567" calcext:value-type="percentage">
            <text:p>82.76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Mertzlufft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42"/>
          <table:table-cell table:style-name="ce20" office:value-type="time" office:time-value="PT04H16M55S" calcext:value-type="time">
            <text:p>4:16:55</text:p>
          </table:table-cell>
          <table:table-cell table:style-name="ce25" office:value-type="percentage" office:value="0.796497022380798" calcext:value-type="percentage">
            <text:p>79.65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Andrew</text:p>
          </table:table-cell>
          <table:table-cell table:style-name="ce3" office:value-type="string" calcext:value-type="string">
            <text:p>Messinger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0" office:value-type="time" office:time-value="PT02H27M41S" calcext:value-type="time">
            <text:p>2:27:41</text:p>
          </table:table-cell>
          <table:table-cell table:style-name="ce25" office:value-type="percentage" office:value="0.785690066583907" calcext:value-type="percentage">
            <text:p>78.5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Bill</text:p>
          </table:table-cell>
          <table:table-cell office:value-type="string" calcext:value-type="string">
            <text:p>Metzger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20"/>
          <table:table-cell table:style-name="ce27" office:value-type="time" office:time-value="PT01H26M04S" calcext:value-type="time">
            <text:p>1:26:04</text:p>
          </table:table-cell>
          <table:table-cell table:style-name="ce25" office:value-type="percentage" office:value="0.585206072811774" calcext:value-type="percentage">
            <text:p>58.52%</text:p>
          </table:table-cell>
          <table:table-cell table:number-columns-repeated="26"/>
        </table:table-row>
        <table:table-row table:style-name="ro1"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Metzger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4"/>
          <table:table-cell table:style-name="ce39" office:value-type="time" office:time-value="PT04H26M28S" calcext:value-type="time">
            <text:p>4:26:28</text:p>
          </table:table-cell>
          <table:table-cell table:style-name="ce40" office:value-type="percentage" office:value="0.644433324993745" calcext:value-type="percentage">
            <text:p>64.44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Teri</text:p>
          </table:table-cell>
          <table:table-cell office:value-type="string" calcext:value-type="string">
            <text:p>Michaud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20"/>
          <table:table-cell table:style-name="ce27" office:value-type="time" office:time-value="PT01H37M31S" calcext:value-type="time">
            <text:p>1:37:31</text:p>
          </table:table-cell>
          <table:table-cell table:style-name="ce25" office:value-type="percentage" office:value="0.516493618184926" calcext:value-type="percentage">
            <text:p>51.65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4"/>
          <table:table-cell table:style-name="ce27" office:value-type="time" office:time-value="PT03H14M41S" calcext:value-type="time">
            <text:p>3:14:41</text:p>
          </table:table-cell>
          <table:table-cell table:style-name="ce30" office:value-type="percentage" office:value="0.530091626401849" calcext:value-type="percentage">
            <text:p>53.01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Alison</text:p>
          </table:table-cell>
          <table:table-cell table:style-name="ce3" office:value-type="string" calcext:value-type="string">
            <text:p>Migonis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38"/>
          <table:table-cell table:style-name="ce20" office:value-type="time" office:time-value="PT01H45M03S" calcext:value-type="time">
            <text:p>1:45:03</text:p>
          </table:table-cell>
          <table:table-cell table:style-name="ce25" office:value-type="percentage" office:value="0.808027110899572" calcext:value-type="percentage">
            <text:p>80.80%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Robert</text:p>
          </table:table-cell>
          <table:table-cell table:style-name="ce6" office:value-type="string" calcext:value-type="string">
            <text:p>Mihalko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4"/>
          <table:table-cell table:style-name="ce39" office:value-type="time" office:time-value="PT05H03M26S" calcext:value-type="time">
            <text:p>5:03:26</text:p>
          </table:table-cell>
          <table:table-cell table:style-name="ce40" office:value-type="percentage" office:value="0.565923321981764" calcext:value-type="percentage">
            <text:p>56.59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Ivan</text:p>
          </table:table-cell>
          <table:table-cell table:style-name="ce3" office:value-type="string" calcext:value-type="string">
            <text:p>Mila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0" office:value-type="time" office:time-value="PT02H45M36S" calcext:value-type="time">
            <text:p>2:45:36</text:p>
          </table:table-cell>
          <table:table-cell table:style-name="ce25" office:value-type="percentage" office:value="0.700684347826087" calcext:value-type="percentage">
            <text:p>70.0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Brodie</text:p>
          </table:table-cell>
          <table:table-cell office:value-type="string" calcext:value-type="string">
            <text:p>Mile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40"/>
          <table:table-cell table:style-name="ce20" office:value-type="time" office:time-value="PT01H09M42.229999686S" calcext:value-type="time">
            <text:p>1:09:42</text:p>
          </table:table-cell>
          <table:table-cell table:style-name="ce25" office:value-type="percentage" office:value="0.981868983845613" calcext:value-type="percentage">
            <text:p>98.19%</text:p>
          </table:table-cell>
          <table:table-cell table:number-columns-repeated="4"/>
          <table:table-cell table:style-name="ce27" office:value-type="time" office:time-value="PT01H31M52S" calcext:value-type="time">
            <text:p>1:31:52</text:p>
          </table:table-cell>
          <table:table-cell table:style-name="ce30" office:value-type="percentage" office:value="0.90146957329463" calcext:value-type="percentage">
            <text:p>90.15%</text:p>
          </table:table-cell>
        </table:table-row>
        <table:table-row table:style-name="ro1">
          <table:table-cell table:style-name="ce3" office:value-type="string" calcext:value-type="string">
            <text:p>Bob</text:p>
          </table:table-cell>
          <table:table-cell table:style-name="ce3"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8"/>
          <table:table-cell table:style-name="ce20" office:value-type="time" office:time-value="PT02H01M35S" calcext:value-type="time">
            <text:p>2:01:35</text:p>
          </table:table-cell>
          <table:table-cell table:style-name="ce25" office:value-type="percentage" office:value="0.698148715558602" calcext:value-type="percentage">
            <text:p>69.8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number-columns-repeated="16"/>
          <table:table-cell table:style-name="ce20" office:value-type="time" office:time-value="PT01H52M06S" calcext:value-type="time">
            <text:p>1:52:06</text:p>
          </table:table-cell>
          <table:table-cell table:style-name="ce25" office:value-type="percentage" office:value="0.473684210526316" calcext:value-type="percentage">
            <text:p>47.37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40"/>
          <table:table-cell table:style-name="ce20" office:value-type="time" office:time-value="PT01H45M37.41599957S" calcext:value-type="time">
            <text:p>1:45:37</text:p>
          </table:table-cell>
          <table:table-cell table:style-name="ce25" office:value-type="percentage" office:value="0.647961554090605" calcext:value-type="percentage">
            <text:p>64.80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obina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20"/>
          <table:table-cell table:style-name="ce27" office:value-type="time" office:time-value="PT01H48M08S" calcext:value-type="time">
            <text:p>1:48:08</text:p>
          </table:table-cell>
          <table:table-cell table:style-name="ce25" office:value-type="percentage" office:value="0.465783625154131" calcext:value-type="percentage">
            <text:p>46.58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Jordan</text:p>
          </table:table-cell>
          <table:table-cell table:style-name="ce3"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46"/>
          <table:table-cell table:style-name="ce27" office:value-type="time" office:time-value="PT01H39M35.1S" calcext:value-type="time">
            <text:p>1:39:35</text:p>
          </table:table-cell>
          <table:table-cell table:style-name="ce30" office:value-type="percentage" office:value="0.831601192950746" calcext:value-type="percentage">
            <text:p>83.16%</text:p>
          </table:table-cell>
        </table:table-row>
        <table:table-row table:style-name="ro1">
          <table:table-cell table:style-name="ce3" office:value-type="string" calcext:value-type="string">
            <text:p>Joshua</text:p>
          </table:table-cell>
          <table:table-cell table:style-name="ce3"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8"/>
          <table:table-cell table:style-name="ce20" office:value-type="time" office:time-value="PT02H36M06S" calcext:value-type="time">
            <text:p>2:36:06</text:p>
          </table:table-cell>
          <table:table-cell table:style-name="ce25" office:value-type="percentage" office:value="0.705744184497117" calcext:value-type="percentage">
            <text:p>70.5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16"/>
          <table:table-cell table:style-name="ce20" office:value-type="time" office:time-value="PT01H11M25S" calcext:value-type="time">
            <text:p>1:11:25</text:p>
          </table:table-cell>
          <table:table-cell table:style-name="ce25" office:value-type="percentage" office:value="0.743523920653442" calcext:value-type="percentage">
            <text:p>74.3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0"/>
          <table:table-cell table:style-name="ce20" office:value-type="time" office:time-value="PT03H27M15S" calcext:value-type="time">
            <text:p>3:27:15</text:p>
          </table:table-cell>
          <table:table-cell table:style-name="ce25" office:value-type="percentage" office:value="0.705186586248492" calcext:value-type="percentage">
            <text:p>70.52%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27" office:value-type="time" office:time-value="PT01H40M50S" calcext:value-type="time">
            <text:p>1:40:50</text:p>
          </table:table-cell>
          <table:table-cell table:style-name="ce30" office:value-type="percentage" office:value="0.897851234380165" calcext:value-type="percentage">
            <text:p>89.79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table:style-name="ce27" office:value-type="time" office:time-value="PT02H30M42S" calcext:value-type="time">
            <text:p>2:30:42</text:p>
          </table:table-cell>
          <table:table-cell table:style-name="ce30" office:value-type="percentage" office:value="0.60075204246848" calcext:value-type="percentage">
            <text:p>60.08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Vicki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table:style-name="ce27" office:value-type="time" office:time-value="PT02H42M48S" calcext:value-type="time">
            <text:p>2:42:48</text:p>
          </table:table-cell>
          <table:table-cell table:style-name="ce30" office:value-type="percentage" office:value="0.556101552825553" calcext:value-type="percentage">
            <text:p>55.61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Ryan</text:p>
          </table:table-cell>
          <table:table-cell table:style-name="ce3" office:value-type="string" calcext:value-type="string">
            <text:p>Mills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2H34M33S" calcext:value-type="time">
            <text:p>2:34:33</text:p>
          </table:table-cell>
          <table:table-cell table:style-name="ce25" office:value-type="percentage" office:value="0.750781805241022" calcext:value-type="percentage">
            <text:p>75.0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cott</text:p>
          </table:table-cell>
          <table:table-cell office:value-type="string" calcext:value-type="string">
            <text:p>Mindel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style-name="ce23" office:value-type="time" office:time-value="PT00H58M25S" calcext:value-type="time">
            <text:p>58:25</text:p>
          </table:table-cell>
          <table:table-cell table:style-name="ce25" office:value-type="percentage" office:value="0.986875886105564" calcext:value-type="percentage">
            <text:p>98.69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Miner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30"/>
          <table:table-cell table:style-name="ce20" office:value-type="time" office:time-value="PT05H01M40S" calcext:value-type="time">
            <text:p>5:01:40</text:p>
          </table:table-cell>
          <table:table-cell table:style-name="ce25" office:value-type="percentage" office:value="0.661657453259669" calcext:value-type="percentage">
            <text:p>66.17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Minervino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0"/>
          <table:table-cell table:style-name="ce20" office:value-type="time" office:time-value="PT02H48M33S" calcext:value-type="time">
            <text:p>2:48:33</text:p>
          </table:table-cell>
          <table:table-cell table:style-name="ce25" office:value-type="percentage" office:value="0.867101275585879" calcext:value-type="percentage">
            <text:p>86.71%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Andria</text:p>
          </table:table-cell>
          <table:table-cell table:style-name="ce3" office:value-type="string" calcext:value-type="string">
            <text:p>Minette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0" office:value-type="time" office:time-value="PT04H38M28S" calcext:value-type="time">
            <text:p>4:38:28</text:p>
          </table:table-cell>
          <table:table-cell table:style-name="ce25" office:value-type="percentage" office:value="0.416686598036869" calcext:value-type="percentage">
            <text:p>41.6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Nicole</text:p>
          </table:table-cell>
          <table:table-cell table:style-name="ce3" office:value-type="string" calcext:value-type="string">
            <text:p>Minster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38"/>
          <table:table-cell table:style-name="ce20" office:value-type="time" office:time-value="PT02H55M23S" calcext:value-type="time">
            <text:p>2:55:23</text:p>
          </table:table-cell>
          <table:table-cell table:style-name="ce25" office:value-type="percentage" office:value="0.483986969495391" calcext:value-type="percentage">
            <text:p>48.4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Anthony</text:p>
          </table:table-cell>
          <table:table-cell table:style-name="ce3" office:value-type="string" calcext:value-type="string">
            <text:p>Mio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20" office:value-type="time" office:time-value="PT03H16M52S" calcext:value-type="time">
            <text:p>3:16:52</text:p>
          </table:table-cell>
          <table:table-cell table:style-name="ce25" office:value-type="percentage" office:value="0.589400582458517" calcext:value-type="percentage">
            <text:p>58.94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Michelle</text:p>
          </table:table-cell>
          <table:table-cell table:style-name="ce3" office:value-type="string" calcext:value-type="string">
            <text:p>Mio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3H16M57S" calcext:value-type="time">
            <text:p>3:16:57</text:p>
          </table:table-cell>
          <table:table-cell table:style-name="ce25" office:value-type="percentage" office:value="0.589151195734958" calcext:value-type="percentage">
            <text:p>58.92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Violeta</text:p>
          </table:table-cell>
          <table:table-cell table:style-name="ce5" office:value-type="string" calcext:value-type="string">
            <text:p>Mirochnik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float" office:value="29" calcext:value-type="float">
            <text:p>29</text:p>
          </table:table-cell>
          <table:table-cell table:style-name="ce22" table:number-columns-repeated="18"/>
          <table:table-cell table:style-name="ce34" office:value-type="time" office:time-value="PT02H06M28S" calcext:value-type="time">
            <text:p>2:06:28</text:p>
          </table:table-cell>
          <table:table-cell table:style-name="ce35" office:value-type="percentage" office:value="0.55917241960991" calcext:value-type="percentage">
            <text:p>55.92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Shawn</text:p>
          </table:table-cell>
          <table:table-cell table:style-name="ce3" office:value-type="string" calcext:value-type="string">
            <text:p>Mishl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20" office:value-type="time" office:time-value="PT03H19M25S" calcext:value-type="time">
            <text:p>3:19:25</text:p>
          </table:table-cell>
          <table:table-cell table:style-name="ce25" office:value-type="percentage" office:value="0.581863742582532" calcext:value-type="percentage">
            <text:p>58.1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Hilary</text:p>
          </table:table-cell>
          <table:table-cell table:style-name="ce3" office:value-type="string" calcext:value-type="string">
            <text:p>Mislan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38"/>
          <table:table-cell table:style-name="ce20" office:value-type="time" office:time-value="PT02H02M27S" calcext:value-type="time">
            <text:p>2:02:27</text:p>
          </table:table-cell>
          <table:table-cell table:style-name="ce25" office:value-type="percentage" office:value="0.693207415271539" calcext:value-type="percentage">
            <text:p>69.32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Jeffrey</text:p>
          </table:table-cell>
          <table:table-cell table:style-name="ce3" office:value-type="string" calcext:value-type="string">
            <text:p>Mitchell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8"/>
          <table:table-cell table:style-name="ce20" office:value-type="time" office:time-value="PT02H12M06S" calcext:value-type="time">
            <text:p>2:12:06</text:p>
          </table:table-cell>
          <table:table-cell table:style-name="ce25" office:value-type="percentage" office:value="0.833964172596518" calcext:value-type="percentage">
            <text:p>83.40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6"/>
          <table:table-cell table:style-name="ce20" office:value-type="time" office:time-value="PT02H20M45S" calcext:value-type="time">
            <text:p>2:20:45</text:p>
          </table:table-cell>
          <table:table-cell table:style-name="ce25" office:value-type="percentage" office:value="0.377264653641208" calcext:value-type="percentage">
            <text:p>37.73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Ansuman</text:p>
          </table:table-cell>
          <table:table-cell table:style-name="ce3" office:value-type="string" calcext:value-type="string">
            <text:p>Mittr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0" office:value-type="time" office:time-value="PT03H56M41S" calcext:value-type="time">
            <text:p>3:56:41</text:p>
          </table:table-cell>
          <table:table-cell table:style-name="ce25" office:value-type="percentage" office:value="0.490247143158932" calcext:value-type="percentage">
            <text:p>49.0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u</text:p>
          </table:table-cell>
          <table:table-cell office:value-type="string" calcext:value-type="string">
            <text:p>Mittr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20" office:value-type="time" office:time-value="PT01H44M30S" calcext:value-type="time">
            <text:p>1:44:30</text:p>
          </table:table-cell>
          <table:table-cell table:style-name="ce25" office:value-type="percentage" office:value="0.551674638086124" calcext:value-type="percentage">
            <text:p>55.17%</text:p>
          </table:table-cell>
          <table:table-cell table:number-columns-repeated="44"/>
          <table:table-cell table:style-name="ce27" office:value-type="time" office:time-value="PT02H28M23.8S" calcext:value-type="time">
            <text:p>2:28:24</text:p>
          </table:table-cell>
          <table:table-cell table:style-name="ce30" office:value-type="percentage" office:value="0.558065128147532" calcext:value-type="percentage">
            <text:p>55.81%</text:p>
          </table:table-cell>
        </table:table-row>
        <table:table-row table:style-name="ro1">
          <table:table-cell table:style-name="ce3" office:value-type="string" calcext:value-type="string">
            <text:p>Jennifer</text:p>
          </table:table-cell>
          <table:table-cell office:value-type="string" calcext:value-type="string">
            <text:p>Mocarski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style-name="ce20" office:value-type="time" office:time-value="PT01H33M16S" calcext:value-type="time">
            <text:p>1:33:16</text:p>
          </table:table-cell>
          <table:table-cell table:style-name="ce25" office:value-type="percentage" office:value="0.618120082344532" calcext:value-type="percentage">
            <text:p>61.81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Eric</text:p>
          </table:table-cell>
          <table:table-cell office:value-type="string" calcext:value-type="string">
            <text:p>Moha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20" office:value-type="time" office:time-value="PT01H39M46S" calcext:value-type="time">
            <text:p>1:39:46</text:p>
          </table:table-cell>
          <table:table-cell table:style-name="ce25" office:value-type="percentage" office:value="0.577848309522219" calcext:value-type="percentage">
            <text:p>57.78%</text:p>
          </table:table-cell>
          <table:table-cell table:number-columns-repeated="22"/>
          <table:table-cell table:style-name="ce39" office:value-type="time" office:time-value="PT04H48M21S" calcext:value-type="time">
            <text:p>4:48:21</text:p>
          </table:table-cell>
          <table:table-cell table:style-name="ce40" office:value-type="percentage" office:value="0.595526270157794" calcext:value-type="percentage">
            <text:p>59.55%</text:p>
          </table:table-cell>
          <table:table-cell table:number-columns-repeated="16"/>
          <table:table-cell table:style-name="ce20" office:value-type="time" office:time-value="PT05H50M16S" calcext:value-type="time">
            <text:p>5:50:16</text:p>
          </table:table-cell>
          <table:table-cell table:style-name="ce25" office:value-type="percentage" office:value="0.584221621621622" calcext:value-type="percentage">
            <text:p>58.4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raine</text:p>
          </table:table-cell>
          <table:table-cell office:value-type="string" calcext:value-type="string">
            <text:p>Moha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2"/>
          <table:table-cell table:style-name="ce20" office:value-type="time" office:time-value="PT04H32M34S" calcext:value-type="time">
            <text:p>4:32:34</text:p>
          </table:table-cell>
          <table:table-cell table:style-name="ce25" office:value-type="percentage" office:value="0.750764436835025" calcext:value-type="percentage">
            <text:p>75.08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Jennifer</text:p>
          </table:table-cell>
          <table:table-cell table:style-name="ce3" office:value-type="string" calcext:value-type="string">
            <text:p>Mohr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table:style-name="ce20" office:value-type="time" office:time-value="PT02H48M48S" calcext:value-type="time">
            <text:p>2:48:48</text:p>
          </table:table-cell>
          <table:table-cell table:style-name="ce25" office:value-type="percentage" office:value="0.652646132701422" calcext:value-type="percentage">
            <text:p>65.26%</text:p>
          </table:table-cell>
          <table:table-cell table:number-columns-repeated="32"/>
          <table:table-cell table:style-name="ce20" office:value-type="time" office:time-value="PT04H52M49S" calcext:value-type="time">
            <text:p>4:52:49</text:p>
          </table:table-cell>
          <table:table-cell table:style-name="ce25" office:value-type="percentage" office:value="0.698844646821105" calcext:value-type="percentage">
            <text:p>69.8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Moloney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40"/>
          <table:table-cell table:style-name="ce20" office:value-type="time" office:time-value="PT01H23M48.571999935S" calcext:value-type="time">
            <text:p>1:23:49</text:p>
          </table:table-cell>
          <table:table-cell table:style-name="ce25" office:value-type="percentage" office:value="0.816613925395418" calcext:value-type="percentage">
            <text:p>81.66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Jeffrey</text:p>
          </table:table-cell>
          <table:table-cell office:value-type="string" calcext:value-type="string">
            <text:p>Molso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0"/>
          <table:table-cell table:style-name="ce27" office:value-type="time" office:time-value="PT01H21M09S" calcext:value-type="time">
            <text:p>1:21:09</text:p>
          </table:table-cell>
          <table:table-cell table:style-name="ce25" office:value-type="percentage" office:value="0.620662181146026" calcext:value-type="percentage">
            <text:p>62.07%</text:p>
          </table:table-cell>
          <table:table-cell table:number-columns-repeated="26"/>
        </table:table-row>
        <table:table-row table:style-name="ro1">
          <table:table-cell table:style-name="ce6" office:value-type="string" calcext:value-type="string">
            <text:p>Aaron</text:p>
          </table:table-cell>
          <table:table-cell table:style-name="ce6" office:value-type="string" calcext:value-type="string">
            <text:p>Monier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4"/>
          <table:table-cell table:style-name="ce39" office:value-type="time" office:time-value="PT03H15M21S" calcext:value-type="time">
            <text:p>3:15:21</text:p>
          </table:table-cell>
          <table:table-cell table:style-name="ce40" office:value-type="percentage" office:value="0.879037624776043" calcext:value-type="percentage">
            <text:p>87.90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Montano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0" office:value-type="time" office:time-value="PT02H53M09S" calcext:value-type="time">
            <text:p>2:53:09</text:p>
          </table:table-cell>
          <table:table-cell table:style-name="ce25" office:value-type="percentage" office:value="0.670131839445567" calcext:value-type="percentage">
            <text:p>67.0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awn</text:p>
          </table:table-cell>
          <table:table-cell office:value-type="string" calcext:value-type="string">
            <text:p>Montauge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28"/>
          <table:table-cell table:style-name="ce20" office:value-type="time" office:time-value="PT02H44M21S" calcext:value-type="time">
            <text:p>2:44:21</text:p>
          </table:table-cell>
          <table:table-cell table:style-name="ce25" office:value-type="percentage" office:value="0.636749959476727" calcext:value-type="percentage">
            <text:p>63.67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arybeth</text:p>
          </table:table-cell>
          <table:table-cell office:value-type="string" calcext:value-type="string">
            <text:p>Montella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44"/>
          <table:table-cell table:style-name="ce43" office:value-type="time" office:time-value="PT11H38M27S" calcext:value-type="time">
            <text:p>11:38:27</text:p>
          </table:table-cell>
          <table:table-cell table:style-name="ce25" office:value-type="percentage" office:value="0.533180591309328" calcext:value-type="percentage">
            <text:p>53.3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e</text:p>
          </table:table-cell>
          <table:table-cell office:value-type="string" calcext:value-type="string">
            <text:p>Montesano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34"/>
          <table:table-cell table:style-name="ce20" office:value-type="time" office:time-value="PT01H31M38S" calcext:value-type="time">
            <text:p>1:31:38</text:p>
          </table:table-cell>
          <table:table-cell table:style-name="ce25" office:value-type="percentage" office:value="0.675878064750818" calcext:value-type="percentage">
            <text:p>67.59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Monty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4"/>
          <table:table-cell table:style-name="ce20" office:value-type="time" office:time-value="PT01H41M48S" calcext:value-type="time">
            <text:p>1:41:48</text:p>
          </table:table-cell>
          <table:table-cell table:style-name="ce25" office:value-type="percentage" office:value="0.608378781925344" calcext:value-type="percentage">
            <text:p>60.84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Jesse</text:p>
          </table:table-cell>
          <table:table-cell office:value-type="string" calcext:value-type="string">
            <text:p>Moody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27" office:value-type="time" office:time-value="PT01H52M58S" calcext:value-type="time">
            <text:p>1:52:58</text:p>
          </table:table-cell>
          <table:table-cell table:style-name="ce30" office:value-type="percentage" office:value="0.801416342283859" calcext:value-type="percentage">
            <text:p>80.14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Moody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27" office:value-type="time" office:time-value="PT02H39M00S" calcext:value-type="time">
            <text:p>2:39:00</text:p>
          </table:table-cell>
          <table:table-cell table:style-name="ce30" office:value-type="percentage" office:value="0.569392030188679" calcext:value-type="percentage">
            <text:p>56.94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Ally</text:p>
          </table:table-cell>
          <table:table-cell office:value-type="string" calcext:value-type="string">
            <text:p>Mooney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20"/>
          <table:table-cell table:style-name="ce27" office:value-type="time" office:time-value="PT01H13M41S" calcext:value-type="time">
            <text:p>1:13:41</text:p>
          </table:table-cell>
          <table:table-cell table:style-name="ce25" office:value-type="percentage" office:value="0.683556697579733" calcext:value-type="percentage">
            <text:p>68.36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Eddie</text:p>
          </table:table-cell>
          <table:table-cell office:value-type="string" calcext:value-type="string">
            <text:p>Moone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0"/>
          <table:table-cell table:style-name="ce27" office:value-type="time" office:time-value="PT01H13M47S" calcext:value-type="time">
            <text:p>1:13:47</text:p>
          </table:table-cell>
          <table:table-cell table:style-name="ce25" office:value-type="percentage" office:value="0.682630259769596" calcext:value-type="percentage">
            <text:p>68.26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6"/>
          <table:table-cell table:style-name="ce20" office:value-type="time" office:time-value="PT01H16M34S" calcext:value-type="time">
            <text:p>1:16:34</text:p>
          </table:table-cell>
          <table:table-cell table:style-name="ce25" office:value-type="percentage" office:value="0.693513278188942" calcext:value-type="percentage">
            <text:p>69.3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arly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30"/>
          <table:table-cell table:style-name="ce20" office:value-type="time" office:time-value="PT04H59M10S" calcext:value-type="time">
            <text:p>4:59:10</text:p>
          </table:table-cell>
          <table:table-cell table:style-name="ce25" office:value-type="percentage" office:value="0.667186624178273" calcext:value-type="percentage">
            <text:p>66.72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Morales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38"/>
          <table:table-cell table:style-name="ce20" office:value-type="time" office:time-value="PT02H38M23S" calcext:value-type="time">
            <text:p>2:38:23</text:p>
          </table:table-cell>
          <table:table-cell table:style-name="ce25" office:value-type="percentage" office:value="0.535935481426918" calcext:value-type="percentage">
            <text:p>53.59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Mora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0" office:value-type="time" office:time-value="PT02H23M33S" calcext:value-type="time">
            <text:p>2:23:33</text:p>
          </table:table-cell>
          <table:table-cell table:style-name="ce25" office:value-type="percentage" office:value="0.808312978056426" calcext:value-type="percentage">
            <text:p>80.83%</text:p>
          </table:table-cell>
          <table:table-cell table:style-name="ce20" office:value-type="time" office:time-value="PT02H02M07S" calcext:value-type="time">
            <text:p>2:02:07</text:p>
          </table:table-cell>
          <table:table-cell table:style-name="ce25" office:value-type="percentage" office:value="0.902142764023475" calcext:value-type="percentage">
            <text:p>90.21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Jana</text:p>
          </table:table-cell>
          <table:table-cell office:value-type="string" calcext:value-type="string">
            <text:p>Mora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2"/>
          <table:table-cell table:style-name="ce27" office:value-type="time" office:time-value="PT02H51M58S" calcext:value-type="time">
            <text:p>2:51:58</text:p>
          </table:table-cell>
          <table:table-cell table:style-name="ce25" office:value-type="percentage" office:value="0.563291490598953" calcext:value-type="percentage">
            <text:p>56.33%</text:p>
          </table:table-cell>
          <table:table-cell table:number-columns-repeated="28"/>
          <table:table-cell table:style-name="ce20" office:value-type="time" office:time-value="PT05H31M29S" calcext:value-type="time">
            <text:p>5:31:29</text:p>
          </table:table-cell>
          <table:table-cell table:style-name="ce25" office:value-type="percentage" office:value="0.617326240635527" calcext:value-type="percentage">
            <text:p>61.7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Mora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34"/>
          <table:table-cell table:style-name="ce20" office:value-type="time" office:time-value="PT01H14M21S" calcext:value-type="time">
            <text:p>1:14:21</text:p>
          </table:table-cell>
          <table:table-cell table:style-name="ce25" office:value-type="percentage" office:value="0.832992064559516" calcext:value-type="percentage">
            <text:p>83.30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Richard</text:p>
          </table:table-cell>
          <table:table-cell office:value-type="string" calcext:value-type="string">
            <text:p>Moran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20" office:value-type="time" office:time-value="PT01H08M28S" calcext:value-type="time">
            <text:p>1:08:28</text:p>
          </table:table-cell>
          <table:table-cell table:style-name="ce25" office:value-type="percentage" office:value="0.842015574683544" calcext:value-type="percentage">
            <text:p>84.20%</text:p>
          </table:table-cell>
          <table:table-cell table:number-columns-repeated="32"/>
          <table:table-cell table:style-name="ce20" office:value-type="time" office:time-value="PT01H08M34S" calcext:value-type="time">
            <text:p>1:08:34</text:p>
          </table:table-cell>
          <table:table-cell table:style-name="ce25" office:value-type="percentage" office:value="0.903251725814293" calcext:value-type="percentage">
            <text:p>90.33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Morcey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20" office:value-type="time" office:time-value="PT04H06M00S" calcext:value-type="time">
            <text:p>4:06:00</text:p>
          </table:table-cell>
          <table:table-cell table:style-name="ce25" office:value-type="percentage" office:value="0.471680195121951" calcext:value-type="percentage">
            <text:p>47.1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Erica</text:p>
          </table:table-cell>
          <table:table-cell office:value-type="string" calcext:value-type="string">
            <text:p>Morency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42"/>
          <table:table-cell table:style-name="ce20" office:value-type="time" office:time-value="PT04H53M46S" calcext:value-type="time">
            <text:p>4:53:46</text:p>
          </table:table-cell>
          <table:table-cell table:style-name="ce25" office:value-type="percentage" office:value="0.696584681720186" calcext:value-type="percentage">
            <text:p>69.6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y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6"/>
          <table:table-cell table:style-name="ce20" office:value-type="time" office:time-value="PT01H29M49S" calcext:value-type="time">
            <text:p>1:29:49</text:p>
          </table:table-cell>
          <table:table-cell table:style-name="ce25" office:value-type="percentage" office:value="0.591204305065875" calcext:value-type="percentage">
            <text:p>59.1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ohan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12"/>
          <table:table-cell table:style-name="ce27" office:value-type="time" office:time-value="PT02H56M45S" calcext:value-type="time">
            <text:p>2:56:45</text:p>
          </table:table-cell>
          <table:table-cell table:style-name="ce25" office:value-type="percentage" office:value="0.54804729844413" calcext:value-type="percentage">
            <text:p>54.80%</text:p>
          </table:table-cell>
          <table:table-cell table:style-name="ce27" office:value-type="time" office:time-value="PT02H55M12S" calcext:value-type="time">
            <text:p>2:55:12</text:p>
          </table:table-cell>
          <table:table-cell table:style-name="ce30" office:value-type="percentage" office:value="0.589041123287671" calcext:value-type="percentage">
            <text:p>58.90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16"/>
          <table:table-cell table:style-name="ce20" office:value-type="time" office:time-value="PT01H30M37S" calcext:value-type="time">
            <text:p>1:30:37</text:p>
          </table:table-cell>
          <table:table-cell table:style-name="ce25" office:value-type="percentage" office:value="0.585984918153393" calcext:value-type="percentage">
            <text:p>58.60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Landon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30"/>
          <table:table-cell table:style-name="ce20" office:value-type="time" office:time-value="PT04H59M11S" calcext:value-type="time">
            <text:p>4:59:11</text:p>
          </table:table-cell>
          <table:table-cell table:style-name="ce25" office:value-type="percentage" office:value="0.6671494570776" calcext:value-type="percentage">
            <text:p>66.71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2"/>
          <table:table-cell table:style-name="ce27" office:value-type="time" office:time-value="PT03H09M13S" calcext:value-type="time">
            <text:p>3:09:13</text:p>
          </table:table-cell>
          <table:table-cell table:style-name="ce25" office:value-type="percentage" office:value="0.511938835550075" calcext:value-type="percentage">
            <text:p>51.19%</text:p>
          </table:table-cell>
          <table:table-cell table:style-name="ce27" office:value-type="time" office:time-value="PT03H22M05S" calcext:value-type="time">
            <text:p>3:22:05</text:p>
          </table:table-cell>
          <table:table-cell table:style-name="ce30" office:value-type="percentage" office:value="0.510680436123711" calcext:value-type="percentage">
            <text:p>51.07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Russell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40"/>
          <table:table-cell table:style-name="ce20" office:value-type="time" office:time-value="PT01H28M31.046999786S" calcext:value-type="time">
            <text:p>1:28:31</text:p>
          </table:table-cell>
          <table:table-cell table:style-name="ce25" office:value-type="percentage" office:value="0.773181242825647" calcext:value-type="percentage">
            <text:p>77.32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ohan</text:p>
          </table:table-cell>
          <table:table-cell office:value-type="string" calcext:value-type="string">
            <text:p>Morneau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44"/>
          <table:table-cell table:style-name="ce43" office:value-type="time" office:time-value="PT11H19M03S" calcext:value-type="time">
            <text:p>11:19:03</text:p>
          </table:table-cell>
          <table:table-cell table:style-name="ce25" office:value-type="percentage" office:value="0.548413200795229" calcext:value-type="percentage">
            <text:p>54.84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renda</text:p>
          </table:table-cell>
          <table:table-cell table:style-name="ce3" office:value-type="string" calcext:value-type="string">
            <text:p>Morris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6"/>
          <table:table-cell table:style-name="ce20" office:value-type="time" office:time-value="PT03H05M08S" calcext:value-type="time">
            <text:p>3:05:08</text:p>
          </table:table-cell>
          <table:table-cell table:style-name="ce25" office:value-type="percentage" office:value="0.484965502340655" calcext:value-type="percentage">
            <text:p>48.50%</text:p>
          </table:table-cell>
          <table:table-cell table:number-columns-repeated="8"/>
          <table:table-cell table:style-name="ce27" office:value-type="time" office:time-value="PT02H48M34.4S" calcext:value-type="time">
            <text:p>2:48:34</text:p>
          </table:table-cell>
          <table:table-cell table:style-name="ce30" office:value-type="percentage" office:value="0.491269901131061" calcext:value-type="percentage">
            <text:p>49.13%</text:p>
          </table:table-cell>
        </table:table-row>
        <table:table-row table:style-name="ro1">
          <table:table-cell office:value-type="string" calcext:value-type="string">
            <text:p>Kelly</text:p>
          </table:table-cell>
          <table:table-cell office:value-type="string" calcext:value-type="string">
            <text:p>Morris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42"/>
          <table:table-cell table:style-name="ce20" office:value-type="time" office:time-value="PT06H20M30S" calcext:value-type="time">
            <text:p>6:20:30</text:p>
          </table:table-cell>
          <table:table-cell table:style-name="ce25" office:value-type="percentage" office:value="0.537801208935611" calcext:value-type="percentage">
            <text:p>53.7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Morris-Barker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42"/>
          <table:table-cell table:style-name="ce20" office:value-type="time" office:time-value="PT05H04M03S" calcext:value-type="time">
            <text:p>5:04:03</text:p>
          </table:table-cell>
          <table:table-cell table:style-name="ce25" office:value-type="percentage" office:value="0.673025357671436" calcext:value-type="percentage">
            <text:p>67.30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Laurie</text:p>
          </table:table-cell>
          <table:table-cell table:style-name="ce3" office:value-type="string" calcext:value-type="string">
            <text:p>Mosley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8"/>
          <table:table-cell table:style-name="ce20" office:value-type="time" office:time-value="PT02H46M04S" calcext:value-type="time">
            <text:p>2:46:04</text:p>
          </table:table-cell>
          <table:table-cell table:style-name="ce25" office:value-type="percentage" office:value="0.663388200722601" calcext:value-type="percentage">
            <text:p>66.34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Scott</text:p>
          </table:table-cell>
          <table:table-cell table:style-name="ce3" office:value-type="string" calcext:value-type="string">
            <text:p>Motyka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46"/>
          <table:table-cell table:style-name="ce27" office:value-type="time" office:time-value="PT02H17M12S" calcext:value-type="time">
            <text:p>2:17:12</text:p>
          </table:table-cell>
          <table:table-cell table:style-name="ce30" office:value-type="percentage" office:value="0.603607906705539" calcext:value-type="percentage">
            <text:p>60.36%</text:p>
          </table:table-cell>
        </table:table-row>
        <table:table-row table:style-name="ro1">
          <table:table-cell office:value-type="string" calcext:value-type="string">
            <text:p>Cheryl</text:p>
          </table:table-cell>
          <table:table-cell office:value-type="string" calcext:value-type="string">
            <text:p>Mouris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27" office:value-type="time" office:time-value="PT03H22M13S" calcext:value-type="time">
            <text:p>3:22:13</text:p>
          </table:table-cell>
          <table:table-cell table:style-name="ce30" office:value-type="percentage" office:value="0.447704604631995" calcext:value-type="percentage">
            <text:p>44.77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Rose</text:p>
          </table:table-cell>
          <table:table-cell table:style-name="ce3" office:value-type="string" calcext:value-type="string">
            <text:p>Muccitelli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0" office:value-type="time" office:time-value="PT04H05M56S" calcext:value-type="time">
            <text:p>4:05:56</text:p>
          </table:table-cell>
          <table:table-cell table:style-name="ce25" office:value-type="percentage" office:value="0.471808056383844" calcext:value-type="percentage">
            <text:p>47.1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Mudano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20" office:value-type="time" office:time-value="PT03H29M23S" calcext:value-type="time">
            <text:p>3:29:23</text:p>
          </table:table-cell>
          <table:table-cell table:style-name="ce25" office:value-type="percentage" office:value="0.554166972856802" calcext:value-type="percentage">
            <text:p>55.42%</text:p>
          </table:table-cell>
          <table:table-cell table:number-columns-repeated="18"/>
          <table:table-cell table:style-name="ce20" office:value-type="time" office:time-value="PT07H44M30S" calcext:value-type="time">
            <text:p>7:44:30</text:p>
          </table:table-cell>
          <table:table-cell table:style-name="ce25" office:value-type="percentage" office:value="0.544133475823466" calcext:value-type="percentage">
            <text:p>54.41%</text:p>
          </table:table-cell>
          <table:table-cell table:number-columns-repeated="2"/>
          <table:table-cell table:style-name="ce20" office:value-type="time" office:time-value="PT06H24M30S" calcext:value-type="time">
            <text:p>6:24:30</text:p>
          </table:table-cell>
          <table:table-cell table:style-name="ce25" office:value-type="percentage" office:value="0.519115730559168" calcext:value-type="percentage">
            <text:p>51.91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Mudano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30"/>
          <table:table-cell table:style-name="ce20" office:value-type="time" office:time-value="PT07H53M53S" calcext:value-type="time">
            <text:p>7:53:53</text:p>
          </table:table-cell>
          <table:table-cell table:style-name="ce25" office:value-type="percentage" office:value="0.421200714099814" calcext:value-type="percentage">
            <text:p>42.12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wn</text:p>
          </table:table-cell>
          <table:table-cell office:value-type="string" calcext:value-type="string">
            <text:p>Mugford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16"/>
          <table:table-cell table:style-name="ce20" office:value-type="time" office:time-value="PT01H53M51S" calcext:value-type="time">
            <text:p>1:53:51</text:p>
          </table:table-cell>
          <table:table-cell table:style-name="ce25" office:value-type="percentage" office:value="0.466403162055336" calcext:value-type="percentage">
            <text:p>46.6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Muhone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table:style-name="ce20" office:value-type="time" office:time-value="PT05H11M08S" calcext:value-type="time">
            <text:p>5:11:08</text:p>
          </table:table-cell>
          <table:table-cell table:style-name="ce25" office:value-type="percentage" office:value="0.642650540389972" calcext:value-type="percentage">
            <text:p>64.27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Lori</text:p>
          </table:table-cell>
          <table:table-cell table:style-name="ce3" office:value-type="string" calcext:value-type="string">
            <text:p>Muhr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46"/>
          <table:table-cell table:style-name="ce27" office:value-type="time" office:time-value="PT01H57M21.4S" calcext:value-type="time">
            <text:p>1:57:21</text:p>
          </table:table-cell>
          <table:table-cell table:style-name="ce30" office:value-type="percentage" office:value="0.705669368023404" calcext:value-type="percentage">
            <text:p>70.57%</text:p>
          </table:table-cell>
        </table:table-row>
        <table:table-row table:style-name="ro1">
          <table:table-cell table:style-name="ce3" office:value-type="string" calcext:value-type="string">
            <text:p>Lillian</text:p>
          </table:table-cell>
          <table:table-cell table:style-name="ce3" office:value-type="string" calcext:value-type="string">
            <text:p>Muir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0" office:value-type="time" office:time-value="PT04H38M00S" calcext:value-type="time">
            <text:p>4:38:00</text:p>
          </table:table-cell>
          <table:table-cell table:style-name="ce25" office:value-type="percentage" office:value="0.417386071942446" calcext:value-type="percentage">
            <text:p>41.74%</text:p>
          </table:table-cell>
          <table:table-cell table:number-columns-repeated="28"/>
          <table:table-cell table:style-name="ce20" office:value-type="time" office:time-value="PT03H18M03S" calcext:value-type="time">
            <text:p>3:18:03</text:p>
          </table:table-cell>
          <table:table-cell table:style-name="ce25" office:value-type="percentage" office:value="0.453336430194395" calcext:value-type="percentage">
            <text:p>45.33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Janell</text:p>
          </table:table-cell>
          <table:table-cell office:value-type="string" calcext:value-type="string">
            <text:p>Mullen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20"/>
          <table:table-cell table:style-name="ce27" office:value-type="time" office:time-value="PT01H13M48S" calcext:value-type="time">
            <text:p>1:13:48</text:p>
          </table:table-cell>
          <table:table-cell table:style-name="ce25" office:value-type="percentage" office:value="0.682476097560976" calcext:value-type="percentage">
            <text:p>68.25%</text:p>
          </table:table-cell>
          <table:table-cell table:number-columns-repeated="26"/>
        </table:table-row>
        <table:table-row table:style-name="ro1">
          <table:table-cell table:style-name="ce6" office:value-type="string" calcext:value-type="string">
            <text:p>Kevin</text:p>
          </table:table-cell>
          <table:table-cell table:style-name="ce6" office:value-type="string" calcext:value-type="string">
            <text:p>Mulle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4"/>
          <table:table-cell table:style-name="ce39" office:value-type="time" office:time-value="PT04H08M37S" calcext:value-type="time">
            <text:p>4:08:37</text:p>
          </table:table-cell>
          <table:table-cell table:style-name="ce40" office:value-type="percentage" office:value="0.690701883756788" calcext:value-type="percentage">
            <text:p>69.07%</text:p>
          </table:table-cell>
          <table:table-cell table:number-columns-repeated="16"/>
          <table:table-cell table:style-name="ce20" office:value-type="time" office:time-value="PT06H22M52S" calcext:value-type="time">
            <text:p>6:22:52</text:p>
          </table:table-cell>
          <table:table-cell table:style-name="ce25" office:value-type="percentage" office:value="0.534476823959603" calcext:value-type="percentage">
            <text:p>53.45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ike</text:p>
          </table:table-cell>
          <table:table-cell table:style-name="ce3" office:value-type="string" calcext:value-type="string">
            <text:p>Muller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0" office:value-type="time" office:time-value="PT03H35M15S" calcext:value-type="time">
            <text:p>3:35:15</text:p>
          </table:table-cell>
          <table:table-cell table:style-name="ce25" office:value-type="percentage" office:value="0.539063080139373" calcext:value-type="percentage">
            <text:p>53.9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Mulroy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16"/>
          <table:table-cell table:style-name="ce20" office:value-type="time" office:time-value="PT01H31M48S" calcext:value-type="time">
            <text:p>1:31:48</text:p>
          </table:table-cell>
          <table:table-cell table:style-name="ce25" office:value-type="percentage" office:value="0.57843137254902" calcext:value-type="percentage">
            <text:p>57.8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Mulvaney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16"/>
          <table:table-cell table:style-name="ce20" office:value-type="time" office:time-value="PT01H16M47S" calcext:value-type="time">
            <text:p>1:16:47</text:p>
          </table:table-cell>
          <table:table-cell table:style-name="ce25" office:value-type="percentage" office:value="0.691556327327979" calcext:value-type="percentage">
            <text:p>69.16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Munsey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2H36M09S" calcext:value-type="time">
            <text:p>2:36:09</text:p>
          </table:table-cell>
          <table:table-cell table:style-name="ce25" office:value-type="percentage" office:value="0.743088876080692" calcext:value-type="percentage">
            <text:p>74.3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Barry</text:p>
          </table:table-cell>
          <table:table-cell office:value-type="string" calcext:value-type="string">
            <text:p>Murphy</text:p>
          </table:table-cell>
          <table:table-cell office:value-type="string" calcext:value-type="string">
            <text:p>M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time" office:time-value="PT01H18M57S" calcext:value-type="time">
            <text:p>1:18:57</text:p>
          </table:table-cell>
          <table:table-cell table:style-name="ce25" office:value-type="percentage" office:value="0.730208988980367" calcext:value-type="percentage">
            <text:p>73.02%</text:p>
          </table:table-cell>
          <table:table-cell table:number-columns-repeated="16"/>
          <table:table-cell table:style-name="ce34" office:value-type="time" office:time-value="PT01H22M59S" calcext:value-type="time">
            <text:p>1:22:59</text:p>
          </table:table-cell>
          <table:table-cell table:style-name="ce35" office:value-type="percentage" office:value="0.852179216710183" calcext:value-type="percentage">
            <text:p>85.22%</text:p>
          </table:table-cell>
          <table:table-cell table:number-columns-repeated="2"/>
          <table:table-cell table:style-name="ce20" office:value-type="time" office:time-value="PT01H53M18S" calcext:value-type="time">
            <text:p>1:53:18</text:p>
          </table:table-cell>
          <table:table-cell table:style-name="ce25" office:value-type="percentage" office:value="0.809945984112974" calcext:value-type="percentage">
            <text:p>80.99%</text:p>
          </table:table-cell>
          <table:table-cell table:number-columns-repeated="4"/>
          <table:table-cell table:style-name="ce20" office:value-type="time" office:time-value="PT02H04M01S" calcext:value-type="time">
            <text:p>2:04:01</text:p>
          </table:table-cell>
          <table:table-cell table:style-name="ce25" office:value-type="percentage" office:value="0.843837031366752" calcext:value-type="percentage">
            <text:p>84.38%</text:p>
          </table:table-cell>
          <table:table-cell table:number-columns-repeated="4"/>
          <table:table-cell table:style-name="ce20" office:value-type="time" office:time-value="PT01H13M43S" calcext:value-type="time">
            <text:p>1:13:43</text:p>
          </table:table-cell>
          <table:table-cell table:style-name="ce25" office:value-type="percentage" office:value="0.840148677368302" calcext:value-type="percentage">
            <text:p>84.01%</text:p>
          </table:table-cell>
          <table:table-cell table:number-columns-repeated="4"/>
          <table:table-cell table:style-name="ce20" office:value-type="time" office:time-value="PT01H17M15.228999797S" calcext:value-type="time">
            <text:p>1:17:15</text:p>
          </table:table-cell>
          <table:table-cell table:style-name="ce25" office:value-type="percentage" office:value="0.885911336889637" calcext:value-type="percentage">
            <text:p>88.59%</text:p>
          </table:table-cell>
          <table:table-cell table:number-columns-repeated="4"/>
          <table:table-cell table:style-name="ce27" office:value-type="time" office:time-value="PT01H44M27.9S" calcext:value-type="time">
            <text:p>1:44:28</text:p>
          </table:table-cell>
          <table:table-cell table:style-name="ce30" office:value-type="percentage" office:value="0.792753599770258" calcext:value-type="percentage">
            <text:p>79.28%</text:p>
          </table:table-cell>
        </table:table-row>
        <table:table-row table:style-name="ro1">
          <table:table-cell office:value-type="string" calcext:value-type="string">
            <text:p>Carl</text:p>
          </table:table-cell>
          <table:table-cell office:value-type="string" calcext:value-type="string">
            <text:p>Murphy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20" office:value-type="time" office:time-value="PT01H19M16S" calcext:value-type="time">
            <text:p>1:19:16</text:p>
          </table:table-cell>
          <table:table-cell table:style-name="ce25" office:value-type="percentage" office:value="0.72729183784693" calcext:value-type="percentage">
            <text:p>72.73%</text:p>
          </table:table-cell>
          <table:table-cell table:number-columns-repeated="14"/>
          <table:table-cell table:style-name="ce20" office:value-type="time" office:time-value="PT01H12M18S" calcext:value-type="time">
            <text:p>1:12:18</text:p>
          </table:table-cell>
          <table:table-cell table:style-name="ce25" office:value-type="percentage" office:value="0.734439834024896" calcext:value-type="percentage">
            <text:p>73.44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Jim</text:p>
          </table:table-cell>
          <table:table-cell table:style-name="ce3" office:value-type="string" calcext:value-type="string">
            <text:p>Murphy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8"/>
          <table:table-cell table:style-name="ce20" office:value-type="time" office:time-value="PT02H06M25S" calcext:value-type="time">
            <text:p>2:06:25</text:p>
          </table:table-cell>
          <table:table-cell table:style-name="ce25" office:value-type="percentage" office:value="0.671456147659855" calcext:value-type="percentage">
            <text:p>67.15%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Sean</text:p>
          </table:table-cell>
          <table:table-cell table:style-name="ce5" office:value-type="string" calcext:value-type="string">
            <text:p>Murphy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2" calcext:value-type="float">
            <text:p>22</text:p>
          </table:table-cell>
          <table:table-cell table:style-name="ce22" table:number-columns-repeated="18"/>
          <table:table-cell table:style-name="ce34" office:value-type="time" office:time-value="PT01H19M36S" calcext:value-type="time">
            <text:p>1:19:36</text:p>
          </table:table-cell>
          <table:table-cell table:style-name="ce35" office:value-type="percentage" office:value="0.88840040201005" calcext:value-type="percentage">
            <text:p>88.84%</text:p>
          </table:table-cell>
          <table:table-cell table:number-columns-repeated="28"/>
        </table:table-row>
        <table:table-row table:style-name="ro2">
          <table:table-cell table:style-name="ce7" office:value-type="string" calcext:value-type="string">
            <text:p>Steve</text:p>
          </table:table-cell>
          <table:table-cell table:style-name="ce7" office:value-type="string" calcext:value-type="string">
            <text:p>Murphy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40-49</text:p>
          </table:table-cell>
          <table:table-cell table:number-columns-repeated="22"/>
          <table:table-cell table:style-name="ce20" office:value-type="time" office:time-value="PT01H54M21S" calcext:value-type="time">
            <text:p>1:54:21</text:p>
          </table:table-cell>
          <table:table-cell table:style-name="ce25" office:value-type="percentage" office:value="0.802508788806296" calcext:value-type="percentage">
            <text:p>80.25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Karen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34"/>
          <table:table-cell table:style-name="ce20" office:value-type="time" office:time-value="PT01H50M43S" calcext:value-type="time">
            <text:p>1:50:43</text:p>
          </table:table-cell>
          <table:table-cell table:style-name="ce25" office:value-type="percentage" office:value="0.559382447689297" calcext:value-type="percentage">
            <text:p>55.94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Katy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40"/>
          <table:table-cell table:style-name="ce20" office:value-type="time" office:time-value="PT02H04M56.298999712S" calcext:value-type="time">
            <text:p>2:04:56</text:p>
          </table:table-cell>
          <table:table-cell table:style-name="ce25" office:value-type="percentage" office:value="0.547790572408843" calcext:value-type="percentage">
            <text:p>54.78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usan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0-59</text:p>
          </table:table-cell>
          <table:table-cell table:number-columns-repeated="36"/>
          <table:table-cell table:style-name="ce20" office:value-type="time" office:time-value="PT02H49M02S" calcext:value-type="time">
            <text:p>2:49:02</text:p>
          </table:table-cell>
          <table:table-cell table:style-name="ce25" office:value-type="percentage" office:value="0.531157247091303" calcext:value-type="percentage">
            <text:p>53.12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Jonathan</text:p>
          </table:table-cell>
          <table:table-cell table:style-name="ce3" office:value-type="string" calcext:value-type="string">
            <text:p>Nable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0" office:value-type="time" office:time-value="PT02H30M59S" calcext:value-type="time">
            <text:p>2:30:59</text:p>
          </table:table-cell>
          <table:table-cell table:style-name="ce25" office:value-type="percentage" office:value="0.76851746108842" calcext:value-type="percentage">
            <text:p>76.85%</text:p>
          </table:table-cell>
          <table:table-cell table:number-columns-repeated="40"/>
        </table:table-row>
        <table:table-row table:style-name="ro2"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Nackman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40-49</text:p>
          </table:table-cell>
          <table:table-cell table:number-columns-repeated="22"/>
          <table:table-cell table:style-name="ce20" office:value-type="time" office:time-value="PT01H59M29S" calcext:value-type="time">
            <text:p>1:59:29</text:p>
          </table:table-cell>
          <table:table-cell table:style-name="ce25" office:value-type="percentage" office:value="0.768030799274655" calcext:value-type="percentage">
            <text:p>76.80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Mitchell</text:p>
          </table:table-cell>
          <table:table-cell table:style-name="ce3" office:value-type="string" calcext:value-type="string">
            <text:p>Nadel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8"/>
          <table:table-cell table:style-name="ce20" office:value-type="time" office:time-value="PT02H14M51S" calcext:value-type="time">
            <text:p>2:14:51</text:p>
          </table:table-cell>
          <table:table-cell table:style-name="ce25" office:value-type="percentage" office:value="0.629464204671858" calcext:value-type="percentage">
            <text:p>62.95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Kathryn</text:p>
          </table:table-cell>
          <table:table-cell office:value-type="string" calcext:value-type="string">
            <text:p>Nagle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style-name="ce20" office:value-type="time" office:time-value="PT02H02M44S" calcext:value-type="time">
            <text:p>2:02:44</text:p>
          </table:table-cell>
          <table:table-cell table:style-name="ce25" office:value-type="percentage" office:value="0.469717542205323" calcext:value-type="percentage">
            <text:p>46.97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raig</text:p>
          </table:table-cell>
          <table:table-cell office:value-type="string" calcext:value-type="string">
            <text:p>Nal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6"/>
          <table:table-cell table:style-name="ce23" office:value-type="time" office:time-value="PT00H58M39S" calcext:value-type="time">
            <text:p>58:39</text:p>
          </table:table-cell>
          <table:table-cell table:style-name="ce25" office:value-type="percentage" office:value="0.90537084398977" calcext:value-type="percentage">
            <text:p>90.5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yung</text:p>
          </table:table-cell>
          <table:table-cell office:value-type="string" calcext:value-type="string">
            <text:p>Nam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4"/>
          <table:table-cell table:style-name="ce43" office:value-type="time" office:time-value="PT11H46M42S" calcext:value-type="time">
            <text:p>11:46:42</text:p>
          </table:table-cell>
          <table:table-cell table:style-name="ce25" office:value-type="percentage" office:value="0.526956253006934" calcext:value-type="percentage">
            <text:p>52.7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</text:p>
          </table:table-cell>
          <table:table-cell office:value-type="string" calcext:value-type="string">
            <text:p>Naples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40"/>
          <table:table-cell table:style-name="ce20" office:value-type="time" office:time-value="PT01H31M35.987999649S" calcext:value-type="time">
            <text:p>1:31:36</text:p>
          </table:table-cell>
          <table:table-cell table:style-name="ce25" office:value-type="percentage" office:value="0.747163552806595" calcext:value-type="percentage">
            <text:p>74.72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Eric</text:p>
          </table:table-cell>
          <table:table-cell office:value-type="string" calcext:value-type="string">
            <text:p>Narcisi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23" office:value-type="time" office:time-value="PT00H59M39S" calcext:value-type="time">
            <text:p>59:39</text:p>
          </table:table-cell>
          <table:table-cell table:style-name="ce25" office:value-type="percentage" office:value="0.966471075943001" calcext:value-type="percentage">
            <text:p>96.65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Narcisi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style-name="ce20" office:value-type="time" office:time-value="PT01H11M32S" calcext:value-type="time">
            <text:p>1:11:32</text:p>
          </table:table-cell>
          <table:table-cell table:style-name="ce25" office:value-type="percentage" office:value="0.805917982479031" calcext:value-type="percentage">
            <text:p>80.59%</text:p>
          </table:table-cell>
          <table:table-cell table:number-columns-repeated="14"/>
          <table:table-cell table:style-name="ce20" office:value-type="time" office:time-value="PT01H01M34S" calcext:value-type="time">
            <text:p>1:01:34</text:p>
          </table:table-cell>
          <table:table-cell table:style-name="ce25" office:value-type="percentage" office:value="0.862479696805631" calcext:value-type="percentage">
            <text:p>86.25%</text:p>
          </table:table-cell>
          <table:table-cell table:number-columns-repeated="30"/>
        </table:table-row>
        <table:table-row table:style-name="ro2">
          <table:table-cell table:style-name="ce7" office:value-type="string" calcext:value-type="string">
            <text:p>Eben</text:p>
          </table:table-cell>
          <table:table-cell table:style-name="ce7" office:value-type="string" calcext:value-type="string">
            <text:p>Nash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40-49</text:p>
          </table:table-cell>
          <table:table-cell table:number-columns-repeated="22"/>
          <table:table-cell table:style-name="ce20" office:value-type="time" office:time-value="PT02H32M46S" calcext:value-type="time">
            <text:p>2:32:46</text:p>
          </table:table-cell>
          <table:table-cell table:style-name="ce25" office:value-type="percentage" office:value="0.600699629063932" calcext:value-type="percentage">
            <text:p>60.07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Greg</text:p>
          </table:table-cell>
          <table:table-cell table:style-name="ce3" office:value-type="string" calcext:value-type="string">
            <text:p>Nash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8"/>
          <table:table-cell table:style-name="ce20" office:value-type="time" office:time-value="PT03H05M09S" calcext:value-type="time">
            <text:p>3:05:09</text:p>
          </table:table-cell>
          <table:table-cell table:style-name="ce25" office:value-type="percentage" office:value="0.595013055360518" calcext:value-type="percentage">
            <text:p>59.50%</text:p>
          </table:table-cell>
          <table:table-cell table:number-columns-repeated="20"/>
          <table:table-cell table:style-name="ce20" office:value-type="time" office:time-value="PT05H27M53S" calcext:value-type="time">
            <text:p>5:27:53</text:p>
          </table:table-cell>
          <table:table-cell table:style-name="ce25" office:value-type="percentage" office:value="0.608753108524374" calcext:value-type="percentage">
            <text:p>60.88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Jessica</text:p>
          </table:table-cell>
          <table:table-cell table:style-name="ce3" office:value-type="string" calcext:value-type="string">
            <text:p>Nash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38"/>
          <table:table-cell table:style-name="ce20" office:value-type="time" office:time-value="PT02H02M08S" calcext:value-type="time">
            <text:p>2:02:08</text:p>
          </table:table-cell>
          <table:table-cell table:style-name="ce25" office:value-type="percentage" office:value="0.695004759825328" calcext:value-type="percentage">
            <text:p>69.5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Curt</text:p>
          </table:table-cell>
          <table:table-cell table:style-name="ce3" office:value-type="string" calcext:value-type="string">
            <text:p>Natalizio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38"/>
          <table:table-cell table:style-name="ce20" office:value-type="time" office:time-value="PT02H18M41S" calcext:value-type="time">
            <text:p>2:18:41</text:p>
          </table:table-cell>
          <table:table-cell table:style-name="ce25" office:value-type="percentage" office:value="0.612065242158394" calcext:value-type="percentage">
            <text:p>61.21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Erin</text:p>
          </table:table-cell>
          <table:table-cell table:style-name="ce3" office:value-type="string" calcext:value-type="string">
            <text:p>Natalizio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38"/>
          <table:table-cell table:style-name="ce20" office:value-type="time" office:time-value="PT02H18M41S" calcext:value-type="time">
            <text:p>2:18:41</text:p>
          </table:table-cell>
          <table:table-cell table:style-name="ce25" office:value-type="percentage" office:value="0.612065242158394" calcext:value-type="percentage">
            <text:p>61.2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cky</text:p>
          </table:table-cell>
          <table:table-cell office:value-type="string" calcext:value-type="string">
            <text:p>Naughton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6"/>
          <table:table-cell table:style-name="ce20" office:value-type="time" office:time-value="PT02H01M18S" calcext:value-type="time">
            <text:p>2:01:18</text:p>
          </table:table-cell>
          <table:table-cell table:style-name="ce25" office:value-type="percentage" office:value="0.437757625721352" calcext:value-type="percentage">
            <text:p>43.7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eagan</text:p>
          </table:table-cell>
          <table:table-cell office:value-type="string" calcext:value-type="string">
            <text:p>Nault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number-columns-repeated="28"/>
          <table:table-cell table:style-name="ce20" office:value-type="time" office:time-value="PT02H19M44S" calcext:value-type="time">
            <text:p>2:19:44</text:p>
          </table:table-cell>
          <table:table-cell table:style-name="ce25" office:value-type="percentage" office:value="0.748925495038168" calcext:value-type="percentage">
            <text:p>74.89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Sharon</text:p>
          </table:table-cell>
          <table:table-cell table:style-name="ce3" office:value-type="string" calcext:value-type="string">
            <text:p>Nault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0" office:value-type="time" office:time-value="PT04H36M01S" calcext:value-type="time">
            <text:p>4:36:01</text:p>
          </table:table-cell>
          <table:table-cell table:style-name="ce25" office:value-type="percentage" office:value="0.420385223114546" calcext:value-type="percentage">
            <text:p>42.0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orin</text:p>
          </table:table-cell>
          <table:table-cell office:value-type="string" calcext:value-type="string">
            <text:p>Neacsu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4"/>
          <table:table-cell table:style-name="ce20" office:value-type="time" office:time-value="PT01H37M52S" calcext:value-type="time">
            <text:p>1:37:52</text:p>
          </table:table-cell>
          <table:table-cell table:style-name="ce25" office:value-type="percentage" office:value="0.632829972752044" calcext:value-type="percentage">
            <text:p>63.28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Kim</text:p>
          </table:table-cell>
          <table:table-cell office:value-type="string" calcext:value-type="string">
            <text:p>Nedeau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20" office:value-type="time" office:time-value="PT01H05M08S" calcext:value-type="time">
            <text:p>1:05:08</text:p>
          </table:table-cell>
          <table:table-cell table:style-name="ce25" office:value-type="percentage" office:value="0.885107466939611" calcext:value-type="percentage">
            <text:p>88.51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Dianne</text:p>
          </table:table-cell>
          <table:table-cell table:style-name="ce3" office:value-type="string" calcext:value-type="string">
            <text:p>Nelson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8"/>
          <table:table-cell table:style-name="ce20" office:value-type="time" office:time-value="PT02H55M14S" calcext:value-type="time">
            <text:p>2:55:14</text:p>
          </table:table-cell>
          <table:table-cell table:style-name="ce25" office:value-type="percentage" office:value="0.628685565151227" calcext:value-type="percentage">
            <text:p>62.87%</text:p>
          </table:table-cell>
          <table:table-cell table:style-name="ce20" office:value-type="time" office:time-value="PT04H12M55S" calcext:value-type="time">
            <text:p>4:12:55</text:p>
          </table:table-cell>
          <table:table-cell table:style-name="ce25" office:value-type="percentage" office:value="0.577858003294893" calcext:value-type="percentage">
            <text:p>57.79%</text:p>
          </table:table-cell>
          <table:table-cell table:style-name="ce27" office:value-type="time" office:time-value="PT03H15M16S" calcext:value-type="time">
            <text:p>3:15:16</text:p>
          </table:table-cell>
          <table:table-cell table:style-name="ce25" office:value-type="percentage" office:value="0.496077296005462" calcext:value-type="percentage">
            <text:p>49.61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Nelson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0" office:value-type="time" office:time-value="PT03H19M49S" calcext:value-type="time">
            <text:p>3:19:49</text:p>
          </table:table-cell>
          <table:table-cell table:style-name="ce25" office:value-type="percentage" office:value="0.580698947368421" calcext:value-type="percentage">
            <text:p>58.0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eith</text:p>
          </table:table-cell>
          <table:table-cell office:value-type="string" calcext:value-type="string">
            <text:p>Neppler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4"/>
          <table:table-cell table:style-name="ce27" office:value-type="time" office:time-value="PT02H54M29S" calcext:value-type="time">
            <text:p>2:54:29</text:p>
          </table:table-cell>
          <table:table-cell table:style-name="ce30" office:value-type="percentage" office:value="0.591460529945554" calcext:value-type="percentage">
            <text:p>59.15%</text:p>
          </table:table-cell>
          <table:table-cell table:number-columns-repeated="32"/>
        </table:table-row>
        <table:table-row table:style-name="ro1">
          <table:table-cell table:style-name="ce5" office:value-type="string" calcext:value-type="string">
            <text:p>Don</text:p>
          </table:table-cell>
          <table:table-cell table:style-name="ce5" office:value-type="string" calcext:value-type="string">
            <text:p>Nester</text:p>
          </table:table-cell>
          <table:table-cell table:style-name="ce13"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22" table:number-columns-repeated="18"/>
          <table:table-cell table:style-name="ce34" office:value-type="time" office:time-value="PT01H58M00S" calcext:value-type="time">
            <text:p>1:58:00</text:p>
          </table:table-cell>
          <table:table-cell table:style-name="ce35" office:value-type="percentage" office:value="0.599293830508475" calcext:value-type="percentage">
            <text:p>59.93%</text:p>
          </table:table-cell>
          <table:table-cell table:number-columns-repeated="10"/>
          <table:table-cell table:style-name="ce20" office:value-type="time" office:time-value="PT05H03M33S" calcext:value-type="time">
            <text:p>5:03:33</text:p>
          </table:table-cell>
          <table:table-cell table:style-name="ce25" office:value-type="percentage" office:value="0.657552292538297" calcext:value-type="percentage">
            <text:p>65.76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Tommy</text:p>
          </table:table-cell>
          <table:table-cell table:style-name="ce3" office:value-type="string" calcext:value-type="string">
            <text:p>Neutron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38"/>
          <table:table-cell table:style-name="ce20" office:value-type="time" office:time-value="PT02H33M05S" calcext:value-type="time">
            <text:p>2:33:05</text:p>
          </table:table-cell>
          <table:table-cell table:style-name="ce25" office:value-type="percentage" office:value="0.554490460533479" calcext:value-type="percentage">
            <text:p>55.45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Brandon</text:p>
          </table:table-cell>
          <table:table-cell office:value-type="string" calcext:value-type="string">
            <text:p>Newbould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style-name="ce23" office:value-type="time" office:time-value="PT00H57M39S" calcext:value-type="time">
            <text:p>57:39</text:p>
          </table:table-cell>
          <table:table-cell table:style-name="ce25" office:value-type="percentage" office:value="1" calcext:value-type="percentage">
            <text:p>100.00%</text:p>
          </table:table-cell>
          <table:table-cell table:style-name="ce28" table:number-columns-repeated="12"/>
          <table:table-cell table:style-name="ce32"/>
          <table:table-cell table:style-name="ce33"/>
          <table:table-cell table:number-columns-repeated="32"/>
        </table:table-row>
        <table:table-row table:style-name="ro1">
          <table:table-cell office:value-type="string" calcext:value-type="string">
            <text:p>Foster</text:p>
          </table:table-cell>
          <table:table-cell office:value-type="string" calcext:value-type="string">
            <text:p>Newcome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40"/>
          <table:table-cell table:style-name="ce20" office:value-type="time" office:time-value="PT01H34M36.286999695S" calcext:value-type="time">
            <text:p>1:34:36</text:p>
          </table:table-cell>
          <table:table-cell table:style-name="ce25" office:value-type="percentage" office:value="0.72343098934579" calcext:value-type="percentage">
            <text:p>72.3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leb</text:p>
          </table:table-cell>
          <table:table-cell office:value-type="string" calcext:value-type="string">
            <text:p>Newman-Polk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4"/>
          <table:table-cell table:style-name="ce20" office:value-type="time" office:time-value="PT01H15M57S" calcext:value-type="time">
            <text:p>1:15:57</text:p>
          </table:table-cell>
          <table:table-cell table:style-name="ce25" office:value-type="percentage" office:value="0.815443844634628" calcext:value-type="percentage">
            <text:p>81.54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Bradford</text:p>
          </table:table-cell>
          <table:table-cell table:style-name="ce3" office:value-type="string" calcext:value-type="string">
            <text:p>Nichols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46"/>
          <table:table-cell table:style-name="ce27" office:value-type="time" office:time-value="PT02H28M42.9S" calcext:value-type="time">
            <text:p>2:28:43</text:p>
          </table:table-cell>
          <table:table-cell table:style-name="ce30" office:value-type="percentage" office:value="0.556870556433447" calcext:value-type="percentage">
            <text:p>55.69%</text:p>
          </table:table-cell>
        </table:table-row>
        <table:table-row table:style-name="ro1">
          <table:table-cell office:value-type="string" calcext:value-type="string">
            <text:p>Tyrrell</text:p>
          </table:table-cell>
          <table:table-cell office:value-type="string" calcext:value-type="string">
            <text:p>Nickerso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6"/>
          <table:table-cell table:style-name="ce20" office:value-type="time" office:time-value="PT01H25M02S" calcext:value-type="time">
            <text:p>1:25:02</text:p>
          </table:table-cell>
          <table:table-cell table:style-name="ce25" office:value-type="percentage" office:value="0.624460995687966" calcext:value-type="percentage">
            <text:p>62.45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Nigosanti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8"/>
          <table:table-cell table:style-name="ce20" office:value-type="time" office:time-value="PT02H25M36S" calcext:value-type="time">
            <text:p>2:25:36</text:p>
          </table:table-cell>
          <table:table-cell table:style-name="ce25" office:value-type="percentage" office:value="0.756639197802198" calcext:value-type="percentage">
            <text:p>75.66%</text:p>
          </table:table-cell>
          <table:table-cell table:style-name="ce20" office:value-type="time" office:time-value="PT03H37M44S" calcext:value-type="time">
            <text:p>3:37:44</text:p>
          </table:table-cell>
          <table:table-cell table:style-name="ce25" office:value-type="percentage" office:value="0.671233557868953" calcext:value-type="percentage">
            <text:p>67.12%</text:p>
          </table:table-cell>
          <table:table-cell table:number-columns-repeated="34"/>
          <table:table-cell table:style-name="ce27" office:value-type="time" office:time-value="PT01H53M11.2S" calcext:value-type="time">
            <text:p>1:53:11</text:p>
          </table:table-cell>
          <table:table-cell table:style-name="ce30" office:value-type="percentage" office:value="0.731667494404524" calcext:value-type="percentage">
            <text:p>73.17%</text:p>
          </table:table-cell>
        </table:table-row>
        <table:table-row table:style-name="ro1">
          <table:table-cell table:style-name="ce5" office:value-type="string" calcext:value-type="string">
            <text:p>Austin</text:p>
          </table:table-cell>
          <table:table-cell table:style-name="ce5" office:value-type="string" calcext:value-type="string">
            <text:p>Nijhuis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6" calcext:value-type="float">
            <text:p>26</text:p>
          </table:table-cell>
          <table:table-cell table:style-name="ce22" table:number-columns-repeated="18"/>
          <table:table-cell table:style-name="ce34" office:value-type="time" office:time-value="PT02H11M12S" calcext:value-type="time">
            <text:p>2:11:12</text:p>
          </table:table-cell>
          <table:table-cell table:style-name="ce35" office:value-type="percentage" office:value="0.538999024390244" calcext:value-type="percentage">
            <text:p>53.90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Bouke</text:p>
          </table:table-cell>
          <table:table-cell table:style-name="ce3" office:value-type="string" calcext:value-type="string">
            <text:p>Noordzij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0" office:value-type="time" office:time-value="PT03H21M31S" calcext:value-type="time">
            <text:p>3:21:31</text:p>
          </table:table-cell>
          <table:table-cell table:style-name="ce25" office:value-type="percentage" office:value="0.575800155487553" calcext:value-type="percentage">
            <text:p>57.5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Bryan</text:p>
          </table:table-cell>
          <table:table-cell table:style-name="ce3" office:value-type="string" calcext:value-type="string">
            <text:p>Norcott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8"/>
          <table:table-cell table:style-name="ce20" office:value-type="time" office:time-value="PT02H19M00S" calcext:value-type="time">
            <text:p>2:19:00</text:p>
          </table:table-cell>
          <table:table-cell table:style-name="ce25" office:value-type="percentage" office:value="0.610670848920863" calcext:value-type="percentage">
            <text:p>61.0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Norcott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42"/>
          <table:table-cell table:style-name="ce20" office:value-type="time" office:time-value="PT05H02M35S" calcext:value-type="time">
            <text:p>5:02:35</text:p>
          </table:table-cell>
          <table:table-cell table:style-name="ce25" office:value-type="percentage" office:value="0.676287612228036" calcext:value-type="percentage">
            <text:p>67.63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Kyle</text:p>
          </table:table-cell>
          <table:table-cell office:value-type="string" calcext:value-type="string">
            <text:p>Nothrop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style-name="ce20" office:value-type="time" office:time-value="PT01H06M17S" calcext:value-type="time">
            <text:p>1:06:17</text:p>
          </table:table-cell>
          <table:table-cell table:style-name="ce25" office:value-type="percentage" office:value="0.869751063816947" calcext:value-type="percentage">
            <text:p>86.98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Nottonso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4"/>
          <table:table-cell table:style-name="ce27" office:value-type="time" office:time-value="PT02H23M45S" calcext:value-type="time">
            <text:p>2:23:45</text:p>
          </table:table-cell>
          <table:table-cell table:style-name="ce30" office:value-type="percentage" office:value="0.717913076869565" calcext:value-type="percentage">
            <text:p>71.79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ndy</text:p>
          </table:table-cell>
          <table:table-cell office:value-type="string" calcext:value-type="string">
            <text:p>Novis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44"/>
          <table:table-cell table:style-name="ce27" office:value-type="time" office:time-value="PT08H45M34S" calcext:value-type="time">
            <text:p>8:45:34</text:p>
          </table:table-cell>
          <table:table-cell table:style-name="ce25" office:value-type="percentage" office:value="0.70856849876324" calcext:value-type="percentage">
            <text:p>70.86%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Jeffrey</text:p>
          </table:table-cell>
          <table:table-cell table:style-name="ce7" office:value-type="string" calcext:value-type="string">
            <text:p>Noyes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0-29</text:p>
          </table:table-cell>
          <table:table-cell table:number-columns-repeated="22"/>
          <table:table-cell table:style-name="ce20" office:value-type="time" office:time-value="PT01H39M59S" calcext:value-type="time">
            <text:p>1:39:59</text:p>
          </table:table-cell>
          <table:table-cell table:style-name="ce25" office:value-type="percentage" office:value="0.917821770295049" calcext:value-type="percentage">
            <text:p>91.78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Luke</text:p>
          </table:table-cell>
          <table:table-cell office:value-type="string" calcext:value-type="string">
            <text:p>Nugent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32"/>
          <table:table-cell table:style-name="ce27" office:value-type="time" office:time-value="PT01H30M32S" calcext:value-type="time">
            <text:p>1:30:32</text:p>
          </table:table-cell>
          <table:table-cell table:style-name="ce30" office:value-type="percentage" office:value="0.841863022091311" calcext:value-type="percentage">
            <text:p>84.19%</text:p>
          </table:table-cell>
          <table:table-cell table:number-columns-repeated="2"/>
          <table:table-cell table:style-name="ce20" office:value-type="time" office:time-value="PT01H41M46S" calcext:value-type="time">
            <text:p>1:41:46</text:p>
          </table:table-cell>
          <table:table-cell table:style-name="ce25" office:value-type="percentage" office:value="0.882246446118572" calcext:value-type="percentage">
            <text:p>88.22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Chrissy</text:p>
          </table:table-cell>
          <table:table-cell table:style-name="ce3" office:value-type="string" calcext:value-type="string">
            <text:p>O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38"/>
          <table:table-cell table:style-name="ce20" office:value-type="time" office:time-value="PT02H34M48S" calcext:value-type="time">
            <text:p>2:34:48</text:p>
          </table:table-cell>
          <table:table-cell table:style-name="ce25" office:value-type="percentage" office:value="0.548341395348837" calcext:value-type="percentage">
            <text:p>54.83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Josh</text:p>
          </table:table-cell>
          <table:table-cell table:style-name="ce3"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8"/>
          <table:table-cell table:style-name="ce20" office:value-type="time" office:time-value="PT02H11M49S" calcext:value-type="time">
            <text:p>2:11:49</text:p>
          </table:table-cell>
          <table:table-cell table:style-name="ce25" office:value-type="percentage" office:value="0.643949283095208" calcext:value-type="percentage">
            <text:p>64.39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ennifer</text:p>
          </table:table-cell>
          <table:table-cell office:value-type="string" calcext:value-type="string">
            <text:p>O'Connell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28"/>
          <table:table-cell table:style-name="ce20" office:value-type="time" office:time-value="PT03H11M23S" calcext:value-type="time">
            <text:p>3:11:23</text:p>
          </table:table-cell>
          <table:table-cell table:style-name="ce25" office:value-type="percentage" office:value="0.546807572097884" calcext:value-type="percentage">
            <text:p>54.6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adraig</text:p>
          </table:table-cell>
          <table:table-cell office:value-type="string" calcext:value-type="string">
            <text:p>O'Connor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40"/>
          <table:table-cell table:style-name="ce20" office:value-type="time" office:time-value="PT01H21M20.353999813S" calcext:value-type="time">
            <text:p>1:21:20</text:p>
          </table:table-cell>
          <table:table-cell table:style-name="ce25" office:value-type="percentage" office:value="0.841414766256151" calcext:value-type="percentage">
            <text:p>84.14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yan</text:p>
          </table:table-cell>
          <table:table-cell table:style-name="ce3" office:value-type="string" calcext:value-type="string">
            <text:p>O'Connor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3H53M26S" calcext:value-type="time">
            <text:p>3:53:26</text:p>
          </table:table-cell>
          <table:table-cell table:style-name="ce25" office:value-type="percentage" office:value="0.497072660288448" calcext:value-type="percentage">
            <text:p>49.7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Leslie</text:p>
          </table:table-cell>
          <table:table-cell office:value-type="string" calcext:value-type="string">
            <text:p>O'Dell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style-name="ce20" office:value-type="time" office:time-value="PT01H10M47S" calcext:value-type="time">
            <text:p>1:10:47</text:p>
          </table:table-cell>
          <table:table-cell table:style-name="ce25" office:value-type="percentage" office:value="0.814457259430186" calcext:value-type="percentage">
            <text:p>81.45%</text:p>
          </table:table-cell>
          <table:table-cell table:number-columns-repeated="4"/>
          <table:table-cell table:style-name="ce20" office:value-type="time" office:time-value="PT02H23M03S" calcext:value-type="time">
            <text:p>2:23:03</text:p>
          </table:table-cell>
          <table:table-cell table:style-name="ce25" office:value-type="percentage" office:value="0.811138259349878" calcext:value-type="percentage">
            <text:p>81.11%</text:p>
          </table:table-cell>
          <table:table-cell table:number-columns-repeated="8"/>
          <table:table-cell table:style-name="ce20" office:value-type="time" office:time-value="PT01H05M24S" calcext:value-type="time">
            <text:p>1:05:24</text:p>
          </table:table-cell>
          <table:table-cell table:style-name="ce25" office:value-type="percentage" office:value="0.811926605504587" calcext:value-type="percentage">
            <text:p>81.1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Emer</text:p>
          </table:table-cell>
          <table:table-cell office:value-type="string" calcext:value-type="string">
            <text:p>O'Donoghue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16"/>
          <table:table-cell table:style-name="ce20" office:value-type="time" office:time-value="PT01H52M57S" calcext:value-type="time">
            <text:p>1:52:57</text:p>
          </table:table-cell>
          <table:table-cell table:style-name="ce25" office:value-type="percentage" office:value="0.470119521912351" calcext:value-type="percentage">
            <text:p>47.0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Fran</text:p>
          </table:table-cell>
          <table:table-cell office:value-type="string" calcext:value-type="string">
            <text:p>O'Donoghue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table:style-name="ce27" office:value-type="time" office:time-value="PT02H10M38S" calcext:value-type="time">
            <text:p>2:10:38</text:p>
          </table:table-cell>
          <table:table-cell table:style-name="ce30" office:value-type="percentage" office:value="0.693033933146211" calcext:value-type="percentage">
            <text:p>69.30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Ryan</text:p>
          </table:table-cell>
          <table:table-cell table:style-name="ce3" office:value-type="string" calcext:value-type="string">
            <text:p>O'Donoghue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38"/>
          <table:table-cell table:style-name="ce20" office:value-type="time" office:time-value="PT02H35M45S" calcext:value-type="time">
            <text:p>2:35:45</text:p>
          </table:table-cell>
          <table:table-cell table:style-name="ce25" office:value-type="percentage" office:value="0.544996776886035" calcext:value-type="percentage">
            <text:p>54.5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O'Mahony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4"/>
          <table:table-cell table:style-name="ce20" office:value-type="time" office:time-value="PT01H19M53S" calcext:value-type="time">
            <text:p>1:19:53</text:p>
          </table:table-cell>
          <table:table-cell table:style-name="ce25" office:value-type="percentage" office:value="0.775292635092844" calcext:value-type="percentage">
            <text:p>77.53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hristine</text:p>
          </table:table-cell>
          <table:table-cell office:value-type="string" calcext:value-type="string">
            <text:p>O'Meara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20"/>
          <table:table-cell table:style-name="ce27" office:value-type="time" office:time-value="PT02H35M05S" calcext:value-type="time">
            <text:p>2:35:05</text:p>
          </table:table-cell>
          <table:table-cell table:style-name="ce25" office:value-type="percentage" office:value="0.324772075228372" calcext:value-type="percentage">
            <text:p>32.48%</text:p>
          </table:table-cell>
          <table:table-cell table:number-columns-repeated="26"/>
        </table:table-row>
        <table:table-row table:style-name="ro2">
          <table:table-cell table:style-name="ce7" office:value-type="string" calcext:value-type="string">
            <text:p>Erich</text:p>
          </table:table-cell>
          <table:table-cell table:style-name="ce7" office:value-type="string" calcext:value-type="string">
            <text:p>O'Neil</text:p>
          </table:table-cell>
          <table:table-cell table:style-name="ce15"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22"/>
          <table:table-cell table:style-name="ce20" office:value-type="time" office:time-value="PT01H47M00S" calcext:value-type="time">
            <text:p>1:47:00</text:p>
          </table:table-cell>
          <table:table-cell table:style-name="ce25" office:value-type="percentage" office:value="0.857634392523364" calcext:value-type="percentage">
            <text:p>85.76%</text:p>
          </table:table-cell>
          <table:table-cell table:number-columns-repeated="22"/>
          <table:table-cell table:style-name="ce27" office:value-type="time" office:time-value="PT01H38M00.6S" calcext:value-type="time">
            <text:p>1:38:01</text:p>
          </table:table-cell>
          <table:table-cell table:style-name="ce30" office:value-type="percentage" office:value="0.844964848484849" calcext:value-type="percentage">
            <text:p>84.50%</text:p>
          </table:table-cell>
        </table:table-row>
        <table:table-row table:style-name="ro2">
          <table:table-cell table:style-name="ce7" office:value-type="string" calcext:value-type="string">
            <text:p>Scott</text:p>
          </table:table-cell>
          <table:table-cell table:style-name="ce7" office:value-type="string" calcext:value-type="string">
            <text:p>O'Neil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0-29</text:p>
          </table:table-cell>
          <table:table-cell table:number-columns-repeated="22"/>
          <table:table-cell table:style-name="ce20" office:value-type="time" office:time-value="PT01H36M01S" calcext:value-type="time">
            <text:p>1:36:01</text:p>
          </table:table-cell>
          <table:table-cell table:style-name="ce25" office:value-type="percentage" office:value="0.955739073077591" calcext:value-type="percentage">
            <text:p>95.57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Tara</text:p>
          </table:table-cell>
          <table:table-cell office:value-type="string" calcext:value-type="string">
            <text:p>O'Neil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12"/>
          <table:table-cell table:style-name="ce27" office:value-type="time" office:time-value="PT02H37M22S" calcext:value-type="time">
            <text:p>2:37:22</text:p>
          </table:table-cell>
          <table:table-cell table:style-name="ce25" office:value-type="percentage" office:value="0.61555195933065" calcext:value-type="percentage">
            <text:p>61.56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Chrissy</text:p>
          </table:table-cell>
          <table:table-cell table:style-name="ce3" office:value-type="string" calcext:value-type="string">
            <text:p>O'Reilly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4H37M20S" calcext:value-type="time">
            <text:p>4:37:20</text:p>
          </table:table-cell>
          <table:table-cell table:style-name="ce25" office:value-type="percentage" office:value="0.418389403846154" calcext:value-type="percentage">
            <text:p>41.84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Rick</text:p>
          </table:table-cell>
          <table:table-cell table:style-name="ce3" office:value-type="string" calcext:value-type="string">
            <text:p>O'Tool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table:style-name="ce20" office:value-type="time" office:time-value="PT02H16M32S" calcext:value-type="time">
            <text:p>2:16:32</text:p>
          </table:table-cell>
          <table:table-cell table:style-name="ce25" office:value-type="percentage" office:value="0.80688476953125" calcext:value-type="percentage">
            <text:p>80.69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arilyn</text:p>
          </table:table-cell>
          <table:table-cell office:value-type="string" calcext:value-type="string">
            <text:p>Oberhardt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6"/>
          <table:table-cell table:style-name="ce20" office:value-type="time" office:time-value="PT01H41M43S" calcext:value-type="time">
            <text:p>1:41:43</text:p>
          </table:table-cell>
          <table:table-cell table:style-name="ce25" office:value-type="percentage" office:value="0.522038341799115" calcext:value-type="percentage">
            <text:p>52.20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Karen</text:p>
          </table:table-cell>
          <table:table-cell table:style-name="ce3" office:value-type="string" calcext:value-type="string">
            <text:p>Obertubbesing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38"/>
          <table:table-cell table:style-name="ce20" office:value-type="time" office:time-value="PT01H56M52S" calcext:value-type="time">
            <text:p>1:56:52</text:p>
          </table:table-cell>
          <table:table-cell table:style-name="ce25" office:value-type="percentage" office:value="0.726325567598403" calcext:value-type="percentage">
            <text:p>72.63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Sherri</text:p>
          </table:table-cell>
          <table:table-cell table:style-name="ce3" office:value-type="string" calcext:value-type="string">
            <text:p>Odell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8"/>
          <table:table-cell table:style-name="ce20" office:value-type="time" office:time-value="PT02H16M30S" calcext:value-type="time">
            <text:p>2:16:30</text:p>
          </table:table-cell>
          <table:table-cell table:style-name="ce25" office:value-type="percentage" office:value="0.807081810989011" calcext:value-type="percentage">
            <text:p>80.71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ri</text:p>
          </table:table-cell>
          <table:table-cell office:value-type="string" calcext:value-type="string">
            <text:p>Ofsevit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26"/>
          <table:table-cell table:style-name="ce20" office:value-type="time" office:time-value="PT05H00M00S" calcext:value-type="time">
            <text:p>5:00:00</text:p>
          </table:table-cell>
          <table:table-cell table:style-name="ce25" office:value-type="percentage" office:value="0.8424999984" calcext:value-type="percentage">
            <text:p>84.25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Ohlson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6"/>
          <table:table-cell table:style-name="ce20" office:value-type="time" office:time-value="PT01H15M04S" calcext:value-type="time">
            <text:p>1:15:04</text:p>
          </table:table-cell>
          <table:table-cell table:style-name="ce25" office:value-type="percentage" office:value="0.707371225577265" calcext:value-type="percentage">
            <text:p>70.7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Ohlso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16"/>
          <table:table-cell table:style-name="ce20" office:value-type="time" office:time-value="PT01H17M26S" calcext:value-type="time">
            <text:p>1:17:26</text:p>
          </table:table-cell>
          <table:table-cell table:style-name="ce25" office:value-type="percentage" office:value="0.685751183814034" calcext:value-type="percentage">
            <text:p>68.58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Olendorf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20" office:value-type="time" office:time-value="PT02H37M12S" calcext:value-type="time">
            <text:p>2:37:12</text:p>
          </table:table-cell>
          <table:table-cell table:style-name="ce25" office:value-type="percentage" office:value="0.738125496183206" calcext:value-type="percentage">
            <text:p>73.8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ylvain</text:p>
          </table:table-cell>
          <table:table-cell office:value-type="string" calcext:value-type="string">
            <text:p>Oli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20" office:value-type="time" office:time-value="PT01H08M02S" calcext:value-type="time">
            <text:p>1:08:02</text:p>
          </table:table-cell>
          <table:table-cell table:style-name="ce25" office:value-type="percentage" office:value="0.847378731210191" calcext:value-type="percentage">
            <text:p>84.74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16"/>
          <table:table-cell table:style-name="ce20" office:value-type="time" office:time-value="PT01H27M23S" calcext:value-type="time">
            <text:p>1:27:23</text:p>
          </table:table-cell>
          <table:table-cell table:style-name="ce25" office:value-type="percentage" office:value="0.607667366011825" calcext:value-type="percentage">
            <text:p>60.77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Oliver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38"/>
          <table:table-cell table:style-name="ce20" office:value-type="time" office:time-value="PT02H02M54S" calcext:value-type="time">
            <text:p>2:02:54</text:p>
          </table:table-cell>
          <table:table-cell table:style-name="ce25" office:value-type="percentage" office:value="0.690669227013832" calcext:value-type="percentage">
            <text:p>69.07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Gabriela</text:p>
          </table:table-cell>
          <table:table-cell table:style-name="ce3" office:value-type="string" calcext:value-type="string">
            <text:p>Olivera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38"/>
          <table:table-cell table:style-name="ce20" office:value-type="time" office:time-value="PT01H46M07S" calcext:value-type="time">
            <text:p>1:46:07</text:p>
          </table:table-cell>
          <table:table-cell table:style-name="ce25" office:value-type="percentage" office:value="0.799904959949741" calcext:value-type="percentage">
            <text:p>79.99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Ollari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4"/>
          <table:table-cell table:style-name="ce27" office:value-type="time" office:time-value="PT02H36M34S" calcext:value-type="time">
            <text:p>2:36:34</text:p>
          </table:table-cell>
          <table:table-cell table:style-name="ce30" office:value-type="percentage" office:value="0.659144165211837" calcext:value-type="percentage">
            <text:p>65.91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Devin</text:p>
          </table:table-cell>
          <table:table-cell table:style-name="ce3" office:value-type="string" calcext:value-type="string">
            <text:p>Oller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38"/>
          <table:table-cell table:style-name="ce20" office:value-type="time" office:time-value="PT01H34M30S" calcext:value-type="time">
            <text:p>1:34:30</text:p>
          </table:table-cell>
          <table:table-cell table:style-name="ce25" office:value-type="percentage" office:value="0.898235428571428" calcext:value-type="percentage">
            <text:p>89.82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Adam</text:p>
          </table:table-cell>
          <table:table-cell office:value-type="string" calcext:value-type="string">
            <text:p>Olso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style-name="ce20" office:value-type="time" office:time-value="PT01H34M49S" calcext:value-type="time">
            <text:p>1:34:49</text:p>
          </table:table-cell>
          <table:table-cell table:style-name="ce25" office:value-type="percentage" office:value="0.608015465072948" calcext:value-type="percentage">
            <text:p>60.80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office:value-type="string" calcext:value-type="string">
            <text:p>Olso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20" office:value-type="time" office:time-value="PT02H06M19S" calcext:value-type="time">
            <text:p>2:06:19</text:p>
          </table:table-cell>
          <table:table-cell table:style-name="ce25" office:value-type="percentage" office:value="0.456392661406518" calcext:value-type="percentage">
            <text:p>45.64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Erich</text:p>
          </table:table-cell>
          <table:table-cell office:value-type="string" calcext:value-type="string">
            <text:p>Oneil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style-name="ce20" office:value-type="time" office:time-value="PT01H13M31S" calcext:value-type="time">
            <text:p>1:13:31</text:p>
          </table:table-cell>
          <table:table-cell table:style-name="ce25" office:value-type="percentage" office:value="0.784175919474042" calcext:value-type="percentage">
            <text:p>78.42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Grace</text:p>
          </table:table-cell>
          <table:table-cell office:value-type="string" calcext:value-type="string">
            <text:p>Ordonio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20"/>
          <table:table-cell table:style-name="ce27" office:value-type="time" office:time-value="PT02H42M00S" calcext:value-type="time">
            <text:p>2:42:00</text:p>
          </table:table-cell>
          <table:table-cell table:style-name="ce25" office:value-type="percentage" office:value="0.310905777777778" calcext:value-type="percentage">
            <text:p>31.09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Orni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table:number-columns-repeated="16"/>
          <table:table-cell table:style-name="ce20" office:value-type="time" office:time-value="PT01H40M28S" calcext:value-type="time">
            <text:p>1:40:28</text:p>
          </table:table-cell>
          <table:table-cell table:style-name="ce25" office:value-type="percentage" office:value="0.528533510285335" calcext:value-type="percentage">
            <text:p>52.8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ete</text:p>
          </table:table-cell>
          <table:table-cell office:value-type="string" calcext:value-type="string">
            <text:p>Orrall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6"/>
          <table:table-cell table:style-name="ce20" office:value-type="time" office:time-value="PT01H20M56S" calcext:value-type="time">
            <text:p>1:20:56</text:p>
          </table:table-cell>
          <table:table-cell table:style-name="ce25" office:value-type="percentage" office:value="0.656095551894563" calcext:value-type="percentage">
            <text:p>65.6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Orsma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8"/>
          <table:table-cell table:style-name="ce20" office:value-type="time" office:time-value="PT03H10M42S" calcext:value-type="time">
            <text:p>3:10:42</text:p>
          </table:table-cell>
          <table:table-cell table:style-name="ce25" office:value-type="percentage" office:value="0.548766942003146" calcext:value-type="percentage">
            <text:p>54.88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Ortiz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20" office:value-type="time" office:time-value="PT02H51M42S" calcext:value-type="time">
            <text:p>2:51:42</text:p>
          </table:table-cell>
          <table:table-cell table:style-name="ce25" office:value-type="percentage" office:value="0.675791077460687" calcext:value-type="percentage">
            <text:p>67.58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aciej</text:p>
          </table:table-cell>
          <table:table-cell office:value-type="string" calcext:value-type="string">
            <text:p>Osypiuk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6"/>
          <table:table-cell table:style-name="ce20" office:value-type="time" office:time-value="PT01H25M18S" calcext:value-type="time">
            <text:p>1:25:18</text:p>
          </table:table-cell>
          <table:table-cell table:style-name="ce25" office:value-type="percentage" office:value="0.622508792497069" calcext:value-type="percentage">
            <text:p>62.25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Ouimette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0" office:value-type="time" office:time-value="PT04H35M06S" calcext:value-type="time">
            <text:p>4:35:06</text:p>
          </table:table-cell>
          <table:table-cell table:style-name="ce25" office:value-type="percentage" office:value="0.421785997818975" calcext:value-type="percentage">
            <text:p>42.18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elly</text:p>
          </table:table-cell>
          <table:table-cell office:value-type="string" calcext:value-type="string">
            <text:p>Pabilonia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12"/>
          <table:table-cell table:style-name="ce27" office:value-type="time" office:time-value="PT03H02M41S" calcext:value-type="time">
            <text:p>3:02:41</text:p>
          </table:table-cell>
          <table:table-cell table:style-name="ce25" office:value-type="percentage" office:value="0.530247386187392" calcext:value-type="percentage">
            <text:p>53.02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Glenn</text:p>
          </table:table-cell>
          <table:table-cell office:value-type="string" calcext:value-type="string">
            <text:p>Pacheco</text:p>
          </table:table-cell>
          <table:table-cell office:value-type="string" calcext:value-type="string">
            <text:p>M</text:p>
          </table:table-cell>
          <table:table-cell table:style-name="ce16" office:value-type="string" calcext:value-type="string">
            <text:p><text:s/></text:p>
          </table:table-cell>
          <table:table-cell table:number-columns-repeated="42"/>
          <table:table-cell table:style-name="ce42" office:value-type="time" office:time-value="PT10H35M55S" calcext:value-type="time">
            <text:p>10:35:55</text:p>
          </table:table-cell>
          <table:table-cell table:style-name="ce30" office:value-type="percentage" office:value="0.436849699593762" calcext:value-type="percentage">
            <text:p>43.6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Pacher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2"/>
          <table:table-cell table:style-name="ce27" office:value-type="time" office:time-value="PT01H53M40S" calcext:value-type="time">
            <text:p>1:53:40</text:p>
          </table:table-cell>
          <table:table-cell table:style-name="ce30" office:value-type="percentage" office:value="0.670527849853372" calcext:value-type="percentage">
            <text:p>67.05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Ken</text:p>
          </table:table-cell>
          <table:table-cell table:style-name="ce3" office:value-type="string" calcext:value-type="string">
            <text:p>Pacileo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table:style-name="ce20" office:value-type="time" office:time-value="PT03H43M55S" calcext:value-type="time">
            <text:p>3:43:55</text:p>
          </table:table-cell>
          <table:table-cell table:style-name="ce25" office:value-type="percentage" office:value="0.518198710829922" calcext:value-type="percentage">
            <text:p>51.8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Adam</text:p>
          </table:table-cell>
          <table:table-cell table:style-name="ce3" office:value-type="string" calcext:value-type="string">
            <text:p>Pag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2H06M58S" calcext:value-type="time">
            <text:p>2:06:58</text:p>
          </table:table-cell>
          <table:table-cell table:style-name="ce25" office:value-type="percentage" office:value="0.707140561827251" calcext:value-type="percentage">
            <text:p>70.71%</text:p>
          </table:table-cell>
          <table:table-cell table:number-columns-repeated="10"/>
        </table:table-row>
        <table:table-row table:style-name="ro2">
          <table:table-cell table:style-name="ce7" office:value-type="string" calcext:value-type="string">
            <text:p>Amanda</text:p>
          </table:table-cell>
          <table:table-cell table:style-name="ce7" office:value-type="string" calcext:value-type="string">
            <text:p>Pageau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&lt;20</text:p>
          </table:table-cell>
          <table:table-cell table:number-columns-repeated="22"/>
          <table:table-cell table:style-name="ce20" office:value-type="time" office:time-value="PT03H01M24S" calcext:value-type="time">
            <text:p>3:01:24</text:p>
          </table:table-cell>
          <table:table-cell table:style-name="ce25" office:value-type="percentage" office:value="0.505881367144432" calcext:value-type="percentage">
            <text:p>50.59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Emma</text:p>
          </table:table-cell>
          <table:table-cell office:value-type="string" calcext:value-type="string">
            <text:p>Palmacci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8"/>
          <table:table-cell table:style-name="ce20" office:value-type="time" office:time-value="PT03H56M16S" calcext:value-type="time">
            <text:p>3:56:16</text:p>
          </table:table-cell>
          <table:table-cell table:style-name="ce25" office:value-type="percentage" office:value="0.466281040632054" calcext:value-type="percentage">
            <text:p>46.63%</text:p>
          </table:table-cell>
          <table:table-cell table:number-columns-repeated="2"/>
          <table:table-cell table:style-name="ce27" office:value-type="time" office:time-value="PT03H41M58S" calcext:value-type="time">
            <text:p>3:41:58</text:p>
          </table:table-cell>
          <table:table-cell table:style-name="ce25" office:value-type="percentage" office:value="0.436404985733594" calcext:value-type="percentage">
            <text:p>43.64%</text:p>
          </table:table-cell>
          <table:table-cell table:number-columns-repeated="6"/>
          <table:table-cell table:style-name="ce27" office:value-type="time" office:time-value="PT02H07M38S" calcext:value-type="time">
            <text:p>2:07:38</text:p>
          </table:table-cell>
          <table:table-cell table:style-name="ce25" office:value-type="percentage" office:value="0.394620548446069" calcext:value-type="percentage">
            <text:p>39.46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20" office:value-type="time" office:time-value="PT02H47M57S" calcext:value-type="time">
            <text:p>2:47:57</text:p>
          </table:table-cell>
          <table:table-cell table:style-name="ce25" office:value-type="percentage" office:value="0.690880190532897" calcext:value-type="percentage">
            <text:p>69.09%</text:p>
          </table:table-cell>
          <table:table-cell table:number-columns-repeated="6"/>
          <table:table-cell table:style-name="ce27" office:value-type="time" office:time-value="PT02H04M18S" calcext:value-type="time">
            <text:p>2:04:18</text:p>
          </table:table-cell>
          <table:table-cell table:style-name="ce30" office:value-type="percentage" office:value="0.830249435237329" calcext:value-type="percentage">
            <text:p>83.02%</text:p>
          </table:table-cell>
          <table:table-cell table:number-columns-repeated="4"/>
          <table:table-cell table:style-name="ce38" office:value-type="time" office:time-value="PT00H56M12S" calcext:value-type="time">
            <text:p>56:12</text:p>
          </table:table-cell>
          <table:table-cell table:style-name="ce25" office:value-type="percentage" office:value="0.896205266903915" calcext:value-type="percentage">
            <text:p>89.62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16"/>
          <table:table-cell table:style-name="ce20" office:value-type="time" office:time-value="PT02H09M45S" calcext:value-type="time">
            <text:p>2:09:45</text:p>
          </table:table-cell>
          <table:table-cell table:style-name="ce25" office:value-type="percentage" office:value="0.409248554913295" calcext:value-type="percentage">
            <text:p>40.9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Pamm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8"/>
          <table:table-cell table:style-name="ce20" office:value-type="time" office:time-value="PT03H15M32S" calcext:value-type="time">
            <text:p>3:15:32</text:p>
          </table:table-cell>
          <table:table-cell table:style-name="ce25" office:value-type="percentage" office:value="0.535202126696216" calcext:value-type="percentage">
            <text:p>53.52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Curt</text:p>
          </table:table-cell>
          <table:table-cell table:style-name="ce3" office:value-type="string" calcext:value-type="string">
            <text:p>Pandiscio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8"/>
          <table:table-cell table:style-name="ce20" office:value-type="time" office:time-value="PT02H30M23S" calcext:value-type="time">
            <text:p>2:30:23</text:p>
          </table:table-cell>
          <table:table-cell table:style-name="ce25" office:value-type="percentage" office:value="0.732572318740995" calcext:value-type="percentage">
            <text:p>73.26%</text:p>
          </table:table-cell>
          <table:table-cell table:number-columns-repeated="4"/>
          <table:table-cell table:style-name="ce27" office:value-type="time" office:time-value="PT03H06M45S" calcext:value-type="time">
            <text:p>3:06:45</text:p>
          </table:table-cell>
          <table:table-cell table:style-name="ce30" office:value-type="percentage" office:value="0.55261046746988" calcext:value-type="percentage">
            <text:p>55.26%</text:p>
          </table:table-cell>
          <table:table-cell table:number-columns-repeated="10"/>
          <table:table-cell table:style-name="ce20" office:value-type="time" office:time-value="PT06H06M00S" calcext:value-type="time">
            <text:p>6:06:00</text:p>
          </table:table-cell>
          <table:table-cell table:style-name="ce25" office:value-type="percentage" office:value="0.690573769180328" calcext:value-type="percentage">
            <text:p>69.06%</text:p>
          </table:table-cell>
          <table:table-cell table:number-columns-repeated="8"/>
          <table:table-cell table:style-name="ce20" office:value-type="time" office:time-value="PT02H04M36S" calcext:value-type="time">
            <text:p>2:04:36</text:p>
          </table:table-cell>
          <table:table-cell table:style-name="ce25" office:value-type="percentage" office:value="0.720572070626003" calcext:value-type="percentage">
            <text:p>72.06%</text:p>
          </table:table-cell>
          <table:table-cell table:number-columns-repeated="2"/>
          <table:table-cell table:style-name="ce20" office:value-type="time" office:time-value="PT01H21M45.300999759S" calcext:value-type="time">
            <text:p>1:21:45</text:p>
          </table:table-cell>
          <table:table-cell table:style-name="ce25" office:value-type="percentage" office:value="0.837135564199209" calcext:value-type="percentage">
            <text:p>83.71%</text:p>
          </table:table-cell>
          <table:table-cell table:number-columns-repeated="4"/>
          <table:table-cell table:style-name="ce27" office:value-type="time" office:time-value="PT01H51M48S" calcext:value-type="time">
            <text:p>1:51:48</text:p>
          </table:table-cell>
          <table:table-cell table:style-name="ce30" office:value-type="percentage" office:value="0.740742440071556" calcext:value-type="percentage">
            <text:p>74.07%</text:p>
          </table:table-cell>
        </table:table-row>
        <table:table-row table:style-name="ro1"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Pandiscio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8"/>
          <table:table-cell table:style-name="ce20" office:value-type="time" office:time-value="PT02H30M23S" calcext:value-type="time">
            <text:p>2:30:23</text:p>
          </table:table-cell>
          <table:table-cell table:style-name="ce25" office:value-type="percentage" office:value="0.732572318740995" calcext:value-type="percentage">
            <text:p>73.26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Pandiscio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8"/>
          <table:table-cell table:style-name="ce20" office:value-type="time" office:time-value="PT02H10M09S" calcext:value-type="time">
            <text:p>2:10:09</text:p>
          </table:table-cell>
          <table:table-cell table:style-name="ce25" office:value-type="percentage" office:value="0.846459217825586" calcext:value-type="percentage">
            <text:p>84.65%</text:p>
          </table:table-cell>
          <table:table-cell table:number-columns-repeated="4"/>
          <table:table-cell table:style-name="ce27" office:value-type="time" office:time-value="PT02H23M22S" calcext:value-type="time">
            <text:p>2:23:22</text:p>
          </table:table-cell>
          <table:table-cell table:style-name="ce30" office:value-type="percentage" office:value="0.719832630551035" calcext:value-type="percentage">
            <text:p>71.98%</text:p>
          </table:table-cell>
          <table:table-cell table:number-columns-repeated="12"/>
          <table:table-cell table:style-name="ce20" office:value-type="time" office:time-value="PT02H05M59S" calcext:value-type="time">
            <text:p>2:05:59</text:p>
          </table:table-cell>
          <table:table-cell table:style-name="ce25" office:value-type="percentage" office:value="0.830664287657097" calcext:value-type="percentage">
            <text:p>83.07%</text:p>
          </table:table-cell>
          <table:table-cell table:style-name="ce20" office:value-type="time" office:time-value="PT04H20M01S" calcext:value-type="time">
            <text:p>4:20:01</text:p>
          </table:table-cell>
          <table:table-cell table:style-name="ce25" office:value-type="percentage" office:value="0.767643093647843" calcext:value-type="percentage">
            <text:p>76.76%</text:p>
          </table:table-cell>
          <table:table-cell table:number-columns-repeated="2"/>
          <table:table-cell table:style-name="ce20" office:value-type="time" office:time-value="PT01H14M06S" calcext:value-type="time">
            <text:p>1:14:06</text:p>
          </table:table-cell>
          <table:table-cell table:style-name="ce25" office:value-type="percentage" office:value="0.835802429149797" calcext:value-type="percentage">
            <text:p>83.58%</text:p>
          </table:table-cell>
          <table:table-cell table:number-columns-repeated="4"/>
          <table:table-cell table:style-name="ce20" office:value-type="time" office:time-value="PT01H18M38.998999684S" calcext:value-type="time">
            <text:p>1:18:39</text:p>
          </table:table-cell>
          <table:table-cell table:style-name="ce25" office:value-type="percentage" office:value="0.870184952417849" calcext:value-type="percentage">
            <text:p>87.02%</text:p>
          </table:table-cell>
          <table:table-cell table:number-columns-repeated="4"/>
          <table:table-cell table:style-name="ce27" office:value-type="time" office:time-value="PT01H46M05.5S" calcext:value-type="time">
            <text:p>1:46:06</text:p>
          </table:table-cell>
          <table:table-cell table:style-name="ce30" office:value-type="percentage" office:value="0.780598584243186" calcext:value-type="percentage">
            <text:p>78.06%</text:p>
          </table:table-cell>
        </table:table-row>
        <table:table-row table:style-name="ro2">
          <table:table-cell table:style-name="ce7" office:value-type="string" calcext:value-type="string">
            <text:p>Chara</text:p>
          </table:table-cell>
          <table:table-cell table:style-name="ce7" office:value-type="string" calcext:value-type="string">
            <text:p>Pantazi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20-29</text:p>
          </table:table-cell>
          <table:table-cell table:number-columns-repeated="22"/>
          <table:table-cell table:style-name="ce20" office:value-type="time" office:time-value="PT02H56M13S" calcext:value-type="time">
            <text:p>2:56:13</text:p>
          </table:table-cell>
          <table:table-cell table:style-name="ce25" office:value-type="percentage" office:value="0.520761638134872" calcext:value-type="percentage">
            <text:p>52.08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on</text:p>
          </table:table-cell>
          <table:table-cell office:value-type="string" calcext:value-type="string">
            <text:p>Papelbo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27" office:value-type="time" office:time-value="PT04H10M46S" calcext:value-type="time">
            <text:p>4:10:46</text:p>
          </table:table-cell>
          <table:table-cell table:style-name="ce30" office:value-type="percentage" office:value="0.361026184235013" calcext:value-type="percentage">
            <text:p>36.10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Ben</text:p>
          </table:table-cell>
          <table:table-cell table:style-name="ce3" office:value-type="string" calcext:value-type="string">
            <text:p>Par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8"/>
          <table:table-cell table:style-name="ce20" office:value-type="time" office:time-value="PT02H10M12S" calcext:value-type="time">
            <text:p>2:10:12</text:p>
          </table:table-cell>
          <table:table-cell table:style-name="ce25" office:value-type="percentage" office:value="0.846134156682028" calcext:value-type="percentage">
            <text:p>84.61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Parcell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16"/>
          <table:table-cell table:style-name="ce20" office:value-type="time" office:time-value="PT01H22M11S" calcext:value-type="time">
            <text:p>1:22:11</text:p>
          </table:table-cell>
          <table:table-cell table:style-name="ce25" office:value-type="percentage" office:value="0.646116406408436" calcext:value-type="percentage">
            <text:p>64.6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Freddi</text:p>
          </table:table-cell>
          <table:table-cell office:value-type="string" calcext:value-type="string">
            <text:p>Pare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6"/>
          <table:table-cell table:style-name="ce20" office:value-type="time" office:time-value="PT01H19M47S" calcext:value-type="time">
            <text:p>1:19:47</text:p>
          </table:table-cell>
          <table:table-cell table:style-name="ce25" office:value-type="percentage" office:value="0.665552538124086" calcext:value-type="percentage">
            <text:p>66.56%</text:p>
          </table:table-cell>
          <table:table-cell table:number-columns-repeated="24"/>
          <table:table-cell table:style-name="ce20" office:value-type="time" office:time-value="PT05H22M11S" calcext:value-type="time">
            <text:p>5:22:11</text:p>
          </table:table-cell>
          <table:table-cell table:style-name="ce25" office:value-type="percentage" office:value="0.635145703791837" calcext:value-type="percentage">
            <text:p>63.51%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Alex</text:p>
          </table:table-cell>
          <table:table-cell table:style-name="ce6" office:value-type="string" calcext:value-type="string">
            <text:p>Parker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4"/>
          <table:table-cell table:style-name="ce39" office:value-type="time" office:time-value="PT03H24M42S" calcext:value-type="time">
            <text:p>3:24:42</text:p>
          </table:table-cell>
          <table:table-cell table:style-name="ce40" office:value-type="percentage" office:value="0.838886174890083" calcext:value-type="percentage">
            <text:p>83.89%</text:p>
          </table:table-cell>
          <table:table-cell table:style-name="ce20" office:value-type="time" office:time-value="PT05H26M57S" calcext:value-type="time">
            <text:p>5:26:57</text:p>
          </table:table-cell>
          <table:table-cell table:style-name="ce25" office:value-type="percentage" office:value="0.773053982321456" calcext:value-type="percentage">
            <text:p>77.31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Christopher</text:p>
          </table:table-cell>
          <table:table-cell table:style-name="ce3" office:value-type="string" calcext:value-type="string">
            <text:p>Park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1H46M06S" calcext:value-type="time">
            <text:p>1:46:06</text:p>
          </table:table-cell>
          <table:table-cell table:style-name="ce25" office:value-type="percentage" office:value="0.846213760603204" calcext:value-type="percentage">
            <text:p>84.62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Garrison</text:p>
          </table:table-cell>
          <table:table-cell office:value-type="string" calcext:value-type="string">
            <text:p>Parker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style-name="ce20" office:value-type="time" office:time-value="PT01H12M42S" calcext:value-type="time">
            <text:p>1:12:42</text:p>
          </table:table-cell>
          <table:table-cell table:style-name="ce25" office:value-type="percentage" office:value="0.792984864924347" calcext:value-type="percentage">
            <text:p>79.30%</text:p>
          </table:table-cell>
          <table:table-cell table:number-columns-repeated="4"/>
          <table:table-cell table:style-name="ce20" office:value-type="time" office:time-value="PT02H36M22S" calcext:value-type="time">
            <text:p>2:36:22</text:p>
          </table:table-cell>
          <table:table-cell table:style-name="ce25" office:value-type="percentage" office:value="0.742059228309529" calcext:value-type="percentage">
            <text:p>74.2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ulie</text:p>
          </table:table-cell>
          <table:table-cell office:value-type="string" calcext:value-type="string">
            <text:p>Parker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table:style-name="ce27" office:value-type="time" office:time-value="PT02H35M26S" calcext:value-type="time">
            <text:p>2:35:26</text:p>
          </table:table-cell>
          <table:table-cell table:style-name="ce30" office:value-type="percentage" office:value="0.582457641861463" calcext:value-type="percentage">
            <text:p>58.2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Giant</text:p>
          </table:table-cell>
          <table:table-cell office:value-type="string" calcext:value-type="string">
            <text:p>Parli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6"/>
          <table:table-cell table:style-name="ce20" office:value-type="time" office:time-value="PT05H52M40S" calcext:value-type="time">
            <text:p>5:52:40</text:p>
          </table:table-cell>
          <table:table-cell table:style-name="ce25" office:value-type="percentage" office:value="0.716682418298677" calcext:value-type="percentage">
            <text:p>71.67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retchen</text:p>
          </table:table-cell>
          <table:table-cell office:value-type="string" calcext:value-type="string">
            <text:p>Parmentier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42"/>
          <table:table-cell table:style-name="ce20" office:value-type="time" office:time-value="PT04H53M49S" calcext:value-type="time">
            <text:p>4:53:49</text:p>
          </table:table-cell>
          <table:table-cell table:style-name="ce25" office:value-type="percentage" office:value="0.696466141017641" calcext:value-type="percentage">
            <text:p>69.6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n</text:p>
          </table:table-cell>
          <table:table-cell office:value-type="string" calcext:value-type="string">
            <text:p>Parnow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44"/>
          <table:table-cell table:style-name="ce27" office:value-type="time" office:time-value="PT07H27M23S" calcext:value-type="time">
            <text:p>7:27:23</text:p>
          </table:table-cell>
          <table:table-cell table:style-name="ce25" office:value-type="percentage" office:value="0.832395747122155" calcext:value-type="percentage">
            <text:p>83.24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Gustavo</text:p>
          </table:table-cell>
          <table:table-cell table:style-name="ce3" office:value-type="string" calcext:value-type="string">
            <text:p>Parra J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0" office:value-type="time" office:time-value="PT04H16M22S" calcext:value-type="time">
            <text:p>4:16:22</text:p>
          </table:table-cell>
          <table:table-cell table:style-name="ce25" office:value-type="percentage" office:value="0.452606922376804" calcext:value-type="percentage">
            <text:p>45.2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Parrish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38"/>
          <table:table-cell table:style-name="ce20" office:value-type="time" office:time-value="PT02H10M46S" calcext:value-type="time">
            <text:p>2:10:46</text:p>
          </table:table-cell>
          <table:table-cell table:style-name="ce25" office:value-type="percentage" office:value="0.649119918429773" calcext:value-type="percentage">
            <text:p>64.91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Parrish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38"/>
          <table:table-cell table:style-name="ce20" office:value-type="time" office:time-value="PT02H28M38S" calcext:value-type="time">
            <text:p>2:28:38</text:p>
          </table:table-cell>
          <table:table-cell table:style-name="ce25" office:value-type="percentage" office:value="0.571091599013232" calcext:value-type="percentage">
            <text:p>57.1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Paruer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4"/>
          <table:table-cell table:style-name="ce27" office:value-type="time" office:time-value="PT02H26M40S" calcext:value-type="time">
            <text:p>2:26:40</text:p>
          </table:table-cell>
          <table:table-cell table:style-name="ce30" office:value-type="percentage" office:value="0.703636396363636" calcext:value-type="percentage">
            <text:p>70.36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Pasco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6"/>
          <table:table-cell table:style-name="ce20" office:value-type="time" office:time-value="PT01H17M08S" calcext:value-type="time">
            <text:p>1:17:08</text:p>
          </table:table-cell>
          <table:table-cell table:style-name="ce25" office:value-type="percentage" office:value="0.688418323249784" calcext:value-type="percentage">
            <text:p>68.84%</text:p>
          </table:table-cell>
          <table:table-cell table:number-columns-repeated="10"/>
          <table:table-cell table:style-name="ce20" office:value-type="time" office:time-value="PT02H17M49S" calcext:value-type="time">
            <text:p>2:17:49</text:p>
          </table:table-cell>
          <table:table-cell table:style-name="ce25" office:value-type="percentage" office:value="0.759341075148144" calcext:value-type="percentage">
            <text:p>75.93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Pastena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0"/>
          <table:table-cell table:style-name="ce20" office:value-type="time" office:time-value="PT05H25M27S" calcext:value-type="time">
            <text:p>5:25:27</text:p>
          </table:table-cell>
          <table:table-cell table:style-name="ce25" office:value-type="percentage" office:value="0.613304650176678" calcext:value-type="percentage">
            <text:p>61.33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Scott</text:p>
          </table:table-cell>
          <table:table-cell office:value-type="string" calcext:value-type="string">
            <text:p>Patnode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style-name="ce20" office:value-type="time" office:time-value="PT01H14M09S" calcext:value-type="time">
            <text:p>1:14:09</text:p>
          </table:table-cell>
          <table:table-cell table:style-name="ce25" office:value-type="percentage" office:value="0.777478080647336" calcext:value-type="percentage">
            <text:p>77.75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Pato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20" office:value-type="time" office:time-value="PT01H20M17S" calcext:value-type="time">
            <text:p>1:20:17</text:p>
          </table:table-cell>
          <table:table-cell table:style-name="ce25" office:value-type="percentage" office:value="0.718081789661615" calcext:value-type="percentage">
            <text:p>71.81%</text:p>
          </table:table-cell>
          <table:table-cell table:number-columns-repeated="6"/>
          <table:table-cell table:style-name="ce20" office:value-type="time" office:time-value="PT02H13M39S" calcext:value-type="time">
            <text:p>2:13:39</text:p>
          </table:table-cell>
          <table:table-cell table:style-name="ce25" office:value-type="percentage" office:value="0.82429230976431" calcext:value-type="percentage">
            <text:p>82.43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Jonas</text:p>
          </table:table-cell>
          <table:table-cell table:style-name="ce3" office:value-type="string" calcext:value-type="string">
            <text:p>Patruno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0" office:value-type="time" office:time-value="PT04H28M14S" calcext:value-type="time">
            <text:p>4:28:14</text:p>
          </table:table-cell>
          <table:table-cell table:style-name="ce25" office:value-type="percentage" office:value="0.432583551634149" calcext:value-type="percentage">
            <text:p>43.2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Patte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6"/>
          <table:table-cell table:style-name="ce20" office:value-type="time" office:time-value="PT01H34M52S" calcext:value-type="time">
            <text:p>1:34:52</text:p>
          </table:table-cell>
          <table:table-cell table:style-name="ce25" office:value-type="percentage" office:value="0.559732958538299" calcext:value-type="percentage">
            <text:p>55.97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Patterson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table:style-name="ce20" office:value-type="time" office:time-value="PT03H02M10S" calcext:value-type="time">
            <text:p>3:02:10</text:p>
          </table:table-cell>
          <table:table-cell table:style-name="ce25" office:value-type="percentage" office:value="0.604757550960659" calcext:value-type="percentage">
            <text:p>60.48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Caitlin</text:p>
          </table:table-cell>
          <table:table-cell office:value-type="string" calcext:value-type="string">
            <text:p>Pattison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42"/>
          <table:table-cell table:style-name="ce20" office:value-type="time" office:time-value="PT06H30M11S" calcext:value-type="time">
            <text:p>6:30:11</text:p>
          </table:table-cell>
          <table:table-cell table:style-name="ce25" office:value-type="percentage" office:value="0.524454384690957" calcext:value-type="percentage">
            <text:p>52.4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Pattiso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44"/>
          <table:table-cell table:style-name="ce43" office:value-type="time" office:time-value="PT11H51M19S" calcext:value-type="time">
            <text:p>11:51:19</text:p>
          </table:table-cell>
          <table:table-cell table:style-name="ce25" office:value-type="percentage" office:value="0.523536142833712" calcext:value-type="percentage">
            <text:p>52.3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ienne</text:p>
          </table:table-cell>
          <table:table-cell office:value-type="string" calcext:value-type="string">
            <text:p>Pattison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16"/>
          <table:table-cell table:style-name="ce20" office:value-type="time" office:time-value="PT01H29M19S" calcext:value-type="time">
            <text:p>1:29:19</text:p>
          </table:table-cell>
          <table:table-cell table:style-name="ce25" office:value-type="percentage" office:value="0.59451390184736" calcext:value-type="percentage">
            <text:p>59.4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eghan</text:p>
          </table:table-cell>
          <table:table-cell office:value-type="string" calcext:value-type="string">
            <text:p>Paugh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32"/>
          <table:table-cell table:style-name="ce27" office:value-type="time" office:time-value="PT01H52M34S" calcext:value-type="time">
            <text:p>1:52:34</text:p>
          </table:table-cell>
          <table:table-cell table:style-name="ce30" office:value-type="percentage" office:value="0.67708023926562" calcext:value-type="percentage">
            <text:p>67.71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Pauling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6"/>
          <table:table-cell table:style-name="ce20" office:value-type="time" office:time-value="PT06H01M54S" calcext:value-type="time">
            <text:p>6:01:54</text:p>
          </table:table-cell>
          <table:table-cell table:style-name="ce25" office:value-type="percentage" office:value="0.698397346007184" calcext:value-type="percentage">
            <text:p>69.84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Paulse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20" office:value-type="time" office:time-value="PT03H18M43S" calcext:value-type="time">
            <text:p>3:18:43</text:p>
          </table:table-cell>
          <table:table-cell table:style-name="ce25" office:value-type="percentage" office:value="0.583913417763986" calcext:value-type="percentage">
            <text:p>58.3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Richard</text:p>
          </table:table-cell>
          <table:table-cell office:value-type="string" calcext:value-type="string">
            <text:p>Paulsen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table:style-name="ce20" office:value-type="time" office:time-value="PT02H08M46S" calcext:value-type="time">
            <text:p>2:08:46</text:p>
          </table:table-cell>
          <table:table-cell table:style-name="ce25" office:value-type="percentage" office:value="0.447709031944085" calcext:value-type="percentage">
            <text:p>44.77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Paulso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0"/>
          <table:table-cell table:style-name="ce20" office:value-type="time" office:time-value="PT07H06M25S" calcext:value-type="time">
            <text:p>7:06:25</text:p>
          </table:table-cell>
          <table:table-cell table:style-name="ce25" office:value-type="percentage" office:value="0.468086765839359" calcext:value-type="percentage">
            <text:p>46.81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Jim</text:p>
          </table:table-cell>
          <table:table-cell office:value-type="string" calcext:value-type="string">
            <text:p>Pawlicki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20" office:value-type="time" office:time-value="PT01H12M29S" calcext:value-type="time">
            <text:p>1:12:29</text:p>
          </table:table-cell>
          <table:table-cell table:style-name="ce25" office:value-type="percentage" office:value="0.79535524966659" calcext:value-type="percentage">
            <text:p>79.54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Peacock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30"/>
          <table:table-cell table:style-name="ce20" office:value-type="time" office:time-value="PT05H02M08S" calcext:value-type="time">
            <text:p>5:02:08</text:p>
          </table:table-cell>
          <table:table-cell table:style-name="ce25" office:value-type="percentage" office:value="0.660635475728155" calcext:value-type="percentage">
            <text:p>66.06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office:value-type="string" calcext:value-type="string">
            <text:p>Peckiconis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style-name="ce20" office:value-type="time" office:time-value="PT01H34M43S" calcext:value-type="time">
            <text:p>1:34:43</text:p>
          </table:table-cell>
          <table:table-cell table:style-name="ce25" office:value-type="percentage" office:value="0.608657395882456" calcext:value-type="percentage">
            <text:p>60.87%</text:p>
          </table:table-cell>
          <table:table-cell table:number-columns-repeated="16"/>
          <table:table-cell table:style-name="ce34" office:value-type="time" office:time-value="PT01H52M33S" calcext:value-type="time">
            <text:p>1:52:33</text:p>
          </table:table-cell>
          <table:table-cell table:style-name="ce35" office:value-type="percentage" office:value="0.62831338960462" calcext:value-type="percentage">
            <text:p>62.83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Pederse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42"/>
          <table:table-cell table:style-name="ce20" office:value-type="time" office:time-value="PT05H05M56S" calcext:value-type="time">
            <text:p>5:05:56</text:p>
          </table:table-cell>
          <table:table-cell table:style-name="ce25" office:value-type="percentage" office:value="0.668882196556984" calcext:value-type="percentage">
            <text:p>66.8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elkey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2"/>
          <table:table-cell table:style-name="ce27" office:value-type="time" office:time-value="PT04H01M10S" calcext:value-type="time">
            <text:p>4:01:10</text:p>
          </table:table-cell>
          <table:table-cell table:style-name="ce25" office:value-type="percentage" office:value="0.401661478921907" calcext:value-type="percentage">
            <text:p>40.17%</text:p>
          </table:table-cell>
          <table:table-cell table:number-columns-repeated="6"/>
          <table:table-cell table:style-name="ce27" office:value-type="time" office:time-value="PT02H07M39S" calcext:value-type="time">
            <text:p>2:07:39</text:p>
          </table:table-cell>
          <table:table-cell table:style-name="ce25" office:value-type="percentage" office:value="0.394569024676851" calcext:value-type="percentage">
            <text:p>39.46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elletier</text:p>
          </table:table-cell>
          <table:table-cell office:value-type="string" calcext:value-type="string">
            <text:p>M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6"/>
          <table:table-cell table:style-name="ce20" office:value-type="time" office:time-value="PT03H44M59S" calcext:value-type="time">
            <text:p>3:44:59</text:p>
          </table:table-cell>
          <table:table-cell table:style-name="ce25" office:value-type="percentage" office:value="0.515741883102452" calcext:value-type="percentage">
            <text:p>51.57%</text:p>
          </table:table-cell>
          <table:table-cell table:number-columns-repeated="4"/>
          <table:table-cell table:style-name="ce27" office:value-type="time" office:time-value="PT02H34M23S" calcext:value-type="time">
            <text:p>2:34:23</text:p>
          </table:table-cell>
          <table:table-cell table:style-name="ce25" office:value-type="percentage" office:value="0.627447004210299" calcext:value-type="percentage">
            <text:p>62.74%</text:p>
          </table:table-cell>
          <table:table-cell table:number-columns-repeated="6"/>
          <table:table-cell table:style-name="ce27" office:value-type="time" office:time-value="PT01H18M10S" calcext:value-type="time">
            <text:p>1:18:10</text:p>
          </table:table-cell>
          <table:table-cell table:style-name="ce25" office:value-type="percentage" office:value="0.644350567164179" calcext:value-type="percentage">
            <text:p>64.44%</text:p>
          </table:table-cell>
          <table:table-cell table:number-columns-repeated="2"/>
          <table:table-cell table:style-name="ce39" office:value-type="time" office:time-value="PT04H37M24S" calcext:value-type="time">
            <text:p>4:37:24</text:p>
          </table:table-cell>
          <table:table-cell table:style-name="ce40" office:value-type="percentage" office:value="0.619033886085076" calcext:value-type="percentage">
            <text:p>61.90%</text:p>
          </table:table-cell>
          <table:table-cell table:number-columns-repeated="4"/>
          <table:table-cell table:style-name="ce20" office:value-type="time" office:time-value="PT06H42M28S" calcext:value-type="time">
            <text:p>6:42:28</text:p>
          </table:table-cell>
          <table:table-cell table:style-name="ce25" office:value-type="percentage" office:value="0.495941688918337" calcext:value-type="percentage">
            <text:p>49.59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Steven</text:p>
          </table:table-cell>
          <table:table-cell table:style-name="ce3" office:value-type="string" calcext:value-type="string">
            <text:p>Pelletier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0" office:value-type="time" office:time-value="PT03H12M17S" calcext:value-type="time">
            <text:p>3:12:17</text:p>
          </table:table-cell>
          <table:table-cell table:style-name="ce25" office:value-type="percentage" office:value="0.603449742567392" calcext:value-type="percentage">
            <text:p>60.3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Brad</text:p>
          </table:table-cell>
          <table:table-cell office:value-type="string" calcext:value-type="string">
            <text:p>Pellissier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0"/>
          <table:table-cell table:style-name="ce20" office:value-type="time" office:time-value="PT04H18M54S" calcext:value-type="time">
            <text:p>4:18:54</text:p>
          </table:table-cell>
          <table:table-cell table:style-name="ce25" office:value-type="percentage" office:value="0.5645033603708" calcext:value-type="percentage">
            <text:p>56.45%</text:p>
          </table:table-cell>
          <table:table-cell table:style-name="ce27" office:value-type="time" office:time-value="PT02H54M10S" calcext:value-type="time">
            <text:p>2:54:10</text:p>
          </table:table-cell>
          <table:table-cell table:style-name="ce25" office:value-type="percentage" office:value="0.556176229665072" calcext:value-type="percentage">
            <text:p>55.62%</text:p>
          </table:table-cell>
          <table:table-cell table:number-columns-repeated="34"/>
        </table:table-row>
        <table:table-row table:style-name="ro2">
          <table:table-cell table:style-name="ce7" office:value-type="string" calcext:value-type="string">
            <text:p>Reynaldo</text:p>
          </table:table-cell>
          <table:table-cell table:style-name="ce7" office:value-type="string" calcext:value-type="string">
            <text:p>Pena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0-29</text:p>
          </table:table-cell>
          <table:table-cell table:number-columns-repeated="22"/>
          <table:table-cell table:style-name="ce20" office:value-type="time" office:time-value="PT03H04M53S" calcext:value-type="time">
            <text:p>3:04:53</text:p>
          </table:table-cell>
          <table:table-cell table:style-name="ce25" office:value-type="percentage" office:value="0.496350202830614" calcext:value-type="percentage">
            <text:p>49.64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Pende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40"/>
          <table:table-cell table:style-name="ce20" office:value-type="time" office:time-value="PT01H40M56.712999637S" calcext:value-type="time">
            <text:p>1:40:57</text:p>
          </table:table-cell>
          <table:table-cell table:style-name="ce25" office:value-type="percentage" office:value="0.677991828281437" calcext:value-type="percentage">
            <text:p>67.80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Penta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2"/>
          <table:table-cell table:style-name="ce20" office:value-type="time" office:time-value="PT03H55M02S" calcext:value-type="time">
            <text:p>3:55:02</text:p>
          </table:table-cell>
          <table:table-cell table:style-name="ce25" office:value-type="percentage" office:value="0.87065675790668" calcext:value-type="percentage">
            <text:p>87.07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Peredni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3" calcext:value-type="float">
            <text:p>33</text:p>
          </table:table-cell>
          <table:table-cell table:style-name="ce22" table:number-columns-repeated="18"/>
          <table:table-cell table:style-name="ce34" office:value-type="time" office:time-value="PT01H21M17S" calcext:value-type="time">
            <text:p>1:21:17</text:p>
          </table:table-cell>
          <table:table-cell table:style-name="ce35" office:value-type="percentage" office:value="0.870002116054952" calcext:value-type="percentage">
            <text:p>87.00%</text:p>
          </table:table-cell>
          <table:table-cell table:number-columns-repeated="2"/>
          <table:table-cell table:style-name="ce20" office:value-type="time" office:time-value="PT01H56M31S" calcext:value-type="time">
            <text:p>1:56:31</text:p>
          </table:table-cell>
          <table:table-cell table:style-name="ce25" office:value-type="percentage" office:value="0.787585867543985" calcext:value-type="percentage">
            <text:p>78.76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onald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44"/>
          <table:table-cell table:style-name="ce43" office:value-type="time" office:time-value="PT10H21M07S" calcext:value-type="time">
            <text:p>10:21:07</text:p>
          </table:table-cell>
          <table:table-cell table:style-name="ce25" office:value-type="percentage" office:value="0.599565273298092" calcext:value-type="percentage">
            <text:p>59.96%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onald</text:p>
          </table:table-cell>
          <table:table-cell table:style-name="ce5" office:value-type="string" calcext:value-type="string">
            <text:p>Perks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7" calcext:value-type="float">
            <text:p>47</text:p>
          </table:table-cell>
          <table:table-cell table:style-name="ce22" table:number-columns-repeated="18"/>
          <table:table-cell table:style-name="ce34" office:value-type="time" office:time-value="PT02H06M29S" calcext:value-type="time">
            <text:p>2:06:29</text:p>
          </table:table-cell>
          <table:table-cell table:style-name="ce35" office:value-type="percentage" office:value="0.559098737646594" calcext:value-type="percentage">
            <text:p>55.91%</text:p>
          </table:table-cell>
          <table:table-cell table:number-columns-repeated="28"/>
        </table:table-row>
        <table:table-row table:style-name="ro1">
          <table:table-cell table:style-name="ce6" office:value-type="string" calcext:value-type="string">
            <text:p>Steve</text:p>
          </table:table-cell>
          <table:table-cell table:style-name="ce6" office:value-type="string" calcext:value-type="string">
            <text:p>Pero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4"/>
          <table:table-cell table:style-name="ce39" office:value-type="time" office:time-value="PT04H16M40S" calcext:value-type="time">
            <text:p>4:16:40</text:p>
          </table:table-cell>
          <table:table-cell table:style-name="ce40" office:value-type="percentage" office:value="0.669038961038961" calcext:value-type="percentage">
            <text:p>66.90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Emma</text:p>
          </table:table-cell>
          <table:table-cell table:style-name="ce3" office:value-type="string" calcext:value-type="string">
            <text:p>Perron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8"/>
          <table:table-cell table:style-name="ce20" office:value-type="time" office:time-value="PT02H09M35S" calcext:value-type="time">
            <text:p>2:09:35</text:p>
          </table:table-cell>
          <table:table-cell table:style-name="ce25" office:value-type="percentage" office:value="0.850160775819936" calcext:value-type="percentage">
            <text:p>85.02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Luke</text:p>
          </table:table-cell>
          <table:table-cell table:style-name="ce3" office:value-type="string" calcext:value-type="string">
            <text:p>Perron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8"/>
          <table:table-cell table:style-name="ce20" office:value-type="time" office:time-value="PT02H09M30S" calcext:value-type="time">
            <text:p>2:09:30</text:p>
          </table:table-cell>
          <table:table-cell table:style-name="ce25" office:value-type="percentage" office:value="0.850707854826255" calcext:value-type="percentage">
            <text:p>85.0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Javier</text:p>
          </table:table-cell>
          <table:table-cell office:value-type="string" calcext:value-type="string">
            <text:p>Perrone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30"/>
          <table:table-cell table:style-name="ce20" office:value-type="time" office:time-value="PT05H56M12S" calcext:value-type="time">
            <text:p>5:56:12</text:p>
          </table:table-cell>
          <table:table-cell table:style-name="ce25" office:value-type="percentage" office:value="0.560359344188658" calcext:value-type="percentage">
            <text:p>56.04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Justin</text:p>
          </table:table-cell>
          <table:table-cell table:style-name="ce3" office:value-type="string" calcext:value-type="string">
            <text:p>Pesta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8"/>
          <table:table-cell table:style-name="ce20" office:value-type="time" office:time-value="PT01H59M57S" calcext:value-type="time">
            <text:p>1:59:57</text:p>
          </table:table-cell>
          <table:table-cell table:style-name="ce25" office:value-type="percentage" office:value="0.707655256356815" calcext:value-type="percentage">
            <text:p>70.77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Jim</text:p>
          </table:table-cell>
          <table:table-cell office:value-type="string" calcext:value-type="string">
            <text:p>Peters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style-name="ce20" office:value-type="time" office:time-value="PT01H35M23S" calcext:value-type="time">
            <text:p>1:35:23</text:p>
          </table:table-cell>
          <table:table-cell table:style-name="ce25" office:value-type="percentage" office:value="0.604403281635506" calcext:value-type="percentage">
            <text:p>60.44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Rachael</text:p>
          </table:table-cell>
          <table:table-cell table:style-name="ce3" office:value-type="string" calcext:value-type="string">
            <text:p>Peters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38"/>
          <table:table-cell table:style-name="ce20" office:value-type="time" office:time-value="PT01H59M04S" calcext:value-type="time">
            <text:p>1:59:04</text:p>
          </table:table-cell>
          <table:table-cell table:style-name="ce25" office:value-type="percentage" office:value="0.712905218365062" calcext:value-type="percentage">
            <text:p>71.29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Zachary</text:p>
          </table:table-cell>
          <table:table-cell table:style-name="ce3" office:value-type="string" calcext:value-type="string">
            <text:p>Peters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4H03M31S" calcext:value-type="time">
            <text:p>4:03:31</text:p>
          </table:table-cell>
          <table:table-cell table:style-name="ce25" office:value-type="percentage" office:value="0.4764902936144" calcext:value-type="percentage">
            <text:p>47.6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helsea</text:p>
          </table:table-cell>
          <table:table-cell office:value-type="string" calcext:value-type="string">
            <text:p>Peterson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44"/>
          <table:table-cell table:style-name="ce43" office:value-type="time" office:time-value="PT10H46M46S" calcext:value-type="time">
            <text:p>10:46:46</text:p>
          </table:table-cell>
          <table:table-cell table:style-name="ce25" office:value-type="percentage" office:value="0.575787224655981" calcext:value-type="percentage">
            <text:p>57.58%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Heidi</text:p>
          </table:table-cell>
          <table:table-cell table:style-name="ce7" office:value-type="string" calcext:value-type="string">
            <text:p>Peterson</text:p>
          </table:table-cell>
          <table:table-cell table:style-name="ce15" office:value-type="string" calcext:value-type="string">
            <text:p>F</text:p>
          </table:table-cell>
          <table:table-cell table:style-name="ce17" office:value-type="string" calcext:value-type="string">
            <text:p>40-49</text:p>
          </table:table-cell>
          <table:table-cell table:number-columns-repeated="22"/>
          <table:table-cell table:style-name="ce20" office:value-type="time" office:time-value="PT02H25M14S" calcext:value-type="time">
            <text:p>2:25:14</text:p>
          </table:table-cell>
          <table:table-cell table:style-name="ce25" office:value-type="percentage" office:value="0.6318582510902" calcext:value-type="percentage">
            <text:p>63.19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Joy</text:p>
          </table:table-cell>
          <table:table-cell table:style-name="ce3" office:value-type="string" calcext:value-type="string">
            <text:p>Peterson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6"/>
          <table:table-cell table:style-name="ce20" office:value-type="time" office:time-value="PT04H14M14S" calcext:value-type="time">
            <text:p>4:14:14</text:p>
          </table:table-cell>
          <table:table-cell table:style-name="ce25" office:value-type="percentage" office:value="0.4564048564311" calcext:value-type="percentage">
            <text:p>45.64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Karen</text:p>
          </table:table-cell>
          <table:table-cell table:style-name="ce3" office:value-type="string" calcext:value-type="string">
            <text:p>Peterso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20" office:value-type="time" office:time-value="PT05H04M50S" calcext:value-type="time">
            <text:p>5:04:50</text:p>
          </table:table-cell>
          <table:table-cell table:style-name="ce25" office:value-type="percentage" office:value="0.380645143794423" calcext:value-type="percentage">
            <text:p>38.0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Kristen</text:p>
          </table:table-cell>
          <table:table-cell table:style-name="ce3" office:value-type="string" calcext:value-type="string">
            <text:p>Peterson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0" office:value-type="time" office:time-value="PT03H13M31S" calcext:value-type="time">
            <text:p>3:13:31</text:p>
          </table:table-cell>
          <table:table-cell table:style-name="ce25" office:value-type="percentage" office:value="0.599603796399966" calcext:value-type="percentage">
            <text:p>59.96%</text:p>
          </table:table-cell>
          <table:table-cell table:number-columns-repeated="18"/>
          <table:table-cell table:style-name="ce20" office:value-type="time" office:time-value="PT05H25M08S" calcext:value-type="time">
            <text:p>5:25:08</text:p>
          </table:table-cell>
          <table:table-cell table:style-name="ce25" office:value-type="percentage" office:value="0.777373383801517" calcext:value-type="percentage">
            <text:p>77.74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Molly</text:p>
          </table:table-cell>
          <table:table-cell table:style-name="ce3" office:value-type="string" calcext:value-type="string">
            <text:p>Peterson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0" office:value-type="time" office:time-value="PT02H58M05S" calcext:value-type="time">
            <text:p>2:58:05</text:p>
          </table:table-cell>
          <table:table-cell table:style-name="ce25" office:value-type="percentage" office:value="0.651567588207768" calcext:value-type="percentage">
            <text:p>65.16%</text:p>
          </table:table-cell>
          <table:table-cell table:number-columns-repeated="6"/>
          <table:table-cell table:style-name="ce27" office:value-type="time" office:time-value="PT02H56M07S" calcext:value-type="time">
            <text:p>2:56:07</text:p>
          </table:table-cell>
          <table:table-cell table:style-name="ce30" office:value-type="percentage" office:value="0.58597523308413" calcext:value-type="percentage">
            <text:p>58.60%</text:p>
          </table:table-cell>
          <table:table-cell table:number-columns-repeated="16"/>
          <table:table-cell table:style-name="ce27" office:value-type="time" office:time-value="PT01H49M34S" calcext:value-type="time">
            <text:p>1:49:34</text:p>
          </table:table-cell>
          <table:table-cell table:style-name="ce30" office:value-type="percentage" office:value="0.695619095832066" calcext:value-type="percentage">
            <text:p>69.56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Lauren</text:p>
          </table:table-cell>
          <table:table-cell table:style-name="ce3" office:value-type="string" calcext:value-type="string">
            <text:p>Pettit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46"/>
          <table:table-cell table:style-name="ce27" office:value-type="time" office:time-value="PT02H03M54.2S" calcext:value-type="time">
            <text:p>2:03:54</text:p>
          </table:table-cell>
          <table:table-cell table:style-name="ce30" office:value-type="percentage" office:value="0.668383993973797" calcext:value-type="percentage">
            <text:p>66.84%</text:p>
          </table:table-cell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office:value-type="string" calcext:value-type="string">
            <text:p>Petty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20" office:value-type="time" office:time-value="PT01H21M35S" calcext:value-type="time">
            <text:p>1:21:35</text:p>
          </table:table-cell>
          <table:table-cell table:style-name="ce25" office:value-type="percentage" office:value="0.706639424065373" calcext:value-type="percentage">
            <text:p>70.66%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Michael</text:p>
          </table:table-cell>
          <table:table-cell table:style-name="ce5" office:value-type="string" calcext:value-type="string">
            <text:p>Peyron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0" calcext:value-type="float">
            <text:p>40</text:p>
          </table:table-cell>
          <table:table-cell table:style-name="ce22" table:number-columns-repeated="18"/>
          <table:table-cell table:style-name="ce34" office:value-type="time" office:time-value="PT01H16M20S" calcext:value-type="time">
            <text:p>1:16:20</text:p>
          </table:table-cell>
          <table:table-cell table:style-name="ce35" office:value-type="percentage" office:value="0.926419283842795" calcext:value-type="percentage">
            <text:p>92.64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ary-Pat</text:p>
          </table:table-cell>
          <table:table-cell office:value-type="string" calcext:value-type="string">
            <text:p>Pfeil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16"/>
          <table:table-cell table:style-name="ce20" office:value-type="time" office:time-value="PT01H41M22S" calcext:value-type="time">
            <text:p>1:41:22</text:p>
          </table:table-cell>
          <table:table-cell table:style-name="ce25" office:value-type="percentage" office:value="0.523840841828346" calcext:value-type="percentage">
            <text:p>52.3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Edith</text:p>
          </table:table-cell>
          <table:table-cell office:value-type="string" calcext:value-type="string">
            <text:p>Pfister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28"/>
          <table:table-cell table:style-name="ce20" office:value-type="time" office:time-value="PT02H53M03S" calcext:value-type="time">
            <text:p>2:53:03</text:p>
          </table:table-cell>
          <table:table-cell table:style-name="ce25" office:value-type="percentage" office:value="0.604737681826062" calcext:value-type="percentage">
            <text:p>60.47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Russell</text:p>
          </table:table-cell>
          <table:table-cell table:style-name="ce3" office:value-type="string" calcext:value-type="string">
            <text:p>Phelan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0" office:value-type="time" office:time-value="PT03H31M19S" calcext:value-type="time">
            <text:p>3:31:19</text:p>
          </table:table-cell>
          <table:table-cell table:style-name="ce25" office:value-type="percentage" office:value="0.549096906696112" calcext:value-type="percentage">
            <text:p>54.9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Phif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1H47M07S" calcext:value-type="time">
            <text:p>1:47:07</text:p>
          </table:table-cell>
          <table:table-cell table:style-name="ce25" office:value-type="percentage" office:value="0.838182168974638" calcext:value-type="percentage">
            <text:p>83.82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Chad</text:p>
          </table:table-cell>
          <table:table-cell table:style-name="ce3" office:value-type="string" calcext:value-type="string">
            <text:p>Phillips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8"/>
          <table:table-cell table:style-name="ce20" office:value-type="time" office:time-value="PT01H47M45S" calcext:value-type="time">
            <text:p>1:47:45</text:p>
          </table:table-cell>
          <table:table-cell table:style-name="ce25" office:value-type="percentage" office:value="0.787779563805104" calcext:value-type="percentage">
            <text:p>78.7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redith</text:p>
          </table:table-cell>
          <table:table-cell office:value-type="string" calcext:value-type="string">
            <text:p>Phillips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12"/>
          <table:table-cell table:style-name="ce27" office:value-type="time" office:time-value="PT03H14M51S" calcext:value-type="time">
            <text:p>3:14:51</text:p>
          </table:table-cell>
          <table:table-cell table:style-name="ce25" office:value-type="percentage" office:value="0.497138106235566" calcext:value-type="percentage">
            <text:p>49.7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Phillips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42"/>
          <table:table-cell table:style-name="ce20" office:value-type="time" office:time-value="PT06H17M35S" calcext:value-type="time">
            <text:p>6:17:35</text:p>
          </table:table-cell>
          <table:table-cell table:style-name="ce25" office:value-type="percentage" office:value="0.541955488854557" calcext:value-type="percentage">
            <text:p>54.20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3" office:value-type="string" calcext:value-type="string">
            <text:p>Picard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0" office:value-type="time" office:time-value="PT04H16M20S" calcext:value-type="time">
            <text:p>4:16:20</text:p>
          </table:table-cell>
          <table:table-cell table:style-name="ce25" office:value-type="percentage" office:value="0.45266577893368" calcext:value-type="percentage">
            <text:p>45.2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cott</text:p>
          </table:table-cell>
          <table:table-cell office:value-type="string" calcext:value-type="string">
            <text:p>Picchioni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20"/>
          <table:table-cell table:style-name="ce27" office:value-type="time" office:time-value="PT01H12M40S" calcext:value-type="time">
            <text:p>1:12:40</text:p>
          </table:table-cell>
          <table:table-cell table:style-name="ce25" office:value-type="percentage" office:value="0.693120220183486" calcext:value-type="percentage">
            <text:p>69.31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Josh</text:p>
          </table:table-cell>
          <table:table-cell office:value-type="string" calcext:value-type="string">
            <text:p>Pierce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2"/>
          <table:table-cell table:style-name="ce27" office:value-type="time" office:time-value="PT03H41M27S" calcext:value-type="time">
            <text:p>3:41:27</text:p>
          </table:table-cell>
          <table:table-cell table:style-name="ce25" office:value-type="percentage" office:value="0.437423165500113" calcext:value-type="percentage">
            <text:p>43.74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Nathan</text:p>
          </table:table-cell>
          <table:table-cell table:style-name="ce3" office:value-type="string" calcext:value-type="string">
            <text:p>Pierce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2H32M27S" calcext:value-type="time">
            <text:p>2:32:27</text:p>
          </table:table-cell>
          <table:table-cell table:style-name="ce25" office:value-type="percentage" office:value="0.761123830764185" calcext:value-type="percentage">
            <text:p>76.1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Ariana</text:p>
          </table:table-cell>
          <table:table-cell table:style-name="ce3" office:value-type="string" calcext:value-type="string">
            <text:p>Pike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8"/>
          <table:table-cell table:style-name="ce20" office:value-type="time" office:time-value="PT02H26M57S" calcext:value-type="time">
            <text:p>2:26:57</text:p>
          </table:table-cell>
          <table:table-cell table:style-name="ce25" office:value-type="percentage" office:value="0.749688106158557" calcext:value-type="percentage">
            <text:p>74.97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Jordan</text:p>
          </table:table-cell>
          <table:table-cell table:style-name="ce3" office:value-type="string" calcext:value-type="string">
            <text:p>Pike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8"/>
          <table:table-cell table:style-name="ce20" office:value-type="time" office:time-value="PT02H17M28S" calcext:value-type="time">
            <text:p>2:17:28</text:p>
          </table:table-cell>
          <table:table-cell table:style-name="ce25" office:value-type="percentage" office:value="0.80140640543162" calcext:value-type="percentage">
            <text:p>80.14%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Joe</text:p>
          </table:table-cell>
          <table:table-cell table:style-name="ce5" office:value-type="string" calcext:value-type="string">
            <text:p>Piliero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8" calcext:value-type="float">
            <text:p>28</text:p>
          </table:table-cell>
          <table:table-cell table:style-name="ce22" table:number-columns-repeated="18"/>
          <table:table-cell table:style-name="ce34" office:value-type="time" office:time-value="PT03H17M00S" calcext:value-type="time">
            <text:p>3:17:00</text:p>
          </table:table-cell>
          <table:table-cell table:style-name="ce35" office:value-type="percentage" office:value="0.358967878172589" calcext:value-type="percentage">
            <text:p>35.90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Linsey</text:p>
          </table:table-cell>
          <table:table-cell office:value-type="string" calcext:value-type="string">
            <text:p>Pimentel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style-name="ce20" office:value-type="time" office:time-value="PT01H17M42S" calcext:value-type="time">
            <text:p>1:17:42</text:p>
          </table:table-cell>
          <table:table-cell table:style-name="ce25" office:value-type="percentage" office:value="0.741956237837838" calcext:value-type="percentage">
            <text:p>74.20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ndres</text:p>
          </table:table-cell>
          <table:table-cell office:value-type="string" calcext:value-type="string">
            <text:p>Pinedo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40"/>
          <table:table-cell table:style-name="ce20" office:value-type="time" office:time-value="PT01H25M12.564999517S" calcext:value-type="time">
            <text:p>1:25:13</text:p>
          </table:table-cell>
          <table:table-cell table:style-name="ce25" office:value-type="percentage" office:value="0.803197987778718" calcext:value-type="percentage">
            <text:p>80.32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lan</text:p>
          </table:table-cell>
          <table:table-cell table:style-name="ce3" office:value-type="string" calcext:value-type="string">
            <text:p>Pinsonneault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20" office:value-type="time" office:time-value="PT02H55M01S" calcext:value-type="time">
            <text:p>2:55:01</text:p>
          </table:table-cell>
          <table:table-cell table:style-name="ce25" office:value-type="percentage" office:value="0.662984447195505" calcext:value-type="percentage">
            <text:p>66.3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essie</text:p>
          </table:table-cell>
          <table:table-cell table:style-name="ce3" office:value-type="string" calcext:value-type="string">
            <text:p>Pion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0" office:value-type="time" office:time-value="PT04H50M38S" calcext:value-type="time">
            <text:p>4:50:38</text:p>
          </table:table-cell>
          <table:table-cell table:style-name="ce25" office:value-type="percentage" office:value="0.399243014107122" calcext:value-type="percentage">
            <text:p>39.9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Erin</text:p>
          </table:table-cell>
          <table:table-cell office:value-type="string" calcext:value-type="string">
            <text:p>Pirro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20"/>
          <table:table-cell table:style-name="ce27" office:value-type="time" office:time-value="PT01H26M09S" calcext:value-type="time">
            <text:p>1:26:09</text:p>
          </table:table-cell>
          <table:table-cell table:style-name="ce25" office:value-type="percentage" office:value="0.58464" calcext:value-type="percentage">
            <text:p>58.46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Oti</text:p>
          </table:table-cell>
          <table:table-cell office:value-type="string" calcext:value-type="string">
            <text:p>Pizarro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44"/>
          <table:table-cell table:style-name="ce27" office:value-type="time" office:time-value="PT09H08M39S" calcext:value-type="time">
            <text:p>9:08:39</text:p>
          </table:table-cell>
          <table:table-cell table:style-name="ce25" office:value-type="percentage" office:value="0.67875691971202" calcext:value-type="percentage">
            <text:p>67.8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27" office:value-type="time" office:time-value="PT02H17M26S" calcext:value-type="time">
            <text:p>2:17:26</text:p>
          </table:table-cell>
          <table:table-cell table:style-name="ce30" office:value-type="percentage" office:value="0.658743629396071" calcext:value-type="percentage">
            <text:p>65.8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garet</text:p>
          </table:table-cell>
          <table:table-cell office:value-type="string" calcext:value-type="string">
            <text:p>Plant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40"/>
          <table:table-cell table:style-name="ce20" office:value-type="time" office:time-value="PT02H09M39.949000105S" calcext:value-type="time">
            <text:p>2:09:40</text:p>
          </table:table-cell>
          <table:table-cell table:style-name="ce25" office:value-type="percentage" office:value="0.527818616798701" calcext:value-type="percentage">
            <text:p>52.78%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Scott</text:p>
          </table:table-cell>
          <table:table-cell table:style-name="ce6" office:value-type="string" calcext:value-type="string">
            <text:p>Plant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4"/>
          <table:table-cell table:style-name="ce39" office:value-type="time" office:time-value="PT03H02M09S" calcext:value-type="time">
            <text:p>3:02:09</text:p>
          </table:table-cell>
          <table:table-cell table:style-name="ce40" office:value-type="percentage" office:value="0.942739500411749" calcext:value-type="percentage">
            <text:p>94.27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ustin</text:p>
          </table:table-cell>
          <table:table-cell office:value-type="string" calcext:value-type="string">
            <text:p>Planz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30"/>
          <table:table-cell table:style-name="ce20" office:value-type="time" office:time-value="PT04H47M28S" calcext:value-type="time">
            <text:p>4:47:28</text:p>
          </table:table-cell>
          <table:table-cell table:style-name="ce25" office:value-type="percentage" office:value="0.694341367346939" calcext:value-type="percentage">
            <text:p>69.43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Jakob</text:p>
          </table:table-cell>
          <table:table-cell table:style-name="ce3" office:value-type="string" calcext:value-type="string">
            <text:p>Pohlman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table:number-columns-repeated="46"/>
          <table:table-cell table:style-name="ce27" office:value-type="time" office:time-value="PT01H58M54S" calcext:value-type="time">
            <text:p>1:58:54</text:p>
          </table:table-cell>
          <table:table-cell table:style-name="ce30" office:value-type="percentage" office:value="0.69650971236333" calcext:value-type="percentage">
            <text:p>69.65%</text:p>
          </table:table-cell>
        </table:table-row>
        <table:table-row table:style-name="ro1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Pohlma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46"/>
          <table:table-cell table:style-name="ce27" office:value-type="time" office:time-value="PT02H14M33.8S" calcext:value-type="time">
            <text:p>2:14:34</text:p>
          </table:table-cell>
          <table:table-cell table:style-name="ce30" office:value-type="percentage" office:value="0.615435146771037" calcext:value-type="percentage">
            <text:p>61.54%</text:p>
          </table:table-cell>
        </table:table-row>
        <table:table-row table:style-name="ro1">
          <table:table-cell office:value-type="string" calcext:value-type="string">
            <text:p>Gerard</text:p>
          </table:table-cell>
          <table:table-cell office:value-type="string" calcext:value-type="string">
            <text:p>Polcari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6"/>
          <table:table-cell table:style-name="ce20" office:value-type="time" office:time-value="PT01H26M54S" calcext:value-type="time">
            <text:p>1:26:54</text:p>
          </table:table-cell>
          <table:table-cell table:style-name="ce25" office:value-type="percentage" office:value="0.611047180667434" calcext:value-type="percentage">
            <text:p>61.10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Poliquin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8"/>
          <table:table-cell table:style-name="ce20" office:value-type="time" office:time-value="PT03H30M36S" calcext:value-type="time">
            <text:p>3:30:36</text:p>
          </table:table-cell>
          <table:table-cell table:style-name="ce25" office:value-type="percentage" office:value="0.523108581196581" calcext:value-type="percentage">
            <text:p>52.31%</text:p>
          </table:table-cell>
          <table:table-cell table:number-columns-repeated="2"/>
          <table:table-cell table:style-name="ce27" office:value-type="time" office:time-value="PT03H21M29S" calcext:value-type="time">
            <text:p>3:21:29</text:p>
          </table:table-cell>
          <table:table-cell table:style-name="ce25" office:value-type="percentage" office:value="0.480771081148151" calcext:value-type="percentage">
            <text:p>48.08%</text:p>
          </table:table-cell>
          <table:table-cell table:number-columns-repeated="8"/>
          <table:table-cell table:style-name="ce20" office:value-type="time" office:time-value="PT03H08M59S" calcext:value-type="time">
            <text:p>3:08:59</text:p>
          </table:table-cell>
          <table:table-cell table:style-name="ce25" office:value-type="percentage" office:value="0.485581867889584" calcext:value-type="percentage">
            <text:p>48.56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andy</text:p>
          </table:table-cell>
          <table:table-cell office:value-type="string" calcext:value-type="string">
            <text:p>Polle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40"/>
          <table:table-cell table:style-name="ce20" office:value-type="time" office:time-value="PT01H42M42.627999857S" calcext:value-type="time">
            <text:p>1:42:43</text:p>
          </table:table-cell>
          <table:table-cell table:style-name="ce25" office:value-type="percentage" office:value="0.666339412357072" calcext:value-type="percentage">
            <text:p>66.63%</text:p>
          </table:table-cell>
          <table:table-cell table:number-columns-repeated="4"/>
          <table:table-cell table:style-name="ce27" office:value-type="time" office:time-value="PT02H18M11.1S" calcext:value-type="time">
            <text:p>2:18:11</text:p>
          </table:table-cell>
          <table:table-cell table:style-name="ce30" office:value-type="percentage" office:value="0.599305313890799" calcext:value-type="percentage">
            <text:p>59.93%</text:p>
          </table:table-cell>
        </table:table-row>
        <table:table-row table:style-name="ro1">
          <table:table-cell office:value-type="string" calcext:value-type="string">
            <text:p>Arnie</text:p>
          </table:table-cell>
          <table:table-cell office:value-type="string" calcext:value-type="string">
            <text:p>Pollinger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34"/>
          <table:table-cell table:style-name="ce20" office:value-type="time" office:time-value="PT01H51M40S" calcext:value-type="time">
            <text:p>1:51:40</text:p>
          </table:table-cell>
          <table:table-cell table:style-name="ce25" office:value-type="percentage" office:value="0.55462352238806" calcext:value-type="percentage">
            <text:p>55.46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Blake</text:p>
          </table:table-cell>
          <table:table-cell office:value-type="string" calcext:value-type="string">
            <text:p>Pomero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style-name="ce20" office:value-type="time" office:time-value="PT01H33M41S" calcext:value-type="time">
            <text:p>1:33:41</text:p>
          </table:table-cell>
          <table:table-cell table:style-name="ce25" office:value-type="percentage" office:value="0.615370927023661" calcext:value-type="percentage">
            <text:p>61.54%</text:p>
          </table:table-cell>
          <table:table-cell table:number-columns-repeated="42"/>
          <table:table-cell table:style-name="ce43" office:value-type="time" office:time-value="PT10H12M18S" calcext:value-type="time">
            <text:p>10:12:18</text:p>
          </table:table-cell>
          <table:table-cell table:style-name="ce25" office:value-type="percentage" office:value="0.60819856932876" calcext:value-type="percentage">
            <text:p>60.8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Ponte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number-columns-repeated="42"/>
          <table:table-cell table:style-name="ce20" office:value-type="time" office:time-value="PT04H39M55S" calcext:value-type="time">
            <text:p>4:39:55</text:p>
          </table:table-cell>
          <table:table-cell table:style-name="ce25" office:value-type="percentage" office:value="0.731051003274784" calcext:value-type="percentage">
            <text:p>73.11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sana</text:p>
          </table:table-cell>
          <table:table-cell office:value-type="string" calcext:value-type="string">
            <text:p>Ponte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26"/>
          <table:table-cell table:style-name="ce20" office:value-type="time" office:time-value="PT08H12M22S" calcext:value-type="time">
            <text:p>8:12:22</text:p>
          </table:table-cell>
          <table:table-cell table:style-name="ce25" office:value-type="percentage" office:value="0.513336943037032" calcext:value-type="percentage">
            <text:p>51.33%</text:p>
          </table:table-cell>
          <table:table-cell table:number-columns-repeated="14"/>
          <table:table-cell table:style-name="ce20" office:value-type="time" office:time-value="PT06H06M09S" calcext:value-type="time">
            <text:p>6:06:09</text:p>
          </table:table-cell>
          <table:table-cell table:style-name="ce25" office:value-type="percentage" office:value="0.558878492421139" calcext:value-type="percentage">
            <text:p>55.8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Pontillo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40"/>
          <table:table-cell table:style-name="ce20" office:value-type="time" office:time-value="PT01H13M41.708000056S" calcext:value-type="time">
            <text:p>1:13:42</text:p>
          </table:table-cell>
          <table:table-cell table:style-name="ce25" office:value-type="percentage" office:value="0.928691338267575" calcext:value-type="percentage">
            <text:p>92.87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ana</text:p>
          </table:table-cell>
          <table:table-cell office:value-type="string" calcext:value-type="string">
            <text:p>Popova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style-name="ce20" office:value-type="time" office:time-value="PT01H59M46S" calcext:value-type="time">
            <text:p>1:59:46</text:p>
          </table:table-cell>
          <table:table-cell table:style-name="ce25" office:value-type="percentage" office:value="0.481352627442249" calcext:value-type="percentage">
            <text:p>48.14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Erin</text:p>
          </table:table-cell>
          <table:table-cell table:style-name="ce3" office:value-type="string" calcext:value-type="string">
            <text:p>Porambo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38"/>
          <table:table-cell table:style-name="ce20" office:value-type="time" office:time-value="PT02H42M24S" calcext:value-type="time">
            <text:p>2:42:24</text:p>
          </table:table-cell>
          <table:table-cell table:style-name="ce25" office:value-type="percentage" office:value="0.522680098522167" calcext:value-type="percentage">
            <text:p>52.27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James</text:p>
          </table:table-cell>
          <table:table-cell table:style-name="ce3" office:value-type="string" calcext:value-type="string">
            <text:p>Porambo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38"/>
          <table:table-cell table:style-name="ce20" office:value-type="time" office:time-value="PT02H40M40S" calcext:value-type="time">
            <text:p>2:40:40</text:p>
          </table:table-cell>
          <table:table-cell table:style-name="ce25" office:value-type="percentage" office:value="0.528318970954357" calcext:value-type="percentage">
            <text:p>52.8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Porter</text:p>
          </table:table-cell>
          <table:table-cell office:value-type="string" calcext:value-type="string">
            <text:p>M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6"/>
          <table:table-cell table:style-name="ce20" office:value-type="time" office:time-value="PT01H06M30S" calcext:value-type="time">
            <text:p>1:06:30</text:p>
          </table:table-cell>
          <table:table-cell table:style-name="ce25" office:value-type="percentage" office:value="0.798496240601504" calcext:value-type="percentage">
            <text:p>79.8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Porter</text:p>
          </table:table-cell>
          <table:table-cell office:value-type="string" calcext:value-type="string">
            <text:p>M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42"/>
          <table:table-cell table:style-name="ce20" office:value-type="time" office:time-value="PT07H34M37S" calcext:value-type="time">
            <text:p>7:34:37</text:p>
          </table:table-cell>
          <table:table-cell table:style-name="ce25" office:value-type="percentage" office:value="0.450122872749936" calcext:value-type="percentage">
            <text:p>45.01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rela</text:p>
          </table:table-cell>
          <table:table-cell office:value-type="string" calcext:value-type="string">
            <text:p>Postelnicu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30"/>
          <table:table-cell table:style-name="ce20" office:value-type="time" office:time-value="PT06H20M12S" calcext:value-type="time">
            <text:p>6:20:12</text:p>
          </table:table-cell>
          <table:table-cell table:style-name="ce25" office:value-type="percentage" office:value="0.524986844818517" calcext:value-type="percentage">
            <text:p>52.50%</text:p>
          </table:table-cell>
          <table:table-cell table:number-columns-repeated="12"/>
          <table:table-cell table:style-name="ce43" office:value-type="time" office:time-value="PT11H12M34S" calcext:value-type="time">
            <text:p>11:12:34</text:p>
          </table:table-cell>
          <table:table-cell table:style-name="ce25" office:value-type="percentage" office:value="0.553699733359766" calcext:value-type="percentage">
            <text:p>55.37%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Geoffrey</text:p>
          </table:table-cell>
          <table:table-cell table:style-name="ce6" office:value-type="string" calcext:value-type="string">
            <text:p>Potter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4"/>
          <table:table-cell table:style-name="ce39" office:value-type="time" office:time-value="PT04H25M34S" calcext:value-type="time">
            <text:p>4:25:34</text:p>
          </table:table-cell>
          <table:table-cell table:style-name="ce40" office:value-type="percentage" office:value="0.646617296347433" calcext:value-type="percentage">
            <text:p>64.66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Potter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2"/>
          <table:table-cell table:style-name="ce20" office:value-type="time" office:time-value="PT05H16M52S" calcext:value-type="time">
            <text:p>5:16:52</text:p>
          </table:table-cell>
          <table:table-cell table:style-name="ce25" office:value-type="percentage" office:value="0.645802735114664" calcext:value-type="percentage">
            <text:p>64.58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tacey</text:p>
          </table:table-cell>
          <table:table-cell table:style-name="ce3" office:value-type="string" calcext:value-type="string">
            <text:p>Potter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46"/>
          <table:table-cell table:style-name="ce27" office:value-type="time" office:time-value="PT02H25M18.4S" calcext:value-type="time">
            <text:p>2:25:18</text:p>
          </table:table-cell>
          <table:table-cell table:style-name="ce30" office:value-type="percentage" office:value="0.569932589465957" calcext:value-type="percentage">
            <text:p>56.99%</text:p>
          </table:table-cell>
        </table:table-row>
        <table:table-row table:style-name="ro2">
          <table:table-cell table:style-name="ce7" office:value-type="string" calcext:value-type="string">
            <text:p>Jay</text:p>
          </table:table-cell>
          <table:table-cell table:style-name="ce7" office:value-type="string" calcext:value-type="string">
            <text:p>Powell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30-39</text:p>
          </table:table-cell>
          <table:table-cell table:number-columns-repeated="22"/>
          <table:table-cell table:style-name="ce20" office:value-type="time" office:time-value="PT02H24M56S" calcext:value-type="time">
            <text:p>2:24:56</text:p>
          </table:table-cell>
          <table:table-cell table:style-name="ce25" office:value-type="percentage" office:value="0.633166145354186" calcext:value-type="percentage">
            <text:p>63.32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Terri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40"/>
          <table:table-cell table:style-name="ce20" office:value-type="time" office:time-value="PT01H42M07.394999703S" calcext:value-type="time">
            <text:p>1:42:07</text:p>
          </table:table-cell>
          <table:table-cell table:style-name="ce25" office:value-type="percentage" office:value="0.67017091605793" calcext:value-type="percentage">
            <text:p>67.02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Power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20" office:value-type="time" office:time-value="PT03H32M20S" calcext:value-type="time">
            <text:p>3:32:20</text:p>
          </table:table-cell>
          <table:table-cell table:style-name="ce25" office:value-type="percentage" office:value="0.54646779277865" calcext:value-type="percentage">
            <text:p>54.6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ate</text:p>
          </table:table-cell>
          <table:table-cell office:value-type="string" calcext:value-type="string">
            <text:p>Powers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28"/>
          <table:table-cell table:style-name="ce20" office:value-type="time" office:time-value="PT03H30M17S" calcext:value-type="time">
            <text:p>3:30:17</text:p>
          </table:table-cell>
          <table:table-cell table:style-name="ce25" office:value-type="percentage" office:value="0.497661199207419" calcext:value-type="percentage">
            <text:p>49.77%</text:p>
          </table:table-cell>
          <table:table-cell table:number-columns-repeated="12"/>
          <table:table-cell table:style-name="ce20" office:value-type="time" office:time-value="PT06H11M53S" calcext:value-type="time">
            <text:p>6:11:53</text:p>
          </table:table-cell>
          <table:table-cell table:style-name="ce25" office:value-type="percentage" office:value="0.550262250705867" calcext:value-type="percentage">
            <text:p>55.0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Powers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0"/>
          <table:table-cell table:style-name="ce20" office:value-type="time" office:time-value="PT04H12M54S" calcext:value-type="time">
            <text:p>4:12:54</text:p>
          </table:table-cell>
          <table:table-cell table:style-name="ce25" office:value-type="percentage" office:value="0.577896085409253" calcext:value-type="percentage">
            <text:p>57.79%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Powers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6"/>
          <table:table-cell table:style-name="ce20" office:value-type="time" office:time-value="PT07H12M32S" calcext:value-type="time">
            <text:p>7:12:32</text:p>
          </table:table-cell>
          <table:table-cell table:style-name="ce25" office:value-type="percentage" office:value="0.584348026017263" calcext:value-type="percentage">
            <text:p>58.43%</text:p>
          </table:table-cell>
          <table:table-cell table:number-columns-repeated="14"/>
          <table:table-cell table:style-name="ce20" office:value-type="time" office:time-value="PT05H13M26S" calcext:value-type="time">
            <text:p>5:13:26</text:p>
          </table:table-cell>
          <table:table-cell table:style-name="ce25" office:value-type="percentage" office:value="0.65287682654472" calcext:value-type="percentage">
            <text:p>65.2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ynn</text:p>
          </table:table-cell>
          <table:table-cell office:value-type="string" calcext:value-type="string">
            <text:p>Poyant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26"/>
          <table:table-cell table:style-name="ce20" office:value-type="time" office:time-value="PT06H26M29S" calcext:value-type="time">
            <text:p>6:26:29</text:p>
          </table:table-cell>
          <table:table-cell table:style-name="ce25" office:value-type="percentage" office:value="0.653973865677692" calcext:value-type="percentage">
            <text:p>65.40%</text:p>
          </table:table-cell>
          <table:table-cell table:number-columns-repeated="14"/>
          <table:table-cell table:style-name="ce20" office:value-type="time" office:time-value="PT05H04M44S" calcext:value-type="time">
            <text:p>5:04:44</text:p>
          </table:table-cell>
          <table:table-cell table:style-name="ce25" office:value-type="percentage" office:value="0.671516167140669" calcext:value-type="percentage">
            <text:p>67.15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Karen</text:p>
          </table:table-cell>
          <table:table-cell table:style-name="ce3" office:value-type="string" calcext:value-type="string">
            <text:p>Prado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20" office:value-type="time" office:time-value="PT03H48M34S" calcext:value-type="time">
            <text:p>3:48:34</text:p>
          </table:table-cell>
          <table:table-cell table:style-name="ce25" office:value-type="percentage" office:value="0.507656386174712" calcext:value-type="percentage">
            <text:p>50.77%</text:p>
          </table:table-cell>
          <table:table-cell table:style-name="ce20" office:value-type="time" office:time-value="PT02H59M55S" calcext:value-type="time">
            <text:p>2:59:55</text:p>
          </table:table-cell>
          <table:table-cell table:style-name="ce25" office:value-type="percentage" office:value="0.61232052172302" calcext:value-type="percentage">
            <text:p>61.23%</text:p>
          </table:table-cell>
          <table:table-cell table:number-columns-repeated="2"/>
          <table:table-cell table:style-name="ce27" office:value-type="time" office:time-value="PT02H49M57S" calcext:value-type="time">
            <text:p>2:49:57</text:p>
          </table:table-cell>
          <table:table-cell table:style-name="ce25" office:value-type="percentage" office:value="0.569975639894086" calcext:value-type="percentage">
            <text:p>57.00%</text:p>
          </table:table-cell>
          <table:table-cell table:number-columns-repeated="6"/>
          <table:table-cell table:style-name="ce27" office:value-type="time" office:time-value="PT01H25M20S" calcext:value-type="time">
            <text:p>1:25:20</text:p>
          </table:table-cell>
          <table:table-cell table:style-name="ce25" office:value-type="percentage" office:value="0.5902351875" calcext:value-type="percentage">
            <text:p>59.02%</text:p>
          </table:table-cell>
          <table:table-cell table:number-columns-repeated="2"/>
          <table:table-cell table:style-name="ce39" office:value-type="time" office:time-value="PT04H40M23S" calcext:value-type="time">
            <text:p>4:40:23</text:p>
          </table:table-cell>
          <table:table-cell table:style-name="ce40" office:value-type="percentage" office:value="0.612447244843369" calcext:value-type="percentage">
            <text:p>61.24%</text:p>
          </table:table-cell>
          <table:table-cell table:number-columns-repeated="4"/>
          <table:table-cell table:style-name="ce20" office:value-type="time" office:time-value="PT06H17M15S" calcext:value-type="time">
            <text:p>6:17:15</text:p>
          </table:table-cell>
          <table:table-cell table:style-name="ce25" office:value-type="percentage" office:value="0.529092109741551" calcext:value-type="percentage">
            <text:p>52.91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Tamara</text:p>
          </table:table-cell>
          <table:table-cell table:style-name="ce3" office:value-type="string" calcext:value-type="string">
            <text:p>Prairie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4H26M20S" calcext:value-type="time">
            <text:p>4:26:20</text:p>
          </table:table-cell>
          <table:table-cell table:style-name="ce25" office:value-type="percentage" office:value="0.435669566958698" calcext:value-type="percentage">
            <text:p>43.5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ennifer</text:p>
          </table:table-cell>
          <table:table-cell office:value-type="string" calcext:value-type="string">
            <text:p>Pratt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26"/>
          <table:table-cell table:style-name="ce20" office:value-type="time" office:time-value="PT06H58M52S" calcext:value-type="time">
            <text:p>6:58:52</text:p>
          </table:table-cell>
          <table:table-cell table:style-name="ce25" office:value-type="percentage" office:value="0.603413973070189" calcext:value-type="percentage">
            <text:p>60.34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Pratt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2H55M56S" calcext:value-type="time">
            <text:p>2:55:56</text:p>
          </table:table-cell>
          <table:table-cell table:style-name="ce25" office:value-type="percentage" office:value="0.659530094732853" calcext:value-type="percentage">
            <text:p>65.95%</text:p>
          </table:table-cell>
          <table:table-cell table:number-columns-repeated="8"/>
          <table:table-cell table:style-name="ce20" office:value-type="time" office:time-value="PT01H12M47S" calcext:value-type="time">
            <text:p>1:12:47</text:p>
          </table:table-cell>
          <table:table-cell table:style-name="ce25" office:value-type="percentage" office:value="0.729562628806961" calcext:value-type="percentage">
            <text:p>72.96%</text:p>
          </table:table-cell>
          <table:table-cell table:number-columns-repeated="20"/>
          <table:table-cell table:style-name="ce20" office:value-type="time" office:time-value="PT01H41M02S" calcext:value-type="time">
            <text:p>1:41:02</text:p>
          </table:table-cell>
          <table:table-cell table:style-name="ce25" office:value-type="percentage" office:value="0.840150920488288" calcext:value-type="percentage">
            <text:p>84.02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Devin</text:p>
          </table:table-cell>
          <table:table-cell table:style-name="ce3" office:value-type="string" calcext:value-type="string">
            <text:p>Pra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8"/>
          <table:table-cell table:style-name="ce20" office:value-type="time" office:time-value="PT02H25M34S" calcext:value-type="time">
            <text:p>2:25:34</text:p>
          </table:table-cell>
          <table:table-cell table:style-name="ce25" office:value-type="percentage" office:value="0.756812460728189" calcext:value-type="percentage">
            <text:p>75.68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Donald</text:p>
          </table:table-cell>
          <table:table-cell table:style-name="ce3" office:value-type="string" calcext:value-type="string">
            <text:p>Pray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8"/>
          <table:table-cell table:style-name="ce20" office:value-type="time" office:time-value="PT02H49M31S" calcext:value-type="time">
            <text:p>2:49:31</text:p>
          </table:table-cell>
          <table:table-cell table:style-name="ce25" office:value-type="percentage" office:value="0.649886936584407" calcext:value-type="percentage">
            <text:p>64.99%</text:p>
          </table:table-cell>
          <table:table-cell table:number-columns-repeated="16"/>
          <table:table-cell table:style-name="ce20" office:value-type="time" office:time-value="PT07H07M04S" calcext:value-type="time">
            <text:p>7:07:04</text:p>
          </table:table-cell>
          <table:table-cell table:style-name="ce25" office:value-type="percentage" office:value="0.59182797265064" calcext:value-type="percentage">
            <text:p>59.18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Brigham</text:p>
          </table:table-cell>
          <table:table-cell table:style-name="ce3" office:value-type="string" calcext:value-type="string">
            <text:p>Prescott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0" office:value-type="time" office:time-value="PT03H03M41S" calcext:value-type="time">
            <text:p>3:03:41</text:p>
          </table:table-cell>
          <table:table-cell table:style-name="ce25" office:value-type="percentage" office:value="0.631703083204791" calcext:value-type="percentage">
            <text:p>63.1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Prestage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table:style-name="ce20" office:value-type="time" office:time-value="PT02H39M34S" calcext:value-type="time">
            <text:p>2:39:34</text:p>
          </table:table-cell>
          <table:table-cell table:style-name="ce25" office:value-type="percentage" office:value="0.690411534572801" calcext:value-type="percentage">
            <text:p>69.04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6"/>
          <table:table-cell table:style-name="ce20" office:value-type="time" office:time-value="PT01H44M43S" calcext:value-type="time">
            <text:p>1:44:43</text:p>
          </table:table-cell>
          <table:table-cell table:style-name="ce25" office:value-type="percentage" office:value="0.507082603851663" calcext:value-type="percentage">
            <text:p>50.7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4"/>
          <table:table-cell table:style-name="ce20" office:value-type="time" office:time-value="PT04H55M56S" calcext:value-type="time">
            <text:p>4:55:56</text:p>
          </table:table-cell>
          <table:table-cell table:style-name="ce25" office:value-type="percentage" office:value="0.675658948411805" calcext:value-type="percentage">
            <text:p>67.57%</text:p>
          </table:table-cell>
          <table:table-cell table:number-columns-repeated="18"/>
          <table:table-cell table:style-name="ce39" office:value-type="time" office:time-value="PT04H35M25S" calcext:value-type="time">
            <text:p>4:35:25</text:p>
          </table:table-cell>
          <table:table-cell table:style-name="ce40" office:value-type="percentage" office:value="0.623491679273828" calcext:value-type="percentage">
            <text:p>62.35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8"/>
          <table:table-cell table:style-name="ce20" office:value-type="time" office:time-value="PT02H24M05S" calcext:value-type="time">
            <text:p>2:24:05</text:p>
          </table:table-cell>
          <table:table-cell table:style-name="ce25" office:value-type="percentage" office:value="0.726314788941585" calcext:value-type="percentage">
            <text:p>72.63%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>
            <text:p>Wendy</text:p>
          </table:table-cell>
          <table:table-cell table:style-name="ce6" office:value-type="string" calcext:value-type="string">
            <text:p>Price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4"/>
          <table:table-cell table:style-name="ce39" office:value-type="time" office:time-value="PT04H11M59S" calcext:value-type="time">
            <text:p>4:11:59</text:p>
          </table:table-cell>
          <table:table-cell table:style-name="ce40" office:value-type="percentage" office:value="0.681473642436669" calcext:value-type="percentage">
            <text:p>68.15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Zack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30"/>
          <table:table-cell table:style-name="ce20" office:value-type="time" office:time-value="PT04H09M03S" calcext:value-type="time">
            <text:p>4:09:03</text:p>
          </table:table-cell>
          <table:table-cell table:style-name="ce25" office:value-type="percentage" office:value="0.801445486448504" calcext:value-type="percentage">
            <text:p>80.14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nielle</text:p>
          </table:table-cell>
          <table:table-cell office:value-type="string" calcext:value-type="string">
            <text:p>Prielipp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30"/>
          <table:table-cell table:style-name="ce20" office:value-type="time" office:time-value="PT04H43M37S" calcext:value-type="time">
            <text:p>4:43:37</text:p>
          </table:table-cell>
          <table:table-cell table:style-name="ce25" office:value-type="percentage" office:value="0.703766815772463" calcext:value-type="percentage">
            <text:p>70.38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Dan</text:p>
          </table:table-cell>
          <table:table-cell office:value-type="string" calcext:value-type="string">
            <text:p>Princic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20" office:value-type="time" office:time-value="PT01H00M49S" calcext:value-type="time">
            <text:p>1:00:49</text:p>
          </table:table-cell>
          <table:table-cell table:style-name="ce25" office:value-type="percentage" office:value="0.947930934721842" calcext:value-type="percentage">
            <text:p>94.79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Proulx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6"/>
          <table:table-cell table:style-name="ce20" office:value-type="time" office:time-value="PT01H19M00S" calcext:value-type="time">
            <text:p>1:19:00</text:p>
          </table:table-cell>
          <table:table-cell table:style-name="ce25" office:value-type="percentage" office:value="0.672151898734177" calcext:value-type="percentage">
            <text:p>67.2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aren</text:p>
          </table:table-cell>
          <table:table-cell office:value-type="string" calcext:value-type="string">
            <text:p>Provencher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32"/>
          <table:table-cell table:style-name="ce27" office:value-type="time" office:time-value="PT02H06M51S" calcext:value-type="time">
            <text:p>2:06:51</text:p>
          </table:table-cell>
          <table:table-cell table:style-name="ce30" office:value-type="percentage" office:value="0.600840879779267" calcext:value-type="percentage">
            <text:p>60.08%</text:p>
          </table:table-cell>
          <table:table-cell table:number-columns-repeated="4"/>
          <table:table-cell table:style-name="ce20" office:value-type="time" office:time-value="PT02H00M12S" calcext:value-type="time">
            <text:p>2:00:12</text:p>
          </table:table-cell>
          <table:table-cell table:style-name="ce25" office:value-type="percentage" office:value="0.706183427620632" calcext:value-type="percentage">
            <text:p>70.62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wn</text:p>
          </table:table-cell>
          <table:table-cell office:value-type="string" calcext:value-type="string">
            <text:p>Provost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26"/>
          <table:table-cell table:style-name="ce20" office:value-type="time" office:time-value="PT04H28M16S" calcext:value-type="time">
            <text:p>4:28:16</text:p>
          </table:table-cell>
          <table:table-cell table:style-name="ce25" office:value-type="percentage" office:value="0.942159540954274" calcext:value-type="percentage">
            <text:p>94.22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Prukalski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6"/>
          <table:table-cell table:style-name="ce20" office:value-type="time" office:time-value="PT02H55M11S" calcext:value-type="time">
            <text:p>2:55:11</text:p>
          </table:table-cell>
          <table:table-cell table:style-name="ce25" office:value-type="percentage" office:value="0.662353694225097" calcext:value-type="percentage">
            <text:p>66.24%</text:p>
          </table:table-cell>
          <table:table-cell table:style-name="ce20" office:value-type="time" office:time-value="PT02H22M55S" calcext:value-type="time">
            <text:p>2:22:55</text:p>
          </table:table-cell>
          <table:table-cell table:style-name="ce25" office:value-type="percentage" office:value="0.770845484781341" calcext:value-type="percentage">
            <text:p>77.08%</text:p>
          </table:table-cell>
          <table:table-cell table:style-name="ce20" office:value-type="time" office:time-value="PT03H14M10S" calcext:value-type="time">
            <text:p>3:14:10</text:p>
          </table:table-cell>
          <table:table-cell table:style-name="ce25" office:value-type="percentage" office:value="0.752703450643777" calcext:value-type="percentage">
            <text:p>75.27%</text:p>
          </table:table-cell>
          <table:table-cell table:number-columns-repeated="2"/>
          <table:table-cell table:style-name="ce27" office:value-type="time" office:time-value="PT02H24M07S" calcext:value-type="time">
            <text:p>2:24:07</text:p>
          </table:table-cell>
          <table:table-cell table:style-name="ce30" office:value-type="percentage" office:value="0.716086537296172" calcext:value-type="percentage">
            <text:p>71.61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Pufahl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2"/>
          <table:table-cell table:style-name="ce27" office:value-type="time" office:time-value="PT02H23M50S" calcext:value-type="time">
            <text:p>2:23:50</text:p>
          </table:table-cell>
          <table:table-cell table:style-name="ce25" office:value-type="percentage" office:value="0.673469478563152" calcext:value-type="percentage">
            <text:p>67.35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Kyle</text:p>
          </table:table-cell>
          <table:table-cell office:value-type="string" calcext:value-type="string">
            <text:p>Pugrab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2"/>
          <table:table-cell table:style-name="ce27" office:value-type="time" office:time-value="PT02H07M37S" calcext:value-type="time">
            <text:p>2:07:37</text:p>
          </table:table-cell>
          <table:table-cell table:style-name="ce25" office:value-type="percentage" office:value="0.759049444952331" calcext:value-type="percentage">
            <text:p>75.90%</text:p>
          </table:table-cell>
          <table:table-cell table:number-columns-repeated="16"/>
          <table:table-cell table:style-name="ce20" office:value-type="time" office:time-value="PT04H04M27S" calcext:value-type="time">
            <text:p>4:04:27</text:p>
          </table:table-cell>
          <table:table-cell table:style-name="ce25" office:value-type="percentage" office:value="0.816526890570669" calcext:value-type="percentage">
            <text:p>81.65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atrik</text:p>
          </table:table-cell>
          <table:table-cell office:value-type="string" calcext:value-type="string">
            <text:p>Puhala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0"/>
          <table:table-cell table:style-name="ce20" office:value-type="time" office:time-value="PT03H41M40S" calcext:value-type="time">
            <text:p>3:41:40</text:p>
          </table:table-cell>
          <table:table-cell table:style-name="ce25" office:value-type="percentage" office:value="0.900451120601504" calcext:value-type="percentage">
            <text:p>90.05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Pulli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8"/>
          <table:table-cell table:style-name="ce20" office:value-type="time" office:time-value="PT02H00M01S" calcext:value-type="time">
            <text:p>2:00:01</text:p>
          </table:table-cell>
          <table:table-cell table:style-name="ce25" office:value-type="percentage" office:value="0.917928069990279" calcext:value-type="percentage">
            <text:p>91.79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Gary</text:p>
          </table:table-cell>
          <table:table-cell office:value-type="string" calcext:value-type="string">
            <text:p>Pzegeo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42"/>
          <table:table-cell table:style-name="ce20" office:value-type="time" office:time-value="PT04H44M57S" calcext:value-type="time">
            <text:p>4:44:57</text:p>
          </table:table-cell>
          <table:table-cell table:style-name="ce25" office:value-type="percentage" office:value="0.718137778557642" calcext:value-type="percentage">
            <text:p>71.81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Vicki</text:p>
          </table:table-cell>
          <table:table-cell table:style-name="ce3" office:value-type="string" calcext:value-type="string">
            <text:p>Quagliaroli</text:p>
          </table:table-cell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 table:number-columns-repeated="8"/>
          <table:table-cell table:style-name="ce20" office:value-type="time" office:time-value="PT04H29M20S" calcext:value-type="time">
            <text:p>4:29:20</text:p>
          </table:table-cell>
          <table:table-cell table:style-name="ce25" office:value-type="percentage" office:value="0.409034655445545" calcext:value-type="percentage">
            <text:p>40.90%</text:p>
          </table:table-cell>
          <table:table-cell table:number-columns-repeated="22"/>
          <table:table-cell table:style-name="ce27" office:value-type="time" office:time-value="PT03H29M00S" calcext:value-type="time">
            <text:p>3:29:00</text:p>
          </table:table-cell>
          <table:table-cell table:style-name="ce30" office:value-type="percentage" office:value="0.364673041148325" calcext:value-type="percentage">
            <text:p>36.47%</text:p>
          </table:table-cell>
          <table:table-cell table:style-name="ce20" office:value-type="time" office:time-value="PT02H26M37S" calcext:value-type="time">
            <text:p>2:26:37</text:p>
          </table:table-cell>
          <table:table-cell table:style-name="ce25" office:value-type="percentage" office:value="0.422414186654541" calcext:value-type="percentage">
            <text:p>42.24%</text:p>
          </table:table-cell>
          <table:table-cell table:number-columns-repeated="12"/>
        </table:table-row>
        <table:table-row table:style-name="ro2">
          <table:table-cell table:style-name="ce7" office:value-type="string" calcext:value-type="string">
            <text:p>Kevin</text:p>
          </table:table-cell>
          <table:table-cell table:style-name="ce7" office:value-type="string" calcext:value-type="string">
            <text:p>Quinlan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40-49</text:p>
          </table:table-cell>
          <table:table-cell table:number-columns-repeated="22"/>
          <table:table-cell table:style-name="ce20" office:value-type="time" office:time-value="PT02H06M58S" calcext:value-type="time">
            <text:p>2:06:58</text:p>
          </table:table-cell>
          <table:table-cell table:style-name="ce25" office:value-type="percentage" office:value="0.722763559989498" calcext:value-type="percentage">
            <text:p>72.28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Quint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44"/>
          <table:table-cell table:style-name="ce43" office:value-type="time" office:time-value="PT11H08M28S" calcext:value-type="time">
            <text:p>11:08:28</text:p>
          </table:table-cell>
          <table:table-cell table:style-name="ce25" office:value-type="percentage" office:value="0.557095817293308" calcext:value-type="percentage">
            <text:p>55.7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Rabasco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14"/>
          <table:table-cell table:style-name="ce27" office:value-type="time" office:time-value="PT01H56M15S" calcext:value-type="time">
            <text:p>1:56:15</text:p>
          </table:table-cell>
          <table:table-cell table:style-name="ce30" office:value-type="percentage" office:value="0.887741976774194" calcext:value-type="percentage">
            <text:p>88.77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Jason</text:p>
          </table:table-cell>
          <table:table-cell table:style-name="ce3" office:value-type="string" calcext:value-type="string">
            <text:p>Rabidou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0" office:value-type="time" office:time-value="PT02H20M44S" calcext:value-type="time">
            <text:p>2:20:44</text:p>
          </table:table-cell>
          <table:table-cell table:style-name="ce25" office:value-type="percentage" office:value="0.824490724774988" calcext:value-type="percentage">
            <text:p>82.45%</text:p>
          </table:table-cell>
          <table:table-cell table:number-columns-repeated="14"/>
          <table:table-cell table:style-name="ce20" office:value-type="time" office:time-value="PT01H38M59S" calcext:value-type="time">
            <text:p>1:38:59</text:p>
          </table:table-cell>
          <table:table-cell table:style-name="ce25" office:value-type="percentage" office:value="0.927094258292642" calcext:value-type="percentage">
            <text:p>92.71%</text:p>
          </table:table-cell>
          <table:table-cell table:number-columns-repeated="22"/>
          <table:table-cell table:style-name="ce27" office:value-type="time" office:time-value="PT01H35M03.6S" calcext:value-type="time">
            <text:p>1:35:04</text:p>
          </table:table-cell>
          <table:table-cell table:style-name="ce30" office:value-type="percentage" office:value="0.871186669471912" calcext:value-type="percentage">
            <text:p>87.12%</text:p>
          </table:table-cell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Rach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2"/>
          <table:table-cell table:style-name="ce27" office:value-type="time" office:time-value="PT03H34M46S" calcext:value-type="time">
            <text:p>3:34:46</text:p>
          </table:table-cell>
          <table:table-cell table:style-name="ce25" office:value-type="percentage" office:value="0.451035356200528" calcext:value-type="percentage">
            <text:p>45.10%</text:p>
          </table:table-cell>
          <table:table-cell table:number-columns-repeated="34"/>
        </table:table-row>
        <table:table-row table:style-name="ro2">
          <table:table-cell table:style-name="ce7" office:value-type="string" calcext:value-type="string">
            <text:p>Ken</text:p>
          </table:table-cell>
          <table:table-cell table:style-name="ce7" office:value-type="string" calcext:value-type="string">
            <text:p>Racicot</text:p>
          </table:table-cell>
          <table:table-cell table:style-name="ce15"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2"/>
          <table:table-cell table:style-name="ce20" office:value-type="time" office:time-value="PT02H32M47S" calcext:value-type="time">
            <text:p>2:32:47</text:p>
          </table:table-cell>
          <table:table-cell table:style-name="ce25" office:value-type="percentage" office:value="0.600634100578161" calcext:value-type="percentage">
            <text:p>60.06%</text:p>
          </table:table-cell>
          <table:table-cell table:number-columns-repeated="22"/>
          <table:table-cell table:style-name="ce27" office:value-type="time" office:time-value="PT02H14M25.8S" calcext:value-type="time">
            <text:p>2:14:26</text:p>
          </table:table-cell>
          <table:table-cell table:style-name="ce30" office:value-type="percentage" office:value="0.616045561258648" calcext:value-type="percentage">
            <text:p>61.60%</text:p>
          </table:table-cell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Raczkowski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8"/>
          <table:table-cell table:style-name="ce20" office:value-type="time" office:time-value="PT03H01M47S" calcext:value-type="time">
            <text:p>3:01:47</text:p>
          </table:table-cell>
          <table:table-cell table:style-name="ce25" office:value-type="percentage" office:value="0.606032825891629" calcext:value-type="percentage">
            <text:p>60.60%</text:p>
          </table:table-cell>
          <table:table-cell table:style-name="ce20" office:value-type="time" office:time-value="PT04H27M30S" calcext:value-type="time">
            <text:p>4:27:30</text:p>
          </table:table-cell>
          <table:table-cell table:style-name="ce25" office:value-type="percentage" office:value="0.546354841121495" calcext:value-type="percentage">
            <text:p>54.64%</text:p>
          </table:table-cell>
          <table:table-cell table:style-name="ce27" office:value-type="time" office:time-value="PT03H12M58S" calcext:value-type="time">
            <text:p>3:12:58</text:p>
          </table:table-cell>
          <table:table-cell table:style-name="ce25" office:value-type="percentage" office:value="0.50199011919157" calcext:value-type="percentage">
            <text:p>50.20%</text:p>
          </table:table-cell>
          <table:table-cell table:style-name="ce27" office:value-type="time" office:time-value="PT03H31M45S" calcext:value-type="time">
            <text:p>3:31:45</text:p>
          </table:table-cell>
          <table:table-cell table:style-name="ce30" office:value-type="percentage" office:value="0.48736720094451" calcext:value-type="percentage">
            <text:p>48.74%</text:p>
          </table:table-cell>
          <table:table-cell table:number-columns-repeated="4"/>
          <table:table-cell table:style-name="ce27" office:value-type="time" office:time-value="PT01H43M21S" calcext:value-type="time">
            <text:p>1:43:21</text:p>
          </table:table-cell>
          <table:table-cell table:style-name="ce25" office:value-type="percentage" office:value="0.487341422351234" calcext:value-type="percentage">
            <text:p>48.73%</text:p>
          </table:table-cell>
          <table:table-cell table:number-columns-repeated="2"/>
          <table:table-cell table:style-name="ce39" office:value-type="time" office:time-value="PT05H21M54S" calcext:value-type="time">
            <text:p>5:21:54</text:p>
          </table:table-cell>
          <table:table-cell table:style-name="ce40" office:value-type="percentage" office:value="0.533457595526561" calcext:value-type="percentage">
            <text:p>53.35%</text:p>
          </table:table-cell>
          <table:table-cell table:number-columns-repeated="4"/>
          <table:table-cell table:style-name="ce20" office:value-type="time" office:time-value="PT06H16M40S" calcext:value-type="time">
            <text:p>6:16:40</text:p>
          </table:table-cell>
          <table:table-cell table:style-name="ce25" office:value-type="percentage" office:value="0.529911500176991" calcext:value-type="percentage">
            <text:p>52.99%</text:p>
          </table:table-cell>
          <table:table-cell table:number-columns-repeated="12"/>
          <table:table-cell table:style-name="ce43" office:value-type="time" office:time-value="PT11H58M10S" calcext:value-type="time">
            <text:p>11:58:10</text:p>
          </table:table-cell>
          <table:table-cell table:style-name="ce25" office:value-type="percentage" office:value="0.518542563007658" calcext:value-type="percentage">
            <text:p>51.85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Radano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table:style-name="ce20" office:value-type="time" office:time-value="PT02H22M18S" calcext:value-type="time">
            <text:p>2:22:18</text:p>
          </table:table-cell>
          <table:table-cell table:style-name="ce25" office:value-type="percentage" office:value="0.774185995783556" calcext:value-type="percentage">
            <text:p>77.42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Tom</text:p>
          </table:table-cell>
          <table:table-cell table:style-name="ce3" office:value-type="string" calcext:value-type="string">
            <text:p>Raffensberg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0-59</text:p>
          </table:table-cell>
          <table:table-cell table:number-columns-repeated="36"/>
          <table:table-cell table:style-name="ce20" office:value-type="time" office:time-value="PT02H34M02S" calcext:value-type="time">
            <text:p>2:34:02</text:p>
          </table:table-cell>
          <table:table-cell table:style-name="ce25" office:value-type="percentage" office:value="0.582882146721489" calcext:value-type="percentage">
            <text:p>58.29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Raffio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style-name="ce20" office:value-type="time" office:time-value="PT01H53M09S" calcext:value-type="time">
            <text:p>1:53:09</text:p>
          </table:table-cell>
          <table:table-cell table:style-name="ce25" office:value-type="percentage" office:value="0.509500660008838" calcext:value-type="percentage">
            <text:p>50.95%</text:p>
          </table:table-cell>
          <table:table-cell table:number-columns-repeated="14"/>
          <table:table-cell table:style-name="ce20" office:value-type="time" office:time-value="PT01H36M32S" calcext:value-type="time">
            <text:p>1:36:32</text:p>
          </table:table-cell>
          <table:table-cell table:style-name="ce25" office:value-type="percentage" office:value="0.550069060773481" calcext:value-type="percentage">
            <text:p>55.0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Rafter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0"/>
          <table:table-cell table:style-name="ce20" office:value-type="time" office:time-value="PT04H39M23S" calcext:value-type="time">
            <text:p>4:39:23</text:p>
          </table:table-cell>
          <table:table-cell table:style-name="ce25" office:value-type="percentage" office:value="0.714430585456064" calcext:value-type="percentage">
            <text:p>71.44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Paul</text:p>
          </table:table-cell>
          <table:table-cell office:value-type="string" calcext:value-type="string">
            <text:p>Rain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20" office:value-type="time" office:time-value="PT01H43M36S" calcext:value-type="time">
            <text:p>1:43:36</text:p>
          </table:table-cell>
          <table:table-cell table:style-name="ce25" office:value-type="percentage" office:value="0.556467178378378" calcext:value-type="percentage">
            <text:p>55.65%</text:p>
          </table:table-cell>
          <table:table-cell table:number-columns-repeated="46"/>
        </table:table-row>
        <table:table-row table:style-name="ro2">
          <table:table-cell table:style-name="ce7" office:value-type="string" calcext:value-type="string">
            <text:p>Sandra</text:p>
          </table:table-cell>
          <table:table-cell table:style-name="ce7" office:value-type="string" calcext:value-type="string">
            <text:p>Ramsey</text:p>
          </table:table-cell>
          <table:table-cell table:style-name="ce15"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22"/>
          <table:table-cell table:style-name="ce20" office:value-type="time" office:time-value="PT02H22M56S" calcext:value-type="time">
            <text:p>2:22:56</text:p>
          </table:table-cell>
          <table:table-cell table:style-name="ce25" office:value-type="percentage" office:value="0.642025746268657" calcext:value-type="percentage">
            <text:p>64.20%</text:p>
          </table:table-cell>
          <table:table-cell table:number-columns-repeated="12"/>
          <table:table-cell table:style-name="ce20" office:value-type="time" office:time-value="PT02H31M37S" calcext:value-type="time">
            <text:p>2:31:37</text:p>
          </table:table-cell>
          <table:table-cell table:style-name="ce25" office:value-type="percentage" office:value="0.592172892162251" calcext:value-type="percentage">
            <text:p>59.22%</text:p>
          </table:table-cell>
          <table:table-cell table:number-columns-repeated="2"/>
          <table:table-cell table:style-name="ce20" office:value-type="time" office:time-value="PT01H43M21.228999998S" calcext:value-type="time">
            <text:p>1:43:21</text:p>
          </table:table-cell>
          <table:table-cell table:style-name="ce25" office:value-type="percentage" office:value="0.662191626853491" calcext:value-type="percentage">
            <text:p>66.22%</text:p>
          </table:table-cell>
          <table:table-cell table:number-columns-repeated="4"/>
          <table:table-cell table:style-name="ce27" office:value-type="time" office:time-value="PT02H18M34.9S" calcext:value-type="time">
            <text:p>2:18:35</text:p>
          </table:table-cell>
          <table:table-cell table:style-name="ce30" office:value-type="percentage" office:value="0.597589903426379" calcext:value-type="percentage">
            <text:p>59.76%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Ranaldi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40"/>
          <table:table-cell table:style-name="ce20" office:value-type="time" office:time-value="PT01H22M21.301999544S" calcext:value-type="time">
            <text:p>1:22:21</text:p>
          </table:table-cell>
          <table:table-cell table:style-name="ce25" office:value-type="percentage" office:value="0.831036419222934" calcext:value-type="percentage">
            <text:p>83.10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Randall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28"/>
          <table:table-cell table:style-name="ce20" office:value-type="time" office:time-value="PT02H46M35S" calcext:value-type="time">
            <text:p>2:46:35</text:p>
          </table:table-cell>
          <table:table-cell table:style-name="ce25" office:value-type="percentage" office:value="0.62821324166083" calcext:value-type="percentage">
            <text:p>62.82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indy</text:p>
          </table:table-cell>
          <table:table-cell office:value-type="string" calcext:value-type="string">
            <text:p>Randall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28"/>
          <table:table-cell table:style-name="ce20" office:value-type="time" office:time-value="PT02H56M53S" calcext:value-type="time">
            <text:p>2:56:53</text:p>
          </table:table-cell>
          <table:table-cell table:style-name="ce25" office:value-type="percentage" office:value="0.591632088042966" calcext:value-type="percentage">
            <text:p>59.16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Justin</text:p>
          </table:table-cell>
          <table:table-cell table:style-name="ce3" office:value-type="string" calcext:value-type="string">
            <text:p>Raphaelso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46"/>
          <table:table-cell table:style-name="ce27" office:value-type="time" office:time-value="PT01H39M27.6S" calcext:value-type="time">
            <text:p>1:39:28</text:p>
          </table:table-cell>
          <table:table-cell table:style-name="ce30" office:value-type="percentage" office:value="0.832646338226423" calcext:value-type="percentage">
            <text:p>83.26%</text:p>
          </table:table-cell>
        </table:table-row>
        <table:table-row table:style-name="ro1">
          <table:table-cell office:value-type="string" calcext:value-type="string">
            <text:p>Linda</text:p>
          </table:table-cell>
          <table:table-cell office:value-type="string" calcext:value-type="string">
            <text:p>Raymomd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4"/>
          <table:table-cell table:style-name="ce43" office:value-type="time" office:time-value="PT11H25M26S" calcext:value-type="time">
            <text:p>11:25:26</text:p>
          </table:table-cell>
          <table:table-cell table:style-name="ce25" office:value-type="percentage" office:value="0.543305914506638" calcext:value-type="percentage">
            <text:p>54.3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th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2"/>
          <table:table-cell table:style-name="ce27" office:value-type="time" office:time-value="PT02H58M54S" calcext:value-type="time">
            <text:p>2:58:54</text:p>
          </table:table-cell>
          <table:table-cell table:style-name="ce25" office:value-type="percentage" office:value="0.541460927892677" calcext:value-type="percentage">
            <text:p>54.15%</text:p>
          </table:table-cell>
          <table:table-cell table:style-name="ce27" office:value-type="time" office:time-value="PT04H33M59S" calcext:value-type="time">
            <text:p>4:33:59</text:p>
          </table:table-cell>
          <table:table-cell table:style-name="ce30" office:value-type="percentage" office:value="0.376665264797129" calcext:value-type="percentage">
            <text:p>37.67%</text:p>
          </table:table-cell>
          <table:table-cell table:number-columns-repeated="14"/>
          <table:table-cell table:style-name="ce20" office:value-type="time" office:time-value="PT06H02M26S" calcext:value-type="time">
            <text:p>6:02:26</text:p>
          </table:table-cell>
          <table:table-cell table:style-name="ce25" office:value-type="percentage" office:value="0.550721967442288" calcext:value-type="percentage">
            <text:p>55.07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Andrew</text:p>
          </table:table-cell>
          <table:table-cell table:style-name="ce3" office:value-type="string" calcext:value-type="string">
            <text:p>Reardon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4H24M19S" calcext:value-type="time">
            <text:p>4:24:19</text:p>
          </table:table-cell>
          <table:table-cell table:style-name="ce25" office:value-type="percentage" office:value="0.438993611198688" calcext:value-type="percentage">
            <text:p>43.9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P</text:p>
          </table:table-cell>
          <table:table-cell table:style-name="ce3" office:value-type="string" calcext:value-type="string">
            <text:p>Reardo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0" office:value-type="time" office:time-value="PT04H24M23S" calcext:value-type="time">
            <text:p>4:24:23</text:p>
          </table:table-cell>
          <table:table-cell table:style-name="ce25" office:value-type="percentage" office:value="0.438882914959339" calcext:value-type="percentage">
            <text:p>43.89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ristine</text:p>
          </table:table-cell>
          <table:table-cell office:value-type="string" calcext:value-type="string">
            <text:p>Reardon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table:style-name="ce27" office:value-type="time" office:time-value="PT02H25M40S" calcext:value-type="time">
            <text:p>2:25:40</text:p>
          </table:table-cell>
          <table:table-cell table:style-name="ce30" office:value-type="percentage" office:value="0.62151029382151" calcext:value-type="percentage">
            <text:p>62.15%</text:p>
          </table:table-cell>
          <table:table-cell table:number-columns-repeated="22"/>
          <table:table-cell table:style-name="ce20" office:value-type="time" office:time-value="PT06H55M43S" calcext:value-type="time">
            <text:p>6:55:43</text:p>
          </table:table-cell>
          <table:table-cell table:style-name="ce25" office:value-type="percentage" office:value="0.607986207400874" calcext:value-type="percentage">
            <text:p>60.80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Alice</text:p>
          </table:table-cell>
          <table:table-cell table:style-name="ce3" office:value-type="string" calcext:value-type="string">
            <text:p>Reed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38"/>
          <table:table-cell table:style-name="ce20" office:value-type="time" office:time-value="PT02H12M49S" calcext:value-type="time">
            <text:p>2:12:49</text:p>
          </table:table-cell>
          <table:table-cell table:style-name="ce25" office:value-type="percentage" office:value="0.63910087589409" calcext:value-type="percentage">
            <text:p>63.91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Jess</text:p>
          </table:table-cell>
          <table:table-cell office:value-type="string" calcext:value-type="string">
            <text:p>Reed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20"/>
          <table:table-cell table:style-name="ce27" office:value-type="time" office:time-value="PT02H33M48S" calcext:value-type="time">
            <text:p>2:33:48</text:p>
          </table:table-cell>
          <table:table-cell table:style-name="ce25" office:value-type="percentage" office:value="0.327482028608583" calcext:value-type="percentage">
            <text:p>32.75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Reedy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8"/>
          <table:table-cell table:style-name="ce20" office:value-type="time" office:time-value="PT02H08M43S" calcext:value-type="time">
            <text:p>2:08:43</text:p>
          </table:table-cell>
          <table:table-cell table:style-name="ce25" office:value-type="percentage" office:value="0.659458096594588" calcext:value-type="percentage">
            <text:p>65.9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Reeve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14"/>
          <table:table-cell table:style-name="ce27" office:value-type="time" office:time-value="PT04H12M30S" calcext:value-type="time">
            <text:p>4:12:30</text:p>
          </table:table-cell>
          <table:table-cell table:style-name="ce30" office:value-type="percentage" office:value="0.40871289029703" calcext:value-type="percentage">
            <text:p>40.87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Reev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4"/>
          <table:table-cell table:style-name="ce27" office:value-type="time" office:time-value="PT04H12M30S" calcext:value-type="time">
            <text:p>4:12:30</text:p>
          </table:table-cell>
          <table:table-cell table:style-name="ce30" office:value-type="percentage" office:value="0.40871289029703" calcext:value-type="percentage">
            <text:p>40.87%</text:p>
          </table:table-cell>
          <table:table-cell table:number-columns-repeated="4"/>
          <table:table-cell table:style-name="ce27" office:value-type="time" office:time-value="PT01H18M31S" calcext:value-type="time">
            <text:p>1:18:31</text:p>
          </table:table-cell>
          <table:table-cell table:style-name="ce25" office:value-type="percentage" office:value="0.641478276374443" calcext:value-type="percentage">
            <text:p>64.15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Christopher</text:p>
          </table:table-cell>
          <table:table-cell table:style-name="ce3" office:value-type="string" calcext:value-type="string">
            <text:p>Rega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0" office:value-type="time" office:time-value="PT03H54M19S" calcext:value-type="time">
            <text:p>3:54:19</text:p>
          </table:table-cell>
          <table:table-cell table:style-name="ce25" office:value-type="percentage" office:value="0.4951987822747" calcext:value-type="percentage">
            <text:p>49.52%</text:p>
          </table:table-cell>
          <table:table-cell table:number-columns-repeated="30"/>
          <table:table-cell table:style-name="ce20" office:value-type="time" office:time-value="PT02H11M01S" calcext:value-type="time">
            <text:p>2:11:01</text:p>
          </table:table-cell>
          <table:table-cell table:style-name="ce25" office:value-type="percentage" office:value="0.647881297544842" calcext:value-type="percentage">
            <text:p>64.79%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Conor</text:p>
          </table:table-cell>
          <table:table-cell table:style-name="ce7" office:value-type="string" calcext:value-type="string">
            <text:p>Regan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0-29</text:p>
          </table:table-cell>
          <table:table-cell table:number-columns-repeated="22"/>
          <table:table-cell table:style-name="ce20" office:value-type="time" office:time-value="PT02H14M06S" calcext:value-type="time">
            <text:p>2:14:06</text:p>
          </table:table-cell>
          <table:table-cell table:style-name="ce25" office:value-type="percentage" office:value="0.68431677852349" calcext:value-type="percentage">
            <text:p>68.43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atricia</text:p>
          </table:table-cell>
          <table:table-cell office:value-type="string" calcext:value-type="string">
            <text:p>Reilly</text:p>
          </table:table-cell>
          <table:table-cell office:value-type="string" calcext:value-type="string">
            <text:p>F</text:p>
          </table:table-cell>
          <table:table-cell table:style-name="ce16" office:value-type="string" calcext:value-type="string">
            <text:p><text:s/></text:p>
          </table:table-cell>
          <table:table-cell table:number-columns-repeated="42"/>
          <table:table-cell table:style-name="ce20" office:value-type="time" office:time-value="PT09H51M49S" calcext:value-type="time">
            <text:p>9:51:49</text:p>
          </table:table-cell>
          <table:table-cell table:style-name="ce30" office:value-type="percentage" office:value="0.469402131515954" calcext:value-type="percentage">
            <text:p>46.94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Ginger</text:p>
          </table:table-cell>
          <table:table-cell office:value-type="string" calcext:value-type="string">
            <text:p>Reiner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20" office:value-type="time" office:time-value="PT01H11M45S" calcext:value-type="time">
            <text:p>1:11:45</text:p>
          </table:table-cell>
          <table:table-cell table:style-name="ce25" office:value-type="percentage" office:value="0.803484316097561" calcext:value-type="percentage">
            <text:p>80.35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Wayne</text:p>
          </table:table-cell>
          <table:table-cell office:value-type="string" calcext:value-type="string">
            <text:p>Reisberg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42"/>
          <table:table-cell table:style-name="ce20" office:value-type="time" office:time-value="PT05H03M04S" calcext:value-type="time">
            <text:p>5:03:04</text:p>
          </table:table-cell>
          <table:table-cell table:style-name="ce25" office:value-type="percentage" office:value="0.675209062912451" calcext:value-type="percentage">
            <text:p>67.5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ephanie</text:p>
          </table:table-cell>
          <table:table-cell office:value-type="string" calcext:value-type="string">
            <text:p>Rendall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28"/>
          <table:table-cell table:style-name="ce20" office:value-type="time" office:time-value="PT03H09M58S" calcext:value-type="time">
            <text:p>3:09:58</text:p>
          </table:table-cell>
          <table:table-cell table:style-name="ce25" office:value-type="percentage" office:value="0.550885361502018" calcext:value-type="percentage">
            <text:p>55.09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Rentsch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42"/>
          <table:table-cell table:style-name="ce20" office:value-type="time" office:time-value="PT04H58M56S" calcext:value-type="time">
            <text:p>4:58:56</text:p>
          </table:table-cell>
          <table:table-cell table:style-name="ce25" office:value-type="percentage" office:value="0.684545138269402" calcext:value-type="percentage">
            <text:p>68.45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Christin</text:p>
          </table:table-cell>
          <table:table-cell table:style-name="ce3" office:value-type="string" calcext:value-type="string">
            <text:p>Reuter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0" office:value-type="time" office:time-value="PT02H51M08S" calcext:value-type="time">
            <text:p>2:51:08</text:p>
          </table:table-cell>
          <table:table-cell table:style-name="ce25" office:value-type="percentage" office:value="0.678028796260226" calcext:value-type="percentage">
            <text:p>67.8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Reute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0" office:value-type="time" office:time-value="PT02H39M20S" calcext:value-type="time">
            <text:p>2:39:20</text:p>
          </table:table-cell>
          <table:table-cell table:style-name="ce25" office:value-type="percentage" office:value="0.728242644351464" calcext:value-type="percentage">
            <text:p>72.8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Gary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20" office:value-type="time" office:time-value="PT01H50M44S" calcext:value-type="time">
            <text:p>1:50:44</text:p>
          </table:table-cell>
          <table:table-cell table:style-name="ce25" office:value-type="percentage" office:value="0.520620105478627" calcext:value-type="percentage">
            <text:p>52.06%</text:p>
          </table:table-cell>
          <table:table-cell table:style-name="ce27" office:value-type="time" office:time-value="PT02H46M45S" calcext:value-type="time">
            <text:p>2:46:45</text:p>
          </table:table-cell>
          <table:table-cell table:style-name="ce30" office:value-type="percentage" office:value="0.542928532533733" calcext:value-type="percentage">
            <text:p>54.29%</text:p>
          </table:table-cell>
          <table:table-cell table:number-columns-repeated="12"/>
          <table:table-cell table:style-name="ce20" office:value-type="time" office:time-value="PT01H32M20S" calcext:value-type="time">
            <text:p>1:32:20</text:p>
          </table:table-cell>
          <table:table-cell table:style-name="ce25" office:value-type="percentage" office:value="0.575090252707581" calcext:value-type="percentage">
            <text:p>57.5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hristine</text:p>
          </table:table-cell>
          <table:table-cell office:value-type="string" calcext:value-type="string">
            <text:p>Reynolds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44"/>
          <table:table-cell table:style-name="ce43" office:value-type="time" office:time-value="PT11H41M23S" calcext:value-type="time">
            <text:p>11:41:23</text:p>
          </table:table-cell>
          <table:table-cell table:style-name="ce25" office:value-type="percentage" office:value="0.530950717391821" calcext:value-type="percentage">
            <text:p>53.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Reynolds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table:number-columns-repeated="42"/>
          <table:table-cell table:style-name="ce20" office:value-type="time" office:time-value="PT05H58M00S" calcext:value-type="time">
            <text:p>5:58:00</text:p>
          </table:table-cell>
          <table:table-cell table:style-name="ce25" office:value-type="percentage" office:value="0.57160156424581" calcext:value-type="percentage">
            <text:p>57.1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bey</text:p>
          </table:table-cell>
          <table:table-cell office:value-type="string" calcext:value-type="string">
            <text:p>Reynold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table:style-name="ce27" office:value-type="time" office:time-value="PT01H54M28S" calcext:value-type="time">
            <text:p>1:54:28</text:p>
          </table:table-cell>
          <table:table-cell table:style-name="ce30" office:value-type="percentage" office:value="0.790914380896913" calcext:value-type="percentage">
            <text:p>79.09%</text:p>
          </table:table-cell>
          <table:table-cell table:number-columns-repeated="44"/>
        </table:table-row>
        <table:table-row table:style-name="ro2">
          <table:table-cell table:style-name="ce7" office:value-type="string" calcext:value-type="string">
            <text:p>Debbie</text:p>
          </table:table-cell>
          <table:table-cell table:style-name="ce7" office:value-type="string" calcext:value-type="string">
            <text:p>Rhines</text:p>
          </table:table-cell>
          <table:table-cell table:style-name="ce15"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22"/>
          <table:table-cell table:style-name="ce20" office:value-type="time" office:time-value="PT02H22M20S" calcext:value-type="time">
            <text:p>2:22:20</text:p>
          </table:table-cell>
          <table:table-cell table:style-name="ce25" office:value-type="percentage" office:value="0.644732177985948" calcext:value-type="percentage">
            <text:p>64.47%</text:p>
          </table:table-cell>
          <table:table-cell table:number-columns-repeated="22"/>
          <table:table-cell table:style-name="ce27" office:value-type="time" office:time-value="PT02H09M30.2S" calcext:value-type="time">
            <text:p>2:09:30</text:p>
          </table:table-cell>
          <table:table-cell table:style-name="ce30" office:value-type="percentage" office:value="0.639481646289671" calcext:value-type="percentage">
            <text:p>63.95%</text:p>
          </table:table-cell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Rhode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46"/>
          <table:table-cell table:style-name="ce27" office:value-type="time" office:time-value="PT02H23M52.5S" calcext:value-type="time">
            <text:p>2:23:53</text:p>
          </table:table-cell>
          <table:table-cell table:style-name="ce30" office:value-type="percentage" office:value="0.575603856125109" calcext:value-type="percentage">
            <text:p>57.56%</text:p>
          </table:table-cell>
        </table:table-row>
        <table:table-row table:style-name="ro1">
          <table:table-cell table:style-name="ce3" office:value-type="string" calcext:value-type="string">
            <text:p>Douglas</text:p>
          </table:table-cell>
          <table:table-cell office:value-type="string" calcext:value-type="string">
            <text:p>Rhynhart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20"/>
          <table:table-cell table:style-name="ce27" office:value-type="time" office:time-value="PT01H08M05S" calcext:value-type="time">
            <text:p>1:08:05</text:p>
          </table:table-cell>
          <table:table-cell table:style-name="ce25" office:value-type="percentage" office:value="0.739780700122399" calcext:value-type="percentage">
            <text:p>73.98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Ribeiro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table:style-name="ce20" office:value-type="time" office:time-value="PT03H19M23S" calcext:value-type="time">
            <text:p>3:19:23</text:p>
          </table:table-cell>
          <table:table-cell table:style-name="ce25" office:value-type="percentage" office:value="0.581961019811084" calcext:value-type="percentage">
            <text:p>58.2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Laura</text:p>
          </table:table-cell>
          <table:table-cell office:value-type="string" calcext:value-type="string">
            <text:p>Ricci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44"/>
          <table:table-cell table:style-name="ce27" office:value-type="time" office:time-value="PT08H47M17S" calcext:value-type="time">
            <text:p>8:47:17</text:p>
          </table:table-cell>
          <table:table-cell table:style-name="ce25" office:value-type="percentage" office:value="0.706261625312135" calcext:value-type="percentage">
            <text:p>70.63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iz</text:p>
          </table:table-cell>
          <table:table-cell table:style-name="ce3" office:value-type="string" calcext:value-type="string">
            <text:p>Ricci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38"/>
          <table:table-cell table:style-name="ce20" office:value-type="time" office:time-value="PT01H58M40S" calcext:value-type="time">
            <text:p>1:58:40</text:p>
          </table:table-cell>
          <table:table-cell table:style-name="ce25" office:value-type="percentage" office:value="0.715308269662921" calcext:value-type="percentage">
            <text:p>71.5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manda</text:p>
          </table:table-cell>
          <table:table-cell office:value-type="string" calcext:value-type="string">
            <text:p>Ricciardi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table:style-name="ce20" office:value-type="time" office:time-value="PT04H01M33S" calcext:value-type="time">
            <text:p>4:01:33</text:p>
          </table:table-cell>
          <table:table-cell table:style-name="ce25" office:value-type="percentage" office:value="0.60505038294349" calcext:value-type="percentage">
            <text:p>60.51%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oug</text:p>
          </table:table-cell>
          <table:table-cell office:value-type="string" calcext:value-type="string">
            <text:p>Rice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42"/>
          <table:table-cell table:style-name="ce20" office:value-type="time" office:time-value="PT05H22M22S" calcext:value-type="time">
            <text:p>5:22:22</text:p>
          </table:table-cell>
          <table:table-cell table:style-name="ce25" office:value-type="percentage" office:value="0.634784489711509" calcext:value-type="percentage">
            <text:p>63.4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4"/>
          <table:table-cell table:style-name="ce27" office:value-type="time" office:time-value="PT05H02M41S" calcext:value-type="time">
            <text:p>5:02:41</text:p>
          </table:table-cell>
          <table:table-cell table:style-name="ce30" office:value-type="percentage" office:value="0.34095040405264" calcext:value-type="percentage">
            <text:p>34.10%</text:p>
          </table:table-cell>
          <table:table-cell table:number-columns-repeated="16"/>
          <table:table-cell table:style-name="ce27" office:value-type="time" office:time-value="PT03H30M30S" calcext:value-type="time">
            <text:p>3:30:30</text:p>
          </table:table-cell>
          <table:table-cell table:style-name="ce30" office:value-type="percentage" office:value="0.362074420902613" calcext:value-type="percentage">
            <text:p>36.21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Kristina</text:p>
          </table:table-cell>
          <table:table-cell table:style-name="ce3" office:value-type="string" calcext:value-type="string">
            <text:p>Richard</text:p>
          </table:table-cell>
          <table:table-cell office:value-type="string" calcext:value-type="string">
            <text:p>F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  <table:table-cell table:style-name="ce20" office:value-type="time" office:time-value="PT03H34M32S" calcext:value-type="time">
            <text:p>3:34:32</text:p>
          </table:table-cell>
          <table:table-cell table:style-name="ce25" office:value-type="percentage" office:value="0.540863865755127" calcext:value-type="percentage">
            <text:p>54.09%</text:p>
          </table:table-cell>
          <table:table-cell table:number-columns-repeated="16"/>
          <table:table-cell table:style-name="ce39" office:value-type="time" office:time-value="PT04H11M23S" calcext:value-type="time">
            <text:p>4:11:23</text:p>
          </table:table-cell>
          <table:table-cell table:style-name="ce40" office:value-type="percentage" office:value="0.683100179009481" calcext:value-type="percentage">
            <text:p>68.31%</text:p>
          </table:table-cell>
          <table:table-cell table:number-columns-repeated="16"/>
          <table:table-cell table:style-name="ce20" office:value-type="time" office:time-value="PT04H48M21S" calcext:value-type="time">
            <text:p>4:48:21</text:p>
          </table:table-cell>
          <table:table-cell table:style-name="ce25" office:value-type="percentage" office:value="0.709670053754118" calcext:value-type="percentage">
            <text:p>70.9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ry</text:p>
          </table:table-cell>
          <table:table-cell office:value-type="string" calcext:value-type="string">
            <text:p>Richards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44"/>
          <table:table-cell table:style-name="ce43" office:value-type="time" office:time-value="PT11H27M11S" calcext:value-type="time">
            <text:p>11:27:11</text:p>
          </table:table-cell>
          <table:table-cell table:style-name="ce25" office:value-type="percentage" office:value="0.541922316703451" calcext:value-type="percentage">
            <text:p>54.19%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eff</text:p>
          </table:table-cell>
          <table:table-cell table:style-name="ce6" office:value-type="string" calcext:value-type="string">
            <text:p>Richards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4"/>
          <table:table-cell table:style-name="ce39" office:value-type="time" office:time-value="PT03H57M39S" calcext:value-type="time">
            <text:p>3:57:39</text:p>
          </table:table-cell>
          <table:table-cell table:style-name="ce40" office:value-type="percentage" office:value="0.722575215653272" calcext:value-type="percentage">
            <text:p>72.26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Richards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table:style-name="ce27" office:value-type="time" office:time-value="PT02H08M17S" calcext:value-type="time">
            <text:p>2:08:17</text:p>
          </table:table-cell>
          <table:table-cell table:style-name="ce30" office:value-type="percentage" office:value="0.705729500844485" calcext:value-type="percentage">
            <text:p>70.57%</text:p>
          </table:table-cell>
          <table:table-cell table:number-columns-repeated="40"/>
          <table:table-cell table:style-name="ce43" office:value-type="time" office:time-value="PT10H34M15S" calcext:value-type="time">
            <text:p>10:34:15</text:p>
          </table:table-cell>
          <table:table-cell table:style-name="ce25" office:value-type="percentage" office:value="0.587150152148206" calcext:value-type="percentage">
            <text:p>58.72%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Katie</text:p>
          </table:table-cell>
          <table:table-cell table:style-name="ce6" office:value-type="string" calcext:value-type="string">
            <text:p>Richards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4"/>
          <table:table-cell table:style-name="ce39" office:value-type="time" office:time-value="PT05H36M15S" calcext:value-type="time">
            <text:p>5:36:15</text:p>
          </table:table-cell>
          <table:table-cell table:style-name="ce40" office:value-type="percentage" office:value="0.510691449814126" calcext:value-type="percentage">
            <text:p>51.07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Michelle</text:p>
          </table:table-cell>
          <table:table-cell table:style-name="ce3" office:value-type="string" calcext:value-type="string">
            <text:p>Richardson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38"/>
          <table:table-cell table:style-name="ce20" office:value-type="time" office:time-value="PT02H14M48S" calcext:value-type="time">
            <text:p>2:14:48</text:p>
          </table:table-cell>
          <table:table-cell table:style-name="ce25" office:value-type="percentage" office:value="0.629697685459941" calcext:value-type="percentage">
            <text:p>62.9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Rich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4"/>
          <table:table-cell table:style-name="ce20" office:value-type="time" office:time-value="PT01H31M09S" calcext:value-type="time">
            <text:p>1:31:09</text:p>
          </table:table-cell>
          <table:table-cell table:style-name="ce25" office:value-type="percentage" office:value="0.679461985737795" calcext:value-type="percentage">
            <text:p>67.95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arrie</text:p>
          </table:table-cell>
          <table:table-cell office:value-type="string" calcext:value-type="string">
            <text:p>Richesso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style-name="ce20" office:value-type="time" office:time-value="PT01H55M03S" calcext:value-type="time">
            <text:p>1:55:03</text:p>
          </table:table-cell>
          <table:table-cell table:style-name="ce25" office:value-type="percentage" office:value="0.501086481355932" calcext:value-type="percentage">
            <text:p>50.11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Danny</text:p>
          </table:table-cell>
          <table:table-cell table:style-name="ce3" office:value-type="string" calcext:value-type="string">
            <text:p>Rico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table:style-name="ce20" office:value-type="time" office:time-value="PT04H20M53S" calcext:value-type="time">
            <text:p>4:20:53</text:p>
          </table:table-cell>
          <table:table-cell table:style-name="ce25" office:value-type="percentage" office:value="0.44477094997764" calcext:value-type="percentage">
            <text:p>44.4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tan</text:p>
          </table:table-cell>
          <table:table-cell table:style-name="ce3" office:value-type="string" calcext:value-type="string">
            <text:p>Riffle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0" office:value-type="time" office:time-value="PT04H32M10S" calcext:value-type="time">
            <text:p>4:32:10</text:p>
          </table:table-cell>
          <table:table-cell table:style-name="ce25" office:value-type="percentage" office:value="0.426331884874464" calcext:value-type="percentage">
            <text:p>42.6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aren</text:p>
          </table:table-cell>
          <table:table-cell office:value-type="string" calcext:value-type="string">
            <text:p>Ringheiser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table:style-name="ce20" office:value-type="time" office:time-value="PT06H59M23S" calcext:value-type="time">
            <text:p>6:59:23</text:p>
          </table:table-cell>
          <table:table-cell table:style-name="ce25" office:value-type="percentage" office:value="0.47677146159043" calcext:value-type="percentage">
            <text:p>47.68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Lisa</text:p>
          </table:table-cell>
          <table:table-cell table:style-name="ce3" office:value-type="string" calcext:value-type="string">
            <text:p>Rising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0" office:value-type="time" office:time-value="PT02H43M39S" calcext:value-type="time">
            <text:p>2:43:39</text:p>
          </table:table-cell>
          <table:table-cell table:style-name="ce25" office:value-type="percentage" office:value="0.709033473877177" calcext:value-type="percentage">
            <text:p>70.9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Grant</text:p>
          </table:table-cell>
          <table:table-cell table:style-name="ce3" office:value-type="string" calcext:value-type="string">
            <text:p>Ritte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0" office:value-type="time" office:time-value="PT02H49M13S" calcext:value-type="time">
            <text:p>2:49:13</text:p>
          </table:table-cell>
          <table:table-cell table:style-name="ce25" office:value-type="percentage" office:value="0.685708626021865" calcext:value-type="percentage">
            <text:p>68.57%</text:p>
          </table:table-cell>
          <table:table-cell table:number-columns-repeated="20"/>
          <table:table-cell table:style-name="ce20" office:value-type="time" office:time-value="PT02H08M54S" calcext:value-type="time">
            <text:p>2:08:54</text:p>
          </table:table-cell>
          <table:table-cell table:style-name="ce25" office:value-type="percentage" office:value="0.811868548021722" calcext:value-type="percentage">
            <text:p>81.19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Roach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8"/>
          <table:table-cell table:style-name="ce20" office:value-type="time" office:time-value="PT02H54M57S" calcext:value-type="time">
            <text:p>2:54:57</text:p>
          </table:table-cell>
          <table:table-cell table:style-name="ce25" office:value-type="percentage" office:value="0.629703727922264" calcext:value-type="percentage">
            <text:p>62.97%</text:p>
          </table:table-cell>
          <table:table-cell table:number-columns-repeated="2"/>
          <table:table-cell table:style-name="ce27" office:value-type="time" office:time-value="PT02H43M57S" calcext:value-type="time">
            <text:p>2:43:57</text:p>
          </table:table-cell>
          <table:table-cell table:style-name="ce25" office:value-type="percentage" office:value="0.590834766697164" calcext:value-type="percentage">
            <text:p>59.08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Robbins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38"/>
          <table:table-cell table:style-name="ce20" office:value-type="time" office:time-value="PT02H55M20S" calcext:value-type="time">
            <text:p>2:55:20</text:p>
          </table:table-cell>
          <table:table-cell table:style-name="ce25" office:value-type="percentage" office:value="0.484124988593156" calcext:value-type="percentage">
            <text:p>48.4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sh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27" office:value-type="time" office:time-value="PT02H48M11S" calcext:value-type="time">
            <text:p>2:48:11</text:p>
          </table:table-cell>
          <table:table-cell table:style-name="ce30" office:value-type="percentage" office:value="0.53830145357249" calcext:value-type="percentage">
            <text:p>53.83%</text:p>
          </table:table-cell>
          <table:table-cell table:number-columns-repeated="24"/>
          <table:table-cell table:style-name="ce20" office:value-type="time" office:time-value="PT03H48M14S" calcext:value-type="time">
            <text:p>3:48:14</text:p>
          </table:table-cell>
          <table:table-cell table:style-name="ce25" office:value-type="percentage" office:value="0.458521348795093" calcext:value-type="percentage">
            <text:p>45.8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28"/>
          <table:table-cell table:style-name="ce20" office:value-type="time" office:time-value="PT03H48M15S" calcext:value-type="time">
            <text:p>3:48:15</text:p>
          </table:table-cell>
          <table:table-cell table:style-name="ce25" office:value-type="percentage" office:value="0.458487867864184" calcext:value-type="percentage">
            <text:p>45.8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awn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2"/>
          <table:table-cell table:style-name="ce27" office:value-type="time" office:time-value="PT02H05M29S" calcext:value-type="time">
            <text:p>2:05:29</text:p>
          </table:table-cell>
          <table:table-cell table:style-name="ce30" office:value-type="percentage" office:value="0.607384770354629" calcext:value-type="percentage">
            <text:p>60.74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John</text:p>
          </table:table-cell>
          <table:table-cell office:value-type="string" calcext:value-type="string">
            <text:p>Robertson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style-name="ce20" office:value-type="time" office:time-value="PT01H59M03S" calcext:value-type="time">
            <text:p>1:59:03</text:p>
          </table:table-cell>
          <table:table-cell table:style-name="ce25" office:value-type="percentage" office:value="0.484250312305754" calcext:value-type="percentage">
            <text:p>48.43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lyssa</text:p>
          </table:table-cell>
          <table:table-cell office:value-type="string" calcext:value-type="string">
            <text:p>Robidoux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42"/>
          <table:table-cell table:style-name="ce20" office:value-type="time" office:time-value="PT05H57M19S" calcext:value-type="time">
            <text:p>5:57:19</text:p>
          </table:table-cell>
          <table:table-cell table:style-name="ce25" office:value-type="percentage" office:value="0.572694696580997" calcext:value-type="percentage">
            <text:p>57.27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acob</text:p>
          </table:table-cell>
          <table:table-cell table:style-name="ce5" office:value-type="string" calcext:value-type="string">
            <text:p>Robinson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1" calcext:value-type="float">
            <text:p>31</text:p>
          </table:table-cell>
          <table:table-cell table:style-name="ce22" table:number-columns-repeated="18"/>
          <table:table-cell table:style-name="ce34" office:value-type="time" office:time-value="PT01H27M36S" calcext:value-type="time">
            <text:p>1:27:36</text:p>
          </table:table-cell>
          <table:table-cell table:style-name="ce35" office:value-type="percentage" office:value="0.807267945205479" calcext:value-type="percentage">
            <text:p>80.73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Roccapriore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0"/>
          <table:table-cell table:style-name="ce20" office:value-type="time" office:time-value="PT05H43M56S" calcext:value-type="time">
            <text:p>5:43:56</text:p>
          </table:table-cell>
          <table:table-cell table:style-name="ce25" office:value-type="percentage" office:value="0.580345023454158" calcext:value-type="percentage">
            <text:p>58.03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16"/>
          <table:table-cell table:style-name="ce20" office:value-type="time" office:time-value="PT02H05M21S" calcext:value-type="time">
            <text:p>2:05:21</text:p>
          </table:table-cell>
          <table:table-cell table:style-name="ce25" office:value-type="percentage" office:value="0.423613881132828" calcext:value-type="percentage">
            <text:p>42.3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Roderick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6"/>
          <table:table-cell table:style-name="ce20" office:value-type="time" office:time-value="PT01H41M13S" calcext:value-type="time">
            <text:p>1:41:13</text:p>
          </table:table-cell>
          <table:table-cell table:style-name="ce25" office:value-type="percentage" office:value="0.52461715791207" calcext:value-type="percentage">
            <text:p>52.46%</text:p>
          </table:table-cell>
          <table:table-cell table:number-columns-repeated="24"/>
          <table:table-cell table:style-name="ce20" office:value-type="time" office:time-value="PT06H29M47S" calcext:value-type="time">
            <text:p>6:29:47</text:p>
          </table:table-cell>
          <table:table-cell table:style-name="ce25" office:value-type="percentage" office:value="0.524992585624492" calcext:value-type="percentage">
            <text:p>52.50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Rodim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-59</text:p>
          </table:table-cell>
          <table:table-cell table:number-columns-repeated="36"/>
          <table:table-cell table:style-name="ce20" office:value-type="time" office:time-value="PT02H47M32S" calcext:value-type="time">
            <text:p>2:47:32</text:p>
          </table:table-cell>
          <table:table-cell table:style-name="ce25" office:value-type="percentage" office:value="0.535912932749701" calcext:value-type="percentage">
            <text:p>53.59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office:value-type="string" calcext:value-type="string">
            <text:p>Rodonis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20"/>
          <table:table-cell table:style-name="ce27" office:value-type="time" office:time-value="PT01H25M30S" calcext:value-type="time">
            <text:p>1:25:30</text:p>
          </table:table-cell>
          <table:table-cell table:style-name="ce25" office:value-type="percentage" office:value="0.589084631578947" calcext:value-type="percentage">
            <text:p>58.91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mand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14"/>
          <table:table-cell table:style-name="ce27" office:value-type="time" office:time-value="PT03H57M35S" calcext:value-type="time">
            <text:p>3:57:35</text:p>
          </table:table-cell>
          <table:table-cell table:style-name="ce30" office:value-type="percentage" office:value="0.434373924096808" calcext:value-type="percentage">
            <text:p>43.44%</text:p>
          </table:table-cell>
          <table:table-cell table:number-columns-repeated="30"/>
          <table:table-cell table:style-name="ce27" office:value-type="time" office:time-value="PT02H25M39.2S" calcext:value-type="time">
            <text:p>2:25:39</text:p>
          </table:table-cell>
          <table:table-cell table:style-name="ce30" office:value-type="percentage" office:value="0.568576103991212" calcext:value-type="percentage">
            <text:p>56.86%</text:p>
          </table:table-cell>
        </table:table-row>
        <table:table-row table:style-name="ro1">
          <table:table-cell office:value-type="string" calcext:value-type="string">
            <text:p>Emily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12"/>
          <table:table-cell table:style-name="ce27" office:value-type="time" office:time-value="PT02H10M15S" calcext:value-type="time">
            <text:p>2:10:15</text:p>
          </table:table-cell>
          <table:table-cell table:style-name="ce25" office:value-type="percentage" office:value="0.743703339731286" calcext:value-type="percentage">
            <text:p>74.37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Bruce</text:p>
          </table:table-cell>
          <table:table-cell table:style-name="ce3" office:value-type="string" calcext:value-type="string">
            <text:p>Roep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8"/>
          <table:table-cell table:style-name="ce20" office:value-type="time" office:time-value="PT02H25M59S" calcext:value-type="time">
            <text:p>2:25:59</text:p>
          </table:table-cell>
          <table:table-cell table:style-name="ce25" office:value-type="percentage" office:value="0.581458486128554" calcext:value-type="percentage">
            <text:p>58.15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Gretchen</text:p>
          </table:table-cell>
          <table:table-cell table:style-name="ce3" office:value-type="string" calcext:value-type="string">
            <text:p>Roesch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38"/>
          <table:table-cell table:style-name="ce20" office:value-type="time" office:time-value="PT02H47M24S" calcext:value-type="time">
            <text:p>2:47:24</text:p>
          </table:table-cell>
          <table:table-cell table:style-name="ce25" office:value-type="percentage" office:value="0.507068387096774" calcext:value-type="percentage">
            <text:p>50.7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34"/>
          <table:table-cell table:style-name="ce20" office:value-type="time" office:time-value="PT02H26M29S" calcext:value-type="time">
            <text:p>2:26:29</text:p>
          </table:table-cell>
          <table:table-cell table:style-name="ce25" office:value-type="percentage" office:value="0.422798680168392" calcext:value-type="percentage">
            <text:p>42.28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Kenny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12"/>
          <table:table-cell table:style-name="ce27" office:value-type="time" office:time-value="PT03H02M42S" calcext:value-type="time">
            <text:p>3:02:42</text:p>
          </table:table-cell>
          <table:table-cell table:style-name="ce25" office:value-type="percentage" office:value="0.530199014778325" calcext:value-type="percentage">
            <text:p>53.02%</text:p>
          </table:table-cell>
          <table:table-cell table:number-columns-repeated="28"/>
          <table:table-cell table:style-name="ce20" office:value-type="time" office:time-value="PT06H11M52S" calcext:value-type="time">
            <text:p>6:11:52</text:p>
          </table:table-cell>
          <table:table-cell table:style-name="ce25" office:value-type="percentage" office:value="0.550286912871997" calcext:value-type="percentage">
            <text:p>55.0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ghan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F</text:p>
          </table:table-cell>
          <table:table-cell table:style-name="ce16" office:value-type="string" calcext:value-type="string">
            <text:p><text:s/></text:p>
          </table:table-cell>
          <table:table-cell table:number-columns-repeated="42"/>
          <table:table-cell table:style-name="ce20" office:value-type="time" office:time-value="PT08H48M12S" calcext:value-type="time">
            <text:p>8:48:12</text:p>
          </table:table-cell>
          <table:table-cell table:style-name="ce30" office:value-type="percentage" office:value="0.525937154108292" calcext:value-type="percentage">
            <text:p>52.5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ymond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4"/>
          <table:table-cell table:style-name="ce20" office:value-type="time" office:time-value="PT01H31M33S" calcext:value-type="time">
            <text:p>1:31:33</text:p>
          </table:table-cell>
          <table:table-cell table:style-name="ce25" office:value-type="percentage" office:value="0.676493282359366" calcext:value-type="percentage">
            <text:p>67.65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David</text:p>
          </table:table-cell>
          <table:table-cell table:style-name="ce5" office:value-type="string" calcext:value-type="string">
            <text:p>Roman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7" calcext:value-type="float">
            <text:p>27</text:p>
          </table:table-cell>
          <table:table-cell table:style-name="ce22" table:number-columns-repeated="18"/>
          <table:table-cell table:style-name="ce34" office:value-type="time" office:time-value="PT02H11M37S" calcext:value-type="time">
            <text:p>2:11:37</text:p>
          </table:table-cell>
          <table:table-cell table:style-name="ce35" office:value-type="percentage" office:value="0.537292683297455" calcext:value-type="percentage">
            <text:p>53.73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Kelly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20"/>
          <table:table-cell table:style-name="ce27" office:value-type="time" office:time-value="PT02H33M47S" calcext:value-type="time">
            <text:p>2:33:47</text:p>
          </table:table-cell>
          <table:table-cell table:style-name="ce25" office:value-type="percentage" office:value="0.327517520320798" calcext:value-type="percentage">
            <text:p>32.75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wearing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42"/>
          <table:table-cell table:style-name="ce20" office:value-type="time" office:time-value="PT05H11M57S" calcext:value-type="time">
            <text:p>5:11:57</text:p>
          </table:table-cell>
          <table:table-cell table:style-name="ce25" office:value-type="percentage" office:value="0.65598127905113" calcext:value-type="percentage">
            <text:p>65.6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lton</text:p>
          </table:table-cell>
          <table:table-cell office:value-type="string" calcext:value-type="string">
            <text:p>Ronzio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20" office:value-type="time" office:time-value="PT05H07M04S" calcext:value-type="time">
            <text:p>5:07:04</text:p>
          </table:table-cell>
          <table:table-cell table:style-name="ce25" office:value-type="percentage" office:value="0.651161544072948" calcext:value-type="percentage">
            <text:p>65.12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Ropes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12"/>
          <table:table-cell table:style-name="ce27" office:value-type="time" office:time-value="PT02H09M40S" calcext:value-type="time">
            <text:p>2:09:40</text:p>
          </table:table-cell>
          <table:table-cell table:style-name="ce25" office:value-type="percentage" office:value="0.747049048843188" calcext:value-type="percentage">
            <text:p>74.70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Jackie</text:p>
          </table:table-cell>
          <table:table-cell table:style-name="ce3" office:value-type="string" calcext:value-type="string">
            <text:p>Rosains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20" office:value-type="time" office:time-value="PT03H30M49S" calcext:value-type="time">
            <text:p>3:30:49</text:p>
          </table:table-cell>
          <table:table-cell table:style-name="ce25" office:value-type="percentage" office:value="0.550399215748281" calcext:value-type="percentage">
            <text:p>55.0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Graham</text:p>
          </table:table-cell>
          <table:table-cell office:value-type="string" calcext:value-type="string">
            <text:p>Rosby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44"/>
          <table:table-cell table:style-name="ce27" office:value-type="time" office:time-value="PT09H23M48S" calcext:value-type="time">
            <text:p>9:23:48</text:p>
          </table:table-cell>
          <table:table-cell table:style-name="ce25" office:value-type="percentage" office:value="0.660517885775098" calcext:value-type="percentage">
            <text:p>66.0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xandra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table:number-columns-repeated="14"/>
          <table:table-cell table:style-name="ce27" office:value-type="time" office:time-value="PT02H34M25S" calcext:value-type="time">
            <text:p>2:34:25</text:p>
          </table:table-cell>
          <table:table-cell table:style-name="ce30" office:value-type="percentage" office:value="0.668321671667566" calcext:value-type="percentage">
            <text:p>66.83%</text:p>
          </table:table-cell>
          <table:table-cell table:number-columns-repeated="6"/>
          <table:table-cell table:style-name="ce20" office:value-type="time" office:time-value="PT01H53M06S" calcext:value-type="time">
            <text:p>1:53:06</text:p>
          </table:table-cell>
          <table:table-cell table:style-name="ce25" office:value-type="percentage" office:value="0.81137824933687" calcext:value-type="percentage">
            <text:p>81.14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Jennifer</text:p>
          </table:table-cell>
          <table:table-cell table:style-name="ce3" office:value-type="string" calcext:value-type="string">
            <text:p>Ross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38"/>
          <table:table-cell table:style-name="ce20" office:value-type="time" office:time-value="PT02H36M48S" calcext:value-type="time">
            <text:p>2:36:48</text:p>
          </table:table-cell>
          <table:table-cell table:style-name="ce25" office:value-type="percentage" office:value="0.541347244897959" calcext:value-type="percentage">
            <text:p>54.1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red</text:p>
          </table:table-cell>
          <table:table-cell office:value-type="string" calcext:value-type="string">
            <text:p>Ross III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number-columns-repeated="26"/>
          <table:table-cell table:style-name="ce20" office:value-type="time" office:time-value="PT06H33M33S" calcext:value-type="time">
            <text:p>6:33:33</text:p>
          </table:table-cell>
          <table:table-cell table:style-name="ce25" office:value-type="percentage" office:value="0.642230973243552" calcext:value-type="percentage">
            <text:p>64.22%</text:p>
          </table:table-cell>
          <table:table-cell table:number-columns-repeated="12"/>
          <table:table-cell table:style-name="ce20" office:value-type="time" office:time-value="PT01H30M58.144999947S" calcext:value-type="time">
            <text:p>1:30:58</text:p>
          </table:table-cell>
          <table:table-cell table:style-name="ce25" office:value-type="percentage" office:value="0.752343867749863" calcext:value-type="percentage">
            <text:p>75.23%</text:p>
          </table:table-cell>
          <table:table-cell table:style-name="ce20" office:value-type="time" office:time-value="PT09H05M33S" calcext:value-type="time">
            <text:p>9:05:33</text:p>
          </table:table-cell>
          <table:table-cell table:style-name="ce30" office:value-type="percentage" office:value="0.509210896893044" calcext:value-type="percentage">
            <text:p>50.9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ie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0"/>
          <table:table-cell table:style-name="ce20" office:value-type="time" office:time-value="PT04H47M26S" calcext:value-type="time">
            <text:p>4:47:26</text:p>
          </table:table-cell>
          <table:table-cell table:style-name="ce25" office:value-type="percentage" office:value="0.508465452858634" calcext:value-type="percentage">
            <text:p>50.85%</text:p>
          </table:table-cell>
          <table:table-cell table:style-name="ce27" office:value-type="time" office:time-value="PT03H09M46S" calcext:value-type="time">
            <text:p>3:09:46</text:p>
          </table:table-cell>
          <table:table-cell table:style-name="ce25" office:value-type="percentage" office:value="0.510455085192342" calcext:value-type="percentage">
            <text:p>51.05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aitlin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14"/>
          <table:table-cell table:style-name="ce27" office:value-type="time" office:time-value="PT03H34M11S" calcext:value-type="time">
            <text:p>3:34:11</text:p>
          </table:table-cell>
          <table:table-cell table:style-name="ce30" office:value-type="percentage" office:value="0.48183023017664" calcext:value-type="percentage">
            <text:p>48.18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Darlene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28"/>
          <table:table-cell table:style-name="ce20" office:value-type="time" office:time-value="PT04H00M59S" calcext:value-type="time">
            <text:p>4:00:59</text:p>
          </table:table-cell>
          <table:table-cell table:style-name="ce25" office:value-type="percentage" office:value="0.434261798907255" calcext:value-type="percentage">
            <text:p>43.43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Lynn</text:p>
          </table:table-cell>
          <table:table-cell office:value-type="string" calcext:value-type="string">
            <text:p>Rossini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40"/>
          <table:table-cell table:style-name="ce20" office:value-type="time" office:time-value="PT01H37M00.352999982S" calcext:value-type="time">
            <text:p>1:37:00</text:p>
          </table:table-cell>
          <table:table-cell table:style-name="ce25" office:value-type="percentage" office:value="0.705524548083664" calcext:value-type="percentage">
            <text:p>70.55%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Greg</text:p>
          </table:table-cell>
          <table:table-cell table:style-name="ce7" office:value-type="string" calcext:value-type="string">
            <text:p>Rossolimo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30-39</text:p>
          </table:table-cell>
          <table:table-cell table:number-columns-repeated="22"/>
          <table:table-cell table:style-name="ce20" office:value-type="time" office:time-value="PT01H55M21S" calcext:value-type="time">
            <text:p>1:55:21</text:p>
          </table:table-cell>
          <table:table-cell table:style-name="ce25" office:value-type="percentage" office:value="0.795551625487646" calcext:value-type="percentage">
            <text:p>79.56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Roszko, Jr.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2"/>
          <table:table-cell table:style-name="ce27" office:value-type="time" office:time-value="PT02H06M48S" calcext:value-type="time">
            <text:p>2:06:48</text:p>
          </table:table-cell>
          <table:table-cell table:style-name="ce30" office:value-type="percentage" office:value="0.601077804416404" calcext:value-type="percentage">
            <text:p>60.11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Lauren</text:p>
          </table:table-cell>
          <table:table-cell table:style-name="ce3" office:value-type="string" calcext:value-type="string">
            <text:p>Rothermich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46"/>
          <table:table-cell table:style-name="ce27" office:value-type="time" office:time-value="PT01H47M07S" calcext:value-type="time">
            <text:p>1:47:07</text:p>
          </table:table-cell>
          <table:table-cell table:style-name="ce30" office:value-type="percentage" office:value="0.773129031896686" calcext:value-type="percentage">
            <text:p>77.31%</text:p>
          </table:table-cell>
        </table:table-row>
        <table:table-row table:style-name="ro1">
          <table:table-cell table:style-name="ce6" office:value-type="string" calcext:value-type="string">
            <text:p>Zachary</text:p>
          </table:table-cell>
          <table:table-cell table:style-name="ce6" office:value-type="string" calcext:value-type="string">
            <text:p>Rowland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4"/>
          <table:table-cell table:style-name="ce39" office:value-type="time" office:time-value="PT04H09M27S" calcext:value-type="time">
            <text:p>4:09:27</text:p>
          </table:table-cell>
          <table:table-cell table:style-name="ce40" office:value-type="percentage" office:value="0.688394467829224" calcext:value-type="percentage">
            <text:p>68.84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Bethanie</text:p>
          </table:table-cell>
          <table:table-cell office:value-type="string" calcext:value-type="string">
            <text:p>Royality-Lindman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table:style-name="ce20" office:value-type="time" office:time-value="PT01H29M19S" calcext:value-type="time">
            <text:p>1:29:19</text:p>
          </table:table-cell>
          <table:table-cell table:style-name="ce25" office:value-type="percentage" office:value="0.645456238253405" calcext:value-type="percentage">
            <text:p>64.55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erry</text:p>
          </table:table-cell>
          <table:table-cell office:value-type="string" calcext:value-type="string">
            <text:p>Rubi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40"/>
          <table:table-cell table:style-name="ce20" office:value-type="time" office:time-value="PT01H36M48.069999819S" calcext:value-type="time">
            <text:p>1:36:48</text:p>
          </table:table-cell>
          <table:table-cell table:style-name="ce25" office:value-type="percentage" office:value="0.707016602783401" calcext:value-type="percentage">
            <text:p>70.70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ristin</text:p>
          </table:table-cell>
          <table:table-cell office:value-type="string" calcext:value-type="string">
            <text:p>Rude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44"/>
          <table:table-cell table:style-name="ce43" office:value-type="time" office:time-value="PT12H21M19S" calcext:value-type="time">
            <text:p>12:21:19</text:p>
          </table:table-cell>
          <table:table-cell table:style-name="ce25" office:value-type="percentage" office:value="0.502349401740147" calcext:value-type="percentage">
            <text:p>50.2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</text:p>
          </table:table-cell>
          <table:table-cell office:value-type="string" calcext:value-type="string">
            <text:p>Ruffi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40"/>
          <table:table-cell table:style-name="ce20" office:value-type="time" office:time-value="PT01H28M09.179999731S" calcext:value-type="time">
            <text:p>1:28:09</text:p>
          </table:table-cell>
          <table:table-cell table:style-name="ce25" office:value-type="percentage" office:value="0.7763777977322" calcext:value-type="percentage">
            <text:p>77.6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Ruggiero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34"/>
          <table:table-cell table:style-name="ce20" office:value-type="time" office:time-value="PT01H40M08S" calcext:value-type="time">
            <text:p>1:40:08</text:p>
          </table:table-cell>
          <table:table-cell table:style-name="ce25" office:value-type="percentage" office:value="0.618504926764314" calcext:value-type="percentage">
            <text:p>61.85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Ruhm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6"/>
          <table:table-cell table:style-name="ce20" office:value-type="time" office:time-value="PT01H00M37S" calcext:value-type="time">
            <text:p>1:00:37</text:p>
          </table:table-cell>
          <table:table-cell table:style-name="ce25" office:value-type="percentage" office:value="0.875996700577399" calcext:value-type="percentage">
            <text:p>87.60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Rulema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0"/>
          <table:table-cell table:style-name="ce20" office:value-type="time" office:time-value="PT05H41M29S" calcext:value-type="time">
            <text:p>5:41:29</text:p>
          </table:table-cell>
          <table:table-cell table:style-name="ce25" office:value-type="percentage" office:value="0.584508756113036" calcext:value-type="percentage">
            <text:p>58.45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Rusiecki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0" office:value-type="time" office:time-value="PT01H57M57S" calcext:value-type="time">
            <text:p>1:57:57</text:p>
          </table:table-cell>
          <table:table-cell table:style-name="ce25" office:value-type="percentage" office:value="0.983750131411615" calcext:value-type="percentage">
            <text:p>98.38%</text:p>
          </table:table-cell>
          <table:table-cell table:number-columns-repeated="18"/>
          <table:table-cell table:style-name="ce20" office:value-type="time" office:time-value="PT04H16M10S" calcext:value-type="time">
            <text:p>4:16:10</text:p>
          </table:table-cell>
          <table:table-cell table:style-name="ce25" office:value-type="percentage" office:value="0.986662327338972" calcext:value-type="percentage">
            <text:p>98.67%</text:p>
          </table:table-cell>
          <table:table-cell table:number-columns-repeated="8"/>
          <table:table-cell table:style-name="ce20" office:value-type="time" office:time-value="PT01H33M48S" calcext:value-type="time">
            <text:p>1:33:48</text:p>
          </table:table-cell>
          <table:table-cell table:style-name="ce25" office:value-type="percentage" office:value="0.957177825159915" calcext:value-type="percentage">
            <text:p>95.72%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Christopher</text:p>
          </table:table-cell>
          <table:table-cell table:style-name="ce6" office:value-type="string" calcext:value-type="string">
            <text:p>Russell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4"/>
          <table:table-cell table:style-name="ce39" office:value-type="time" office:time-value="PT04H11M53S" calcext:value-type="time">
            <text:p>4:11:53</text:p>
          </table:table-cell>
          <table:table-cell table:style-name="ce40" office:value-type="percentage" office:value="0.681744193740488" calcext:value-type="percentage">
            <text:p>68.17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incent</text:p>
          </table:table-cell>
          <table:table-cell office:value-type="string" calcext:value-type="string">
            <text:p>Ruvard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number-columns-repeated="16"/>
          <table:table-cell table:style-name="ce20" office:value-type="time" office:time-value="PT01H27M39S" calcext:value-type="time">
            <text:p>1:27:39</text:p>
          </table:table-cell>
          <table:table-cell table:style-name="ce25" office:value-type="percentage" office:value="0.605818596691386" calcext:value-type="percentage">
            <text:p>60.5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40"/>
          <table:table-cell table:style-name="ce20" office:value-type="time" office:time-value="PT01H49M39.556999728S" calcext:value-type="time">
            <text:p>1:49:40</text:p>
          </table:table-cell>
          <table:table-cell table:style-name="ce25" office:value-type="percentage" office:value="0.624115258849449" calcext:value-type="percentage">
            <text:p>62.41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s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40"/>
          <table:table-cell table:style-name="ce20" office:value-type="time" office:time-value="PT01H16M42.718000067S" calcext:value-type="time">
            <text:p>1:16:43</text:p>
          </table:table-cell>
          <table:table-cell table:style-name="ce25" office:value-type="percentage" office:value="0.892168914093774" calcext:value-type="percentage">
            <text:p>89.22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Ryan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38"/>
          <table:table-cell table:style-name="ce20" office:value-type="time" office:time-value="PT02H02M00S" calcext:value-type="time">
            <text:p>2:02:00</text:p>
          </table:table-cell>
          <table:table-cell table:style-name="ce25" office:value-type="percentage" office:value="0.695764327868852" calcext:value-type="percentage">
            <text:p>69.58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Sally</text:p>
          </table:table-cell>
          <table:table-cell table:style-name="ce3" office:value-type="string" calcext:value-type="string">
            <text:p>Rya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46"/>
          <table:table-cell table:style-name="ce27" office:value-type="time" office:time-value="PT02H37M49.5S" calcext:value-type="time">
            <text:p>2:37:50</text:p>
          </table:table-cell>
          <table:table-cell table:style-name="ce30" office:value-type="percentage" office:value="0.524726784729922" calcext:value-type="percentage">
            <text:p>52.47%</text:p>
          </table:table-cell>
        </table:table-row>
        <table:table-row table:style-name="ro1">
          <table:table-cell table:style-name="ce3" office:value-type="string" calcext:value-type="string">
            <text:p>Cheryl</text:p>
          </table:table-cell>
          <table:table-cell table:style-name="ce3" office:value-type="string" calcext:value-type="string">
            <text:p>Ryba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20" office:value-type="time" office:time-value="PT03H50M35S" calcext:value-type="time">
            <text:p>3:50:35</text:p>
          </table:table-cell>
          <table:table-cell table:style-name="ce25" office:value-type="percentage" office:value="0.503216456812432" calcext:value-type="percentage">
            <text:p>50.3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Kaz</text:p>
          </table:table-cell>
          <table:table-cell table:style-name="ce3" office:value-type="string" calcext:value-type="string">
            <text:p>Rybak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8"/>
          <table:table-cell table:style-name="ce20" office:value-type="time" office:time-value="PT06H10M32S" calcext:value-type="time">
            <text:p>6:10:32</text:p>
          </table:table-cell>
          <table:table-cell table:style-name="ce25" office:value-type="percentage" office:value="0.29731918100036" calcext:value-type="percentage">
            <text:p>29.73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Marla</text:p>
          </table:table-cell>
          <table:table-cell table:style-name="ce3" office:value-type="string" calcext:value-type="string">
            <text:p>Rycer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0" office:value-type="time" office:time-value="PT03H55M27S" calcext:value-type="time">
            <text:p>3:55:27</text:p>
          </table:table-cell>
          <table:table-cell table:style-name="ce25" office:value-type="percentage" office:value="0.492815153960501" calcext:value-type="percentage">
            <text:p>49.28%</text:p>
          </table:table-cell>
          <table:table-cell table:number-columns-repeated="12"/>
          <table:table-cell table:style-name="ce27" office:value-type="time" office:time-value="PT01H21M13S" calcext:value-type="time">
            <text:p>1:21:13</text:p>
          </table:table-cell>
          <table:table-cell table:style-name="ce25" office:value-type="percentage" office:value="0.620152710855736" calcext:value-type="percentage">
            <text:p>62.02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Ryo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44"/>
          <table:table-cell table:style-name="ce27" office:value-type="time" office:time-value="PT08H06M43S" calcext:value-type="time">
            <text:p>8:06:43</text:p>
          </table:table-cell>
          <table:table-cell table:style-name="ce25" office:value-type="percentage" office:value="0.765126837653666" calcext:value-type="percentage">
            <text:p>76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Saari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table:style-name="ce20" office:value-type="time" office:time-value="PT05H17M25S" calcext:value-type="time">
            <text:p>5:17:25</text:p>
          </table:table-cell>
          <table:table-cell table:style-name="ce25" office:value-type="percentage" office:value="0.629929130375427" calcext:value-type="percentage">
            <text:p>62.99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Bobby</text:p>
          </table:table-cell>
          <table:table-cell table:style-name="ce3" office:value-type="string" calcext:value-type="string">
            <text:p>Sadowski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0" office:value-type="time" office:time-value="PT03H30M28S" calcext:value-type="time">
            <text:p>3:30:28</text:p>
          </table:table-cell>
          <table:table-cell table:style-name="ce25" office:value-type="percentage" office:value="0.551314513778904" calcext:value-type="percentage">
            <text:p>55.13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effrey</text:p>
          </table:table-cell>
          <table:table-cell office:value-type="string" calcext:value-type="string">
            <text:p>Saeger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style-name="ce20" office:value-type="time" office:time-value="PT01H19M35S" calcext:value-type="time">
            <text:p>1:19:35</text:p>
          </table:table-cell>
          <table:table-cell table:style-name="ce25" office:value-type="percentage" office:value="0.72439790173822" calcext:value-type="percentage">
            <text:p>72.44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Felix</text:p>
          </table:table-cell>
          <table:table-cell table:style-name="ce3" office:value-type="string" calcext:value-type="string">
            <text:p>Salas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20" office:value-type="time" office:time-value="PT02H54M33S" calcext:value-type="time">
            <text:p>2:54:33</text:p>
          </table:table-cell>
          <table:table-cell table:style-name="ce25" office:value-type="percentage" office:value="0.664756963620739" calcext:value-type="percentage">
            <text:p>66.4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Salcido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0" office:value-type="time" office:time-value="PT03H15M44S" calcext:value-type="time">
            <text:p>3:15:44</text:p>
          </table:table-cell>
          <table:table-cell table:style-name="ce25" office:value-type="percentage" office:value="0.592813324250681" calcext:value-type="percentage">
            <text:p>59.28%</text:p>
          </table:table-cell>
          <table:table-cell table:number-columns-repeated="38"/>
          <table:table-cell table:style-name="ce27" office:value-type="time" office:time-value="PT01H53M42.3S" calcext:value-type="time">
            <text:p>1:53:42</text:p>
          </table:table-cell>
          <table:table-cell table:style-name="ce30" office:value-type="percentage" office:value="0.728332129633701" calcext:value-type="percentage">
            <text:p>72.83%</text:p>
          </table:table-cell>
        </table:table-row>
        <table:table-row table:style-name="ro1">
          <table:table-cell table:style-name="ce3" office:value-type="string" calcext:value-type="string">
            <text:p>Suzanne</text:p>
          </table:table-cell>
          <table:table-cell table:style-name="ce3" office:value-type="string" calcext:value-type="string">
            <text:p>Salemi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8"/>
          <table:table-cell table:style-name="ce20" office:value-type="time" office:time-value="PT02H51M01S" calcext:value-type="time">
            <text:p>2:51:01</text:p>
          </table:table-cell>
          <table:table-cell table:style-name="ce25" office:value-type="percentage" office:value="0.644186729558523" calcext:value-type="percentage">
            <text:p>64.42%</text:p>
          </table:table-cell>
          <table:table-cell table:style-name="ce20" office:value-type="time" office:time-value="PT03H29M07S" calcext:value-type="time">
            <text:p>3:29:07</text:p>
          </table:table-cell>
          <table:table-cell table:style-name="ce25" office:value-type="percentage" office:value="0.69889178289631" calcext:value-type="percentage">
            <text:p>69.89%</text:p>
          </table:table-cell>
          <table:table-cell table:style-name="ce27" office:value-type="time" office:time-value="PT02H38M07S" calcext:value-type="time">
            <text:p>2:38:07</text:p>
          </table:table-cell>
          <table:table-cell table:style-name="ce25" office:value-type="percentage" office:value="0.612632191419838" calcext:value-type="percentage">
            <text:p>61.26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uriel</text:p>
          </table:table-cell>
          <table:table-cell office:value-type="string" calcext:value-type="string">
            <text:p>Saliba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34"/>
          <table:table-cell table:style-name="ce20" office:value-type="time" office:time-value="PT01H34M11S" calcext:value-type="time">
            <text:p>1:34:11</text:p>
          </table:table-cell>
          <table:table-cell table:style-name="ce25" office:value-type="percentage" office:value="0.657578764820386" calcext:value-type="percentage">
            <text:p>65.76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Salley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30"/>
          <table:table-cell table:style-name="ce20" office:value-type="time" office:time-value="PT05H06M42S" calcext:value-type="time">
            <text:p>5:06:42</text:p>
          </table:table-cell>
          <table:table-cell table:style-name="ce25" office:value-type="percentage" office:value="0.650798820997718" calcext:value-type="percentage">
            <text:p>65.08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Adolfo</text:p>
          </table:table-cell>
          <table:table-cell table:style-name="ce3" office:value-type="string" calcext:value-type="string">
            <text:p>Sanchez-Blanco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table:style-name="ce20" office:value-type="time" office:time-value="PT02H09M27S" calcext:value-type="time">
            <text:p>2:09:27</text:p>
          </table:table-cell>
          <table:table-cell table:style-name="ce25" office:value-type="percentage" office:value="0.85103644032445" calcext:value-type="percentage">
            <text:p>85.10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Janet</text:p>
          </table:table-cell>
          <table:table-cell table:style-name="ce3" office:value-type="string" calcext:value-type="string">
            <text:p>Sanderson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46"/>
          <table:table-cell table:style-name="ce27" office:value-type="time" office:time-value="PT02H23M20.7S" calcext:value-type="time">
            <text:p>2:23:21</text:p>
          </table:table-cell>
          <table:table-cell table:style-name="ce30" office:value-type="percentage" office:value="0.577732078551746" calcext:value-type="percentage">
            <text:p>57.77%</text:p>
          </table:table-cell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Sandham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table:style-name="ce20" office:value-type="time" office:time-value="PT02H41M16S" calcext:value-type="time">
            <text:p>2:41:16</text:p>
          </table:table-cell>
          <table:table-cell table:style-name="ce25" office:value-type="percentage" office:value="0.719512162050434" calcext:value-type="percentage">
            <text:p>71.95%</text:p>
          </table:table-cell>
          <table:table-cell table:number-columns-repeated="32"/>
          <table:table-cell table:style-name="ce20" office:value-type="time" office:time-value="PT01H14M20S" calcext:value-type="time">
            <text:p>1:14:20</text:p>
          </table:table-cell>
          <table:table-cell table:style-name="ce25" office:value-type="percentage" office:value="0.920717919282511" calcext:value-type="percentage">
            <text:p>92.07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rek</text:p>
          </table:table-cell>
          <table:table-cell office:value-type="string" calcext:value-type="string">
            <text:p>Sanford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44"/>
          <table:table-cell table:style-name="ce43" office:value-type="time" office:time-value="PT11H27M53S" calcext:value-type="time">
            <text:p>11:27:53</text:p>
          </table:table-cell>
          <table:table-cell table:style-name="ce25" office:value-type="percentage" office:value="0.541370848738885" calcext:value-type="percentage">
            <text:p>54.1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Sankey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2"/>
          <table:table-cell table:style-name="ce20" office:value-type="time" office:time-value="PT02H28M27S" calcext:value-type="time">
            <text:p>2:28:27</text:p>
          </table:table-cell>
          <table:table-cell table:style-name="ce25" office:value-type="percentage" office:value="0.618166924890535" calcext:value-type="percentage">
            <text:p>61.82%</text:p>
          </table:table-cell>
          <table:table-cell table:number-columns-repeated="4"/>
          <table:table-cell table:style-name="ce20" office:value-type="time" office:time-value="PT02H46M44S" calcext:value-type="time">
            <text:p>2:46:44</text:p>
          </table:table-cell>
          <table:table-cell table:style-name="ce25" office:value-type="percentage" office:value="0.627648075809676" calcext:value-type="percentage">
            <text:p>62.76%</text:p>
          </table:table-cell>
          <table:table-cell table:number-columns-repeated="12"/>
          <table:table-cell table:style-name="ce20" office:value-type="time" office:time-value="PT04H54M28S" calcext:value-type="time">
            <text:p>4:54:28</text:p>
          </table:table-cell>
          <table:table-cell table:style-name="ce25" office:value-type="percentage" office:value="0.694928775186778" calcext:value-type="percentage">
            <text:p>69.49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elissa</text:p>
          </table:table-cell>
          <table:table-cell office:value-type="string" calcext:value-type="string">
            <text:p>Santelli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style-name="ce20" office:value-type="time" office:time-value="PT01H32M41S" calcext:value-type="time">
            <text:p>1:32:41</text:p>
          </table:table-cell>
          <table:table-cell table:style-name="ce25" office:value-type="percentage" office:value="0.6220104263262" calcext:value-type="percentage">
            <text:p>62.20%</text:p>
          </table:table-cell>
          <table:table-cell table:number-columns-repeated="4"/>
          <table:table-cell table:style-name="ce20" office:value-type="time" office:time-value="PT03H00M49S" calcext:value-type="time">
            <text:p>3:00:49</text:p>
          </table:table-cell>
          <table:table-cell table:style-name="ce25" office:value-type="percentage" office:value="0.641718101207485" calcext:value-type="percentage">
            <text:p>64.17%</text:p>
          </table:table-cell>
          <table:table-cell table:number-columns-repeated="16"/>
          <table:table-cell table:style-name="ce39" office:value-type="time" office:time-value="PT03H53M00S" calcext:value-type="time">
            <text:p>3:53:00</text:p>
          </table:table-cell>
          <table:table-cell table:style-name="ce40" office:value-type="percentage" office:value="0.736995708154506" calcext:value-type="percentage">
            <text:p>73.70%</text:p>
          </table:table-cell>
          <table:table-cell table:number-columns-repeated="16"/>
          <table:table-cell table:style-name="ce20" office:value-type="time" office:time-value="PT04H15M06S" calcext:value-type="time">
            <text:p>4:15:06</text:p>
          </table:table-cell>
          <table:table-cell table:style-name="ce25" office:value-type="percentage" office:value="0.802169188553508" calcext:value-type="percentage">
            <text:p>80.2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Santer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4"/>
          <table:table-cell table:style-name="ce20" office:value-type="time" office:time-value="PT01H28M18S" calcext:value-type="time">
            <text:p>1:28:18</text:p>
          </table:table-cell>
          <table:table-cell table:style-name="ce25" office:value-type="percentage" office:value="0.701392525481314" calcext:value-type="percentage">
            <text:p>70.14%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Elizabeth</text:p>
          </table:table-cell>
          <table:table-cell table:style-name="ce5" office:value-type="string" calcext:value-type="string">
            <text:p>Santorell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float" office:value="25" calcext:value-type="float">
            <text:p>25</text:p>
          </table:table-cell>
          <table:table-cell table:style-name="ce22" table:number-columns-repeated="18"/>
          <table:table-cell table:style-name="ce34" office:value-type="time" office:time-value="PT01H51M46S" calcext:value-type="time">
            <text:p>1:51:46</text:p>
          </table:table-cell>
          <table:table-cell table:style-name="ce35" office:value-type="percentage" office:value="0.632717017596183" calcext:value-type="percentage">
            <text:p>63.27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Geovanni</text:p>
          </table:table-cell>
          <table:table-cell table:style-name="ce3" office:value-type="string" calcext:value-type="string">
            <text:p>Santos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0" office:value-type="time" office:time-value="PT03H27M11S" calcext:value-type="time">
            <text:p>3:27:11</text:p>
          </table:table-cell>
          <table:table-cell table:style-name="ce25" office:value-type="percentage" office:value="0.560051458450648" calcext:value-type="percentage">
            <text:p>56.01%</text:p>
          </table:table-cell>
          <table:table-cell table:number-columns-repeated="40"/>
        </table:table-row>
        <table:table-row table:style-name="ro1">
          <table:table-cell table:style-name="ce5" office:value-type="string" calcext:value-type="string">
            <text:p>Jason</text:p>
          </table:table-cell>
          <table:table-cell table:style-name="ce5" office:value-type="string" calcext:value-type="string">
            <text:p>Santos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2" calcext:value-type="float">
            <text:p>32</text:p>
          </table:table-cell>
          <table:table-cell table:style-name="ce22" table:number-columns-repeated="18"/>
          <table:table-cell table:style-name="ce34" office:value-type="time" office:time-value="PT01H42M13S" calcext:value-type="time">
            <text:p>1:42:13</text:p>
          </table:table-cell>
          <table:table-cell table:style-name="ce35" office:value-type="percentage" office:value="0.691831129952715" calcext:value-type="percentage">
            <text:p>69.18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Lawrence</text:p>
          </table:table-cell>
          <table:table-cell table:style-name="ce3" office:value-type="string" calcext:value-type="string">
            <text:p>Santos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table:style-name="ce20" office:value-type="time" office:time-value="PT04H31M35S" calcext:value-type="time">
            <text:p>4:31:35</text:p>
          </table:table-cell>
          <table:table-cell table:style-name="ce25" office:value-type="percentage" office:value="0.427247602332004" calcext:value-type="percentage">
            <text:p>42.72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aporito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42"/>
          <table:table-cell table:style-name="ce20" office:value-type="time" office:time-value="PT06H24M46S" calcext:value-type="time">
            <text:p>6:24:46</text:p>
          </table:table-cell>
          <table:table-cell table:style-name="ce25" office:value-type="percentage" office:value="0.531837546565018" calcext:value-type="percentage">
            <text:p>53.1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remy</text:p>
          </table:table-cell>
          <table:table-cell office:value-type="string" calcext:value-type="string">
            <text:p>Sappet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44"/>
          <table:table-cell table:style-name="ce43" office:value-type="time" office:time-value="PT10H10M50S" calcext:value-type="time">
            <text:p>10:10:50</text:p>
          </table:table-cell>
          <table:table-cell table:style-name="ce25" office:value-type="percentage" office:value="0.609658909686221" calcext:value-type="percentage">
            <text:p>60.97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tacey</text:p>
          </table:table-cell>
          <table:table-cell table:style-name="ce3" office:value-type="string" calcext:value-type="string">
            <text:p>Sarber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table:style-name="ce20" office:value-type="time" office:time-value="PT03H07M50S" calcext:value-type="time">
            <text:p>3:07:50</text:p>
          </table:table-cell>
          <table:table-cell table:style-name="ce25" office:value-type="percentage" office:value="0.617746200532387" calcext:value-type="percentage">
            <text:p>61.7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Sarno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6"/>
          <table:table-cell table:style-name="ce20" office:value-type="time" office:time-value="PT06H21M28S" calcext:value-type="time">
            <text:p>6:21:28</text:p>
          </table:table-cell>
          <table:table-cell table:style-name="ce25" office:value-type="percentage" office:value="0.662574273470814" calcext:value-type="percentage">
            <text:p>66.26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Alejandro</text:p>
          </table:table-cell>
          <table:table-cell table:style-name="ce3" office:value-type="string" calcext:value-type="string">
            <text:p>Sarria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38"/>
          <table:table-cell table:style-name="ce20" office:value-type="time" office:time-value="PT02H30M55S" calcext:value-type="time">
            <text:p>2:30:55</text:p>
          </table:table-cell>
          <table:table-cell table:style-name="ce25" office:value-type="percentage" office:value="0.56245111871894" calcext:value-type="percentage">
            <text:p>56.2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icia</text:p>
          </table:table-cell>
          <table:table-cell office:value-type="string" calcext:value-type="string">
            <text:p>Sarvia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40"/>
          <table:table-cell table:style-name="ce20" office:value-type="time" office:time-value="PT01H46M51.212999839S" calcext:value-type="time">
            <text:p>1:46:51</text:p>
          </table:table-cell>
          <table:table-cell table:style-name="ce25" office:value-type="percentage" office:value="0.64050311853668" calcext:value-type="percentage">
            <text:p>64.05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rry</text:p>
          </table:table-cell>
          <table:table-cell office:value-type="string" calcext:value-type="string">
            <text:p>Saunders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6"/>
          <table:table-cell table:style-name="ce20" office:value-type="time" office:time-value="PT01H31M53S" calcext:value-type="time">
            <text:p>1:31:53</text:p>
          </table:table-cell>
          <table:table-cell table:style-name="ce25" office:value-type="percentage" office:value="0.577906765826229" calcext:value-type="percentage">
            <text:p>57.7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acquelyn</text:p>
          </table:table-cell>
          <table:table-cell office:value-type="string" calcext:value-type="string">
            <text:p>Saunders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table:number-columns-repeated="16"/>
          <table:table-cell table:style-name="ce20" office:value-type="time" office:time-value="PT02H01M55S" calcext:value-type="time">
            <text:p>2:01:55</text:p>
          </table:table-cell>
          <table:table-cell table:style-name="ce25" office:value-type="percentage" office:value="0.435543403964457" calcext:value-type="percentage">
            <text:p>43.5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Sauter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style-name="ce20" office:value-type="time" office:time-value="PT01H33M57S" calcext:value-type="time">
            <text:p>1:33:57</text:p>
          </table:table-cell>
          <table:table-cell table:style-name="ce25" office:value-type="percentage" office:value="0.613624264821714" calcext:value-type="percentage">
            <text:p>61.36%</text:p>
          </table:table-cell>
          <table:table-cell table:number-columns-repeated="14"/>
          <table:table-cell table:style-name="ce20" office:value-type="time" office:time-value="PT01H20M33S" calcext:value-type="time">
            <text:p>1:20:33</text:p>
          </table:table-cell>
          <table:table-cell table:style-name="ce25" office:value-type="percentage" office:value="0.659217877094972" calcext:value-type="percentage">
            <text:p>65.9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40"/>
          <table:table-cell table:style-name="ce20" office:value-type="time" office:time-value="PT01H22M16.446999852S" calcext:value-type="time">
            <text:p>1:22:16</text:p>
          </table:table-cell>
          <table:table-cell table:style-name="ce25" office:value-type="percentage" office:value="0.831853744226046" calcext:value-type="percentage">
            <text:p>83.19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ick</text:p>
          </table:table-cell>
          <table:table-cell table:style-name="ce3" office:value-type="string" calcext:value-type="string">
            <text:p>Savage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46"/>
          <table:table-cell table:style-name="ce27" office:value-type="time" office:time-value="PT02H38M50.8S" calcext:value-type="time">
            <text:p>2:38:51</text:p>
          </table:table-cell>
          <table:table-cell table:style-name="ce30" office:value-type="percentage" office:value="0.521351857976245" calcext:value-type="percentage">
            <text:p>52.14%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 office:value-type="string" calcext:value-type="string">
            <text:p>Savve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14"/>
          <table:table-cell table:style-name="ce27" office:value-type="time" office:time-value="PT02H31M59S" calcext:value-type="time">
            <text:p>2:31:59</text:p>
          </table:table-cell>
          <table:table-cell table:style-name="ce30" office:value-type="percentage" office:value="0.679021854150674" calcext:value-type="percentage">
            <text:p>67.90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Lisa</text:p>
          </table:table-cell>
          <table:table-cell table:style-name="ce3" office:value-type="string" calcext:value-type="string">
            <text:p>Sawtelle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38"/>
          <table:table-cell table:style-name="ce20" office:value-type="time" office:time-value="PT02H20M40S" calcext:value-type="time">
            <text:p>2:20:40</text:p>
          </table:table-cell>
          <table:table-cell table:style-name="ce25" office:value-type="percentage" office:value="0.603435412322275" calcext:value-type="percentage">
            <text:p>60.34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Phillip</text:p>
          </table:table-cell>
          <table:table-cell table:style-name="ce3" office:value-type="string" calcext:value-type="string">
            <text:p>Saxto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8"/>
          <table:table-cell table:style-name="ce20" office:value-type="time" office:time-value="PT01H56M04S" calcext:value-type="time">
            <text:p>1:56:04</text:p>
          </table:table-cell>
          <table:table-cell table:style-name="ce25" office:value-type="percentage" office:value="0.731331832280299" calcext:value-type="percentage">
            <text:p>73.1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Saylos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4"/>
          <table:table-cell table:style-name="ce27" office:value-type="time" office:time-value="PT03H10M50S" calcext:value-type="time">
            <text:p>3:10:50</text:p>
          </table:table-cell>
          <table:table-cell table:style-name="ce30" office:value-type="percentage" office:value="0.540786051353712" calcext:value-type="percentage">
            <text:p>54.08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Jeff</text:p>
          </table:table-cell>
          <table:table-cell table:style-name="ce3" office:value-type="string" calcext:value-type="string">
            <text:p>Schacherl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2H20M36S" calcext:value-type="time">
            <text:p>2:20:36</text:p>
          </table:table-cell>
          <table:table-cell table:style-name="ce25" office:value-type="percentage" office:value="0.825272603129445" calcext:value-type="percentage">
            <text:p>82.5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Philip</text:p>
          </table:table-cell>
          <table:table-cell office:value-type="string" calcext:value-type="string">
            <text:p>Schadd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42"/>
          <table:table-cell table:style-name="ce20" office:value-type="time" office:time-value="PT05H45M48S" calcext:value-type="time">
            <text:p>5:45:48</text:p>
          </table:table-cell>
          <table:table-cell table:style-name="ce25" office:value-type="percentage" office:value="0.591767958357432" calcext:value-type="percentage">
            <text:p>59.18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Schaechter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2" calcext:value-type="float">
            <text:p>52</text:p>
          </table:table-cell>
          <table:table-cell table:style-name="ce22" table:number-columns-repeated="18"/>
          <table:table-cell table:style-name="ce34" office:value-type="time" office:time-value="PT01H42M06S" calcext:value-type="time">
            <text:p>1:42:06</text:p>
          </table:table-cell>
          <table:table-cell table:style-name="ce35" office:value-type="percentage" office:value="0.69262166503428" calcext:value-type="percentage">
            <text:p>69.26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Ambrose</text:p>
          </table:table-cell>
          <table:table-cell table:style-name="ce3" office:value-type="string" calcext:value-type="string">
            <text:p>Schaffer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38"/>
          <table:table-cell table:style-name="ce20" office:value-type="time" office:time-value="PT01H35M36S" calcext:value-type="time">
            <text:p>1:35:36</text:p>
          </table:table-cell>
          <table:table-cell table:style-name="ce25" office:value-type="percentage" office:value="0.887900083682008" calcext:value-type="percentage">
            <text:p>88.79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Leah</text:p>
          </table:table-cell>
          <table:table-cell table:style-name="ce3" office:value-type="string" calcext:value-type="string">
            <text:p>Schaffer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38"/>
          <table:table-cell table:style-name="ce20" office:value-type="time" office:time-value="PT02H15M12S" calcext:value-type="time">
            <text:p>2:15:12</text:p>
          </table:table-cell>
          <table:table-cell table:style-name="ce25" office:value-type="percentage" office:value="0.627834674556213" calcext:value-type="percentage">
            <text:p>62.7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Scheiferstein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42"/>
          <table:table-cell table:style-name="ce20" office:value-type="time" office:time-value="PT05H18M21S" calcext:value-type="time">
            <text:p>5:18:21</text:p>
          </table:table-cell>
          <table:table-cell table:style-name="ce25" office:value-type="percentage" office:value="0.642793654782472" calcext:value-type="percentage">
            <text:p>64.28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teve</text:p>
          </table:table-cell>
          <table:table-cell office:value-type="string" calcext:value-type="string">
            <text:p>Schiller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20"/>
          <table:table-cell table:style-name="ce27" office:value-type="time" office:time-value="PT01H20M53S" calcext:value-type="time">
            <text:p>1:20:53</text:p>
          </table:table-cell>
          <table:table-cell table:style-name="ce25" office:value-type="percentage" office:value="0.62270846074593" calcext:value-type="percentage">
            <text:p>62.27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Schlaack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4"/>
          <table:table-cell table:style-name="ce20" office:value-type="time" office:time-value="PT05H11M20S" calcext:value-type="time">
            <text:p>5:11:20</text:p>
          </table:table-cell>
          <table:table-cell table:style-name="ce25" office:value-type="percentage" office:value="0.642237702783726" calcext:value-type="percentage">
            <text:p>64.22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Mike</text:p>
          </table:table-cell>
          <table:table-cell table:style-name="ce3" office:value-type="string" calcext:value-type="string">
            <text:p>Schmidt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38"/>
          <table:table-cell table:style-name="ce20" office:value-type="time" office:time-value="PT02H42M31S" calcext:value-type="time">
            <text:p>2:42:31</text:p>
          </table:table-cell>
          <table:table-cell table:style-name="ce25" office:value-type="percentage" office:value="0.522304879499538" calcext:value-type="percentage">
            <text:p>52.2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ith</text:p>
          </table:table-cell>
          <table:table-cell office:value-type="string" calcext:value-type="string">
            <text:p>Schmitt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2"/>
          <table:table-cell table:style-name="ce20" office:value-type="time" office:time-value="PT03H50M02S" calcext:value-type="time">
            <text:p>3:50:02</text:p>
          </table:table-cell>
          <table:table-cell table:style-name="ce25" office:value-type="percentage" office:value="0.889581336038255" calcext:value-type="percentage">
            <text:p>88.96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Fred</text:p>
          </table:table-cell>
          <table:table-cell office:value-type="string" calcext:value-type="string">
            <text:p>Schmuhl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20" office:value-type="time" office:time-value="PT01H39M08S" calcext:value-type="time">
            <text:p>1:39:08</text:p>
          </table:table-cell>
          <table:table-cell table:style-name="ce25" office:value-type="percentage" office:value="0.581540010221923" calcext:value-type="percentage">
            <text:p>58.15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Fletcher</text:p>
          </table:table-cell>
          <table:table-cell table:style-name="ce3" office:value-type="string" calcext:value-type="string">
            <text:p>Schneeflo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2H18M54S" calcext:value-type="time">
            <text:p>2:18:54</text:p>
          </table:table-cell>
          <table:table-cell table:style-name="ce25" office:value-type="percentage" office:value="0.646387904967603" calcext:value-type="percentage">
            <text:p>64.64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Dorothea</text:p>
          </table:table-cell>
          <table:table-cell table:style-name="ce3" office:value-type="string" calcext:value-type="string">
            <text:p>Schoep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38"/>
          <table:table-cell table:style-name="ce20" office:value-type="time" office:time-value="PT02H39M00S" calcext:value-type="time">
            <text:p>2:39:00</text:p>
          </table:table-cell>
          <table:table-cell table:style-name="ce25" office:value-type="percentage" office:value="0.533856905660377" calcext:value-type="percentage">
            <text:p>53.39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Jeanette</text:p>
          </table:table-cell>
          <table:table-cell table:style-name="ce3" office:value-type="string" calcext:value-type="string">
            <text:p>Schofield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38"/>
          <table:table-cell table:style-name="ce20" office:value-type="time" office:time-value="PT03H04M40S" calcext:value-type="time">
            <text:p>3:04:40</text:p>
          </table:table-cell>
          <table:table-cell table:style-name="ce25" office:value-type="percentage" office:value="0.459656577617329" calcext:value-type="percentage">
            <text:p>45.9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Scho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6"/>
          <table:table-cell table:style-name="ce20" office:value-type="time" office:time-value="PT01H30M20S" calcext:value-type="time">
            <text:p>1:30:20</text:p>
          </table:table-cell>
          <table:table-cell table:style-name="ce25" office:value-type="percentage" office:value="0.587822878228782" calcext:value-type="percentage">
            <text:p>58.7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Schreib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27" office:value-type="time" office:time-value="PT02H44M34S" calcext:value-type="time">
            <text:p>2:44:34</text:p>
          </table:table-cell>
          <table:table-cell table:style-name="ce30" office:value-type="percentage" office:value="0.550131655661333" calcext:value-type="percentage">
            <text:p>55.01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Schreiber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table:style-name="ce27" office:value-type="time" office:time-value="PT02H23M03S" calcext:value-type="time">
            <text:p>2:23:03</text:p>
          </table:table-cell>
          <table:table-cell table:style-name="ce30" office:value-type="percentage" office:value="0.632878943026914" calcext:value-type="percentage">
            <text:p>63.29%</text:p>
          </table:table-cell>
          <table:table-cell table:number-columns-repeated="12"/>
          <table:table-cell table:style-name="ce20" office:value-type="time" office:time-value="PT01H24M36S" calcext:value-type="time">
            <text:p>1:24:36</text:p>
          </table:table-cell>
          <table:table-cell table:style-name="ce25" office:value-type="percentage" office:value="0.627659574468085" calcext:value-type="percentage">
            <text:p>62.77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chreiter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12"/>
          <table:table-cell table:style-name="ce27" office:value-type="time" office:time-value="PT02H59M03S" calcext:value-type="time">
            <text:p>2:59:03</text:p>
          </table:table-cell>
          <table:table-cell table:style-name="ce25" office:value-type="percentage" office:value="0.541007316392069" calcext:value-type="percentage">
            <text:p>54.10%</text:p>
          </table:table-cell>
          <table:table-cell table:number-columns-repeated="6"/>
          <table:table-cell table:style-name="ce27" office:value-type="time" office:time-value="PT01H18M55S" calcext:value-type="time">
            <text:p>1:18:55</text:p>
          </table:table-cell>
          <table:table-cell table:style-name="ce25" office:value-type="percentage" office:value="0.638226855332629" calcext:value-type="percentage">
            <text:p>63.82%</text:p>
          </table:table-cell>
          <table:table-cell table:number-columns-repeated="8"/>
          <table:table-cell table:style-name="ce20" office:value-type="time" office:time-value="PT06H43M45S" calcext:value-type="time">
            <text:p>6:43:45</text:p>
          </table:table-cell>
          <table:table-cell table:style-name="ce25" office:value-type="percentage" office:value="0.494365321114551" calcext:value-type="percentage">
            <text:p>49.44%</text:p>
          </table:table-cell>
          <table:table-cell table:number-columns-repeated="16"/>
        </table:table-row>
        <table:table-row table:style-name="ro1">
          <table:table-cell table:style-name="ce6" office:value-type="string" calcext:value-type="string">
            <text:p>Darcy</text:p>
          </table:table-cell>
          <table:table-cell table:style-name="ce6" office:value-type="string" calcext:value-type="string">
            <text:p>Schultz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4"/>
          <table:table-cell table:style-name="ce39" office:value-type="time" office:time-value="PT04H36M37S" calcext:value-type="time">
            <text:p>4:36:37</text:p>
          </table:table-cell>
          <table:table-cell table:style-name="ce40" office:value-type="percentage" office:value="0.620786889196843" calcext:value-type="percentage">
            <text:p>62.08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Cheyenn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number-columns-repeated="20"/>
          <table:table-cell table:style-name="ce27" office:value-type="time" office:time-value="PT01H25M22S" calcext:value-type="time">
            <text:p>1:25:22</text:p>
          </table:table-cell>
          <table:table-cell table:style-name="ce25" office:value-type="percentage" office:value="0.590004716907458" calcext:value-type="percentage">
            <text:p>59.00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Jeffrey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number-columns-repeated="20"/>
          <table:table-cell table:style-name="ce27" office:value-type="time" office:time-value="PT01H03M51S" calcext:value-type="time">
            <text:p>1:03:51</text:p>
          </table:table-cell>
          <table:table-cell table:style-name="ce25" office:value-type="percentage" office:value="0.788829068128426" calcext:value-type="percentage">
            <text:p>78.88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Je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number-columns-repeated="20"/>
          <table:table-cell table:style-name="ce27" office:value-type="time" office:time-value="PT01H12M38S" calcext:value-type="time">
            <text:p>1:12:38</text:p>
          </table:table-cell>
          <table:table-cell table:style-name="ce25" office:value-type="percentage" office:value="0.693438311151905" calcext:value-type="percentage">
            <text:p>69.34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Lorrain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20"/>
          <table:table-cell table:style-name="ce27" office:value-type="time" office:time-value="PT02H08M00S" calcext:value-type="time">
            <text:p>2:08:00</text:p>
          </table:table-cell>
          <table:table-cell table:style-name="ce25" office:value-type="percentage" office:value="0.393490125" calcext:value-type="percentage">
            <text:p>39.35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Tyler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table:number-columns-repeated="20"/>
          <table:table-cell table:style-name="ce27" office:value-type="time" office:time-value="PT01H09M30S" calcext:value-type="time">
            <text:p>1:09:30</text:p>
          </table:table-cell>
          <table:table-cell table:style-name="ce25" office:value-type="percentage" office:value="0.724701237410072" calcext:value-type="percentage">
            <text:p>72.47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Adena</text:p>
          </table:table-cell>
          <table:table-cell office:value-type="string" calcext:value-type="string">
            <text:p>Schutzberg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style-name="ce20" office:value-type="time" office:time-value="PT01H50M19S" calcext:value-type="time">
            <text:p>1:50:19</text:p>
          </table:table-cell>
          <table:table-cell table:style-name="ce25" office:value-type="percentage" office:value="0.52258649052727" calcext:value-type="percentage">
            <text:p>52.26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Marcy</text:p>
          </table:table-cell>
          <table:table-cell office:value-type="string" calcext:value-type="string">
            <text:p>Schwam</text:p>
          </table:table-cell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 table:style-name="ce20" office:value-type="time" office:time-value="PT01H38M41S" calcext:value-type="time">
            <text:p>1:38:41</text:p>
          </table:table-cell>
          <table:table-cell table:style-name="ce25" office:value-type="percentage" office:value="0.5841918562405" calcext:value-type="percentage">
            <text:p>58.42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Schwartz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4"/>
          <table:table-cell table:style-name="ce27" office:value-type="time" office:time-value="PT02H55M55S" calcext:value-type="time">
            <text:p>2:55:55</text:p>
          </table:table-cell>
          <table:table-cell table:style-name="ce30" office:value-type="percentage" office:value="0.586641429464709" calcext:value-type="percentage">
            <text:p>58.66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ynthia</text:p>
          </table:table-cell>
          <table:table-cell office:value-type="string" calcext:value-type="string">
            <text:p>Schwartz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14"/>
          <table:table-cell table:style-name="ce27" office:value-type="time" office:time-value="PT02H56M53S" calcext:value-type="time">
            <text:p>2:56:53</text:p>
          </table:table-cell>
          <table:table-cell table:style-name="ce30" office:value-type="percentage" office:value="0.583435436540092" calcext:value-type="percentage">
            <text:p>58.34%</text:p>
          </table:table-cell>
          <table:table-cell table:number-columns-repeated="12"/>
          <table:table-cell table:style-name="ce20" office:value-type="time" office:time-value="PT02H49M59S" calcext:value-type="time">
            <text:p>2:49:59</text:p>
          </table:table-cell>
          <table:table-cell table:style-name="ce25" office:value-type="percentage" office:value="0.615647744916168" calcext:value-type="percentage">
            <text:p>61.56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ony</text:p>
          </table:table-cell>
          <table:table-cell office:value-type="string" calcext:value-type="string">
            <text:p>Schwartz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8"/>
          <table:table-cell table:style-name="ce20" office:value-type="time" office:time-value="PT02H31M01S" calcext:value-type="time">
            <text:p>2:31:01</text:p>
          </table:table-cell>
          <table:table-cell table:style-name="ce25" office:value-type="percentage" office:value="0.692968916278557" calcext:value-type="percentage">
            <text:p>69.30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26"/>
          <table:table-cell table:style-name="ce20" office:value-type="time" office:time-value="PT06H44M45S" calcext:value-type="time">
            <text:p>6:44:45</text:p>
          </table:table-cell>
          <table:table-cell table:style-name="ce25" office:value-type="percentage" office:value="0.624459541741816" calcext:value-type="percentage">
            <text:p>62.45%</text:p>
          </table:table-cell>
          <table:table-cell table:number-columns-repeated="20"/>
        </table:table-row>
        <table:table-row table:style-name="ro2">
          <table:table-cell table:style-name="ce7" office:value-type="string" calcext:value-type="string">
            <text:p>Dan</text:p>
          </table:table-cell>
          <table:table-cell table:style-name="ce7" office:value-type="string" calcext:value-type="string">
            <text:p>Scotina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60-69</text:p>
          </table:table-cell>
          <table:table-cell table:number-columns-repeated="22"/>
          <table:table-cell table:style-name="ce20" office:value-type="time" office:time-value="PT02H54M22S" calcext:value-type="time">
            <text:p>2:54:22</text:p>
          </table:table-cell>
          <table:table-cell table:style-name="ce25" office:value-type="percentage" office:value="0.526286828522271" calcext:value-type="percentage">
            <text:p>52.63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ick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16"/>
          <table:table-cell table:style-name="ce20" office:value-type="time" office:time-value="PT01H22M19S" calcext:value-type="time">
            <text:p>1:22:19</text:p>
          </table:table-cell>
          <table:table-cell table:style-name="ce25" office:value-type="percentage" office:value="0.645069852196801" calcext:value-type="percentage">
            <text:p>64.51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14"/>
          <table:table-cell table:style-name="ce27" office:value-type="time" office:time-value="PT03H29M45S" calcext:value-type="time">
            <text:p>3:29:45</text:p>
          </table:table-cell>
          <table:table-cell table:style-name="ce30" office:value-type="percentage" office:value="0.492014325625745" calcext:value-type="percentage">
            <text:p>49.20%</text:p>
          </table:table-cell>
          <table:table-cell table:number-columns-repeated="26"/>
          <table:table-cell table:style-name="ce20" office:value-type="time" office:time-value="PT05H45M03S" calcext:value-type="time">
            <text:p>5:45:03</text:p>
          </table:table-cell>
          <table:table-cell table:style-name="ce25" office:value-type="percentage" office:value="0.593054224025504" calcext:value-type="percentage">
            <text:p>59.31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ean 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20" office:value-type="time" office:time-value="PT01H36M46S" calcext:value-type="time">
            <text:p>1:36:46</text:p>
          </table:table-cell>
          <table:table-cell table:style-name="ce25" office:value-type="percentage" office:value="0.59576300048226" calcext:value-type="percentage">
            <text:p>59.58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Marc</text:p>
          </table:table-cell>
          <table:table-cell table:style-name="ce3" office:value-type="string" calcext:value-type="string">
            <text:p>Scrivene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8"/>
          <table:table-cell table:style-name="ce20" office:value-type="time" office:time-value="PT02H31M59S" calcext:value-type="time">
            <text:p>2:31:59</text:p>
          </table:table-cell>
          <table:table-cell table:style-name="ce25" office:value-type="percentage" office:value="0.724860185546661" calcext:value-type="percentage">
            <text:p>72.49%</text:p>
          </table:table-cell>
          <table:table-cell table:style-name="ce20" office:value-type="time" office:time-value="PT03H18M19S" calcext:value-type="time">
            <text:p>3:18:19</text:p>
          </table:table-cell>
          <table:table-cell table:style-name="ce25" office:value-type="percentage" office:value="0.736952281704345" calcext:value-type="percentage">
            <text:p>73.70%</text:p>
          </table:table-cell>
          <table:table-cell table:number-columns-repeated="8"/>
          <table:table-cell table:style-name="ce27" office:value-type="time" office:time-value="PT01H15M15S" calcext:value-type="time">
            <text:p>1:15:15</text:p>
          </table:table-cell>
          <table:table-cell table:style-name="ce25" office:value-type="percentage" office:value="0.669325395348837" calcext:value-type="percentage">
            <text:p>66.93%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Scudder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44"/>
          <table:table-cell table:style-name="ce27" office:value-type="time" office:time-value="PT09H56M04S" calcext:value-type="time">
            <text:p>9:56:04</text:p>
          </table:table-cell>
          <table:table-cell table:style-name="ce25" office:value-type="percentage" office:value="0.624762303992842" calcext:value-type="percentage">
            <text:p>62.48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teve</text:p>
          </table:table-cell>
          <table:table-cell table:style-name="ce3" office:value-type="string" calcext:value-type="string">
            <text:p>Seabury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8"/>
          <table:table-cell table:style-name="ce20" office:value-type="time" office:time-value="PT01H48M13S" calcext:value-type="time">
            <text:p>1:48:13</text:p>
          </table:table-cell>
          <table:table-cell table:style-name="ce25" office:value-type="percentage" office:value="0.784382393346681" calcext:value-type="percentage">
            <text:p>78.4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Sears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42"/>
          <table:table-cell table:style-name="ce20" office:value-type="time" office:time-value="PT04H22M46S" calcext:value-type="time">
            <text:p>4:22:46</text:p>
          </table:table-cell>
          <table:table-cell table:style-name="ce25" office:value-type="percentage" office:value="0.778764531269821" calcext:value-type="percentage">
            <text:p>77.8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28"/>
          <table:table-cell table:style-name="ce20" office:value-type="time" office:time-value="PT02H46M32S" calcext:value-type="time">
            <text:p>2:46:32</text:p>
          </table:table-cell>
          <table:table-cell table:style-name="ce25" office:value-type="percentage" office:value="0.62840185652522" calcext:value-type="percentage">
            <text:p>62.84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Seddon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6"/>
          <table:table-cell table:style-name="ce20" office:value-type="time" office:time-value="PT04H14M07S" calcext:value-type="time">
            <text:p>4:14:07</text:p>
          </table:table-cell>
          <table:table-cell table:style-name="ce25" office:value-type="percentage" office:value="0.456614394962944" calcext:value-type="percentage">
            <text:p>45.6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ames</text:p>
          </table:table-cell>
          <table:table-cell table:style-name="ce3" office:value-type="string" calcext:value-type="string">
            <text:p>Sedlak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0" office:value-type="time" office:time-value="PT02H54M09S" calcext:value-type="time">
            <text:p>2:54:09</text:p>
          </table:table-cell>
          <table:table-cell table:style-name="ce25" office:value-type="percentage" office:value="0.666283824289406" calcext:value-type="percentage">
            <text:p>66.6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emian</text:p>
          </table:table-cell>
          <table:table-cell office:value-type="string" calcext:value-type="string">
            <text:p>Seeley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30"/>
          <table:table-cell table:style-name="ce20" office:value-type="time" office:time-value="PT04H48M31S" calcext:value-type="time">
            <text:p>4:48:31</text:p>
          </table:table-cell>
          <table:table-cell table:style-name="ce25" office:value-type="percentage" office:value="0.691814447692219" calcext:value-type="percentage">
            <text:p>69.18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Arthur</text:p>
          </table:table-cell>
          <table:table-cell table:style-name="ce3" office:value-type="string" calcext:value-type="string">
            <text:p>Seelig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20" office:value-type="time" office:time-value="PT04H15M30S" calcext:value-type="time">
            <text:p>4:15:30</text:p>
          </table:table-cell>
          <table:table-cell table:style-name="ce25" office:value-type="percentage" office:value="0.454142183953033" calcext:value-type="percentage">
            <text:p>45.4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Bob</text:p>
          </table:table-cell>
          <table:table-cell office:value-type="string" calcext:value-type="string">
            <text:p>Segal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style-name="ce20" office:value-type="time" office:time-value="PT01H30M06S" calcext:value-type="time">
            <text:p>1:30:06</text:p>
          </table:table-cell>
          <table:table-cell table:style-name="ce25" office:value-type="percentage" office:value="0.639844613540511" calcext:value-type="percentage">
            <text:p>63.98%</text:p>
          </table:table-cell>
          <table:table-cell table:number-columns-repeated="40"/>
          <table:table-cell table:style-name="ce20" office:value-type="time" office:time-value="PT04H51M02S" calcext:value-type="time">
            <text:p>4:51:02</text:p>
          </table:table-cell>
          <table:table-cell table:style-name="ce25" office:value-type="percentage" office:value="0.703126881227809" calcext:value-type="percentage">
            <text:p>70.31%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einmar</text:p>
          </table:table-cell>
          <table:table-cell table:style-name="ce5" office:value-type="string" calcext:value-type="string">
            <text:p>Seidler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6" calcext:value-type="float">
            <text:p>56</text:p>
          </table:table-cell>
          <table:table-cell table:style-name="ce22" table:number-columns-repeated="18"/>
          <table:table-cell table:style-name="ce34" office:value-type="time" office:time-value="PT01H49M52S" calcext:value-type="time">
            <text:p>1:49:52</text:p>
          </table:table-cell>
          <table:table-cell table:style-name="ce35" office:value-type="percentage" office:value="0.643659029126214" calcext:value-type="percentage">
            <text:p>64.37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Selkirk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4"/>
          <table:table-cell table:style-name="ce27" office:value-type="time" office:time-value="PT03H09M34S" calcext:value-type="time">
            <text:p>3:09:34</text:p>
          </table:table-cell>
          <table:table-cell table:style-name="ce30" office:value-type="percentage" office:value="0.544399532969931" calcext:value-type="percentage">
            <text:p>54.44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Heather</text:p>
          </table:table-cell>
          <table:table-cell table:style-name="ce3" office:value-type="string" calcext:value-type="string">
            <text:p>Senecal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38"/>
          <table:table-cell table:style-name="ce20" office:value-type="time" office:time-value="PT02H25M19S" calcext:value-type="time">
            <text:p>2:25:19</text:p>
          </table:table-cell>
          <table:table-cell table:style-name="ce25" office:value-type="percentage" office:value="0.584126032801927" calcext:value-type="percentage">
            <text:p>58.41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Duane</text:p>
          </table:table-cell>
          <table:table-cell table:style-name="ce3" office:value-type="string" calcext:value-type="string">
            <text:p>Serpentin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8"/>
          <table:table-cell table:style-name="ce20" office:value-type="time" office:time-value="PT02H03M09S" calcext:value-type="time">
            <text:p>2:03:09</text:p>
          </table:table-cell>
          <table:table-cell table:style-name="ce25" office:value-type="percentage" office:value="0.894573018270402" calcext:value-type="percentage">
            <text:p>89.46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Laura</text:p>
          </table:table-cell>
          <table:table-cell office:value-type="string" calcext:value-type="string">
            <text:p>Serri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28"/>
          <table:table-cell table:style-name="ce20" office:value-type="time" office:time-value="PT03H32M18S" calcext:value-type="time">
            <text:p>3:32:18</text:p>
          </table:table-cell>
          <table:table-cell table:style-name="ce25" office:value-type="percentage" office:value="0.492933847574188" calcext:value-type="percentage">
            <text:p>49.29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Sestito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27" office:value-type="time" office:time-value="PT01H50M20S" calcext:value-type="time">
            <text:p>1:50:20</text:p>
          </table:table-cell>
          <table:table-cell table:style-name="ce30" office:value-type="percentage" office:value="0.820543801812689" calcext:value-type="percentage">
            <text:p>82.05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Matthew</text:p>
          </table:table-cell>
          <table:table-cell table:style-name="ce3" office:value-type="string" calcext:value-type="string">
            <text:p>Sexton</text:p>
          </table:table-cell>
          <table:table-cell office:value-type="string" calcext:value-type="string">
            <text:p>M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6"/>
          <table:table-cell table:style-name="ce20" office:value-type="time" office:time-value="PT02H37M32S" calcext:value-type="time">
            <text:p>2:37:32</text:p>
          </table:table-cell>
          <table:table-cell table:style-name="ce25" office:value-type="percentage" office:value="0.736563656369022" calcext:value-type="percentage">
            <text:p>73.66%</text:p>
          </table:table-cell>
          <table:table-cell table:number-columns-repeated="10"/>
          <table:table-cell table:style-name="ce34" office:value-type="time" office:time-value="PT01H19M44S" calcext:value-type="time">
            <text:p>1:19:44</text:p>
          </table:table-cell>
          <table:table-cell table:style-name="ce35" office:value-type="percentage" office:value="0.886914782608696" calcext:value-type="percentage">
            <text:p>88.69%</text:p>
          </table:table-cell>
          <table:table-cell table:number-columns-repeated="4"/>
          <table:table-cell table:style-name="ce39" office:value-type="time" office:time-value="PT03H22M07S" calcext:value-type="time">
            <text:p>3:22:07</text:p>
          </table:table-cell>
          <table:table-cell table:style-name="ce40" office:value-type="percentage" office:value="0.849608312031005" calcext:value-type="percentage">
            <text:p>84.96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Shaf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0"/>
          <table:table-cell table:style-name="ce20" office:value-type="time" office:time-value="PT03H42M52S" calcext:value-type="time">
            <text:p>3:42:52</text:p>
          </table:table-cell>
          <table:table-cell table:style-name="ce25" office:value-type="percentage" office:value="0.895602744839964" calcext:value-type="percentage">
            <text:p>89.56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Leah</text:p>
          </table:table-cell>
          <table:table-cell office:value-type="string" calcext:value-type="string">
            <text:p>Shaffer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style-name="ce20" office:value-type="time" office:time-value="PT01H58M18S" calcext:value-type="time">
            <text:p>1:58:18</text:p>
          </table:table-cell>
          <table:table-cell table:style-name="ce25" office:value-type="percentage" office:value="0.487320369230769" calcext:value-type="percentage">
            <text:p>48.73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Shamey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table:style-name="ce20" office:value-type="time" office:time-value="PT01H52M51S" calcext:value-type="time">
            <text:p>1:52:51</text:p>
          </table:table-cell>
          <table:table-cell table:style-name="ce25" office:value-type="percentage" office:value="0.976222128489145" calcext:value-type="percentage">
            <text:p>97.62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Shanah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2H00M52S" calcext:value-type="time">
            <text:p>2:00:52</text:p>
          </table:table-cell>
          <table:table-cell table:style-name="ce25" office:value-type="percentage" office:value="0.742829123000552" calcext:value-type="percentage">
            <text:p>74.28%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Yoav</text:p>
          </table:table-cell>
          <table:table-cell table:style-name="ce5" office:value-type="string" calcext:value-type="string">
            <text:p>Shapir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7" calcext:value-type="float">
            <text:p>37</text:p>
          </table:table-cell>
          <table:table-cell table:style-name="ce22" table:number-columns-repeated="18"/>
          <table:table-cell table:style-name="ce34" office:value-type="time" office:time-value="PT01H37M55S" calcext:value-type="time">
            <text:p>1:37:55</text:p>
          </table:table-cell>
          <table:table-cell table:style-name="ce35" office:value-type="percentage" office:value="0.722212820425532" calcext:value-type="percentage">
            <text:p>72.22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Sharkey</text:p>
          </table:table-cell>
          <table:table-cell office:value-type="string" calcext:value-type="string">
            <text:p>F</text:p>
          </table:table-cell>
          <table:table-cell office:value-type="float" office:value="66" calcext:value-type="float">
            <text:p>66</text:p>
          </table:table-cell>
          <table:table-cell table:number-columns-repeated="16"/>
          <table:table-cell table:style-name="ce20" office:value-type="time" office:time-value="PT01H27M41S" calcext:value-type="time">
            <text:p>1:27:41</text:p>
          </table:table-cell>
          <table:table-cell table:style-name="ce25" office:value-type="percentage" office:value="0.605588291199392" calcext:value-type="percentage">
            <text:p>60.5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harlene</text:p>
          </table:table-cell>
          <table:table-cell office:value-type="string" calcext:value-type="string">
            <text:p>Shaver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28"/>
          <table:table-cell table:style-name="ce20" office:value-type="time" office:time-value="PT03H16M53S" calcext:value-type="time">
            <text:p>3:16:53</text:p>
          </table:table-cell>
          <table:table-cell table:style-name="ce25" office:value-type="percentage" office:value="0.531532324591552" calcext:value-type="percentage">
            <text:p>53.15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Andrew</text:p>
          </table:table-cell>
          <table:table-cell table:style-name="ce3" office:value-type="string" calcext:value-type="string">
            <text:p>Shaw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46"/>
          <table:table-cell table:style-name="ce27" office:value-type="time" office:time-value="PT01H48M32.4S" calcext:value-type="time">
            <text:p>1:48:32</text:p>
          </table:table-cell>
          <table:table-cell table:style-name="ce30" office:value-type="percentage" office:value="0.762990646766169" calcext:value-type="percentage">
            <text:p>76.30%</text:p>
          </table:table-cell>
        </table:table-row>
        <table:table-row table:style-name="ro1">
          <table:table-cell office:value-type="string" calcext:value-type="string">
            <text:p>Ian</text:p>
          </table:table-cell>
          <table:table-cell office:value-type="string" calcext:value-type="string">
            <text:p>Shaw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4"/>
          <table:table-cell table:style-name="ce27" office:value-type="time" office:time-value="PT03H14M23S" calcext:value-type="time">
            <text:p>3:14:23</text:p>
          </table:table-cell>
          <table:table-cell table:style-name="ce30" office:value-type="percentage" office:value="0.530909739175169" calcext:value-type="percentage">
            <text:p>53.09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Conor</text:p>
          </table:table-cell>
          <table:table-cell table:style-name="ce3" office:value-type="string" calcext:value-type="string">
            <text:p>Shea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8"/>
          <table:table-cell table:style-name="ce20" office:value-type="time" office:time-value="PT01H59M17S" calcext:value-type="time">
            <text:p>1:59:17</text:p>
          </table:table-cell>
          <table:table-cell table:style-name="ce25" office:value-type="percentage" office:value="0.711610294816264" calcext:value-type="percentage">
            <text:p>71.16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Sheedy</text:p>
          </table:table-cell>
          <table:table-cell office:value-type="string" calcext:value-type="string">
            <text:p>M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44"/>
          <table:table-cell table:style-name="ce27" office:value-type="time" office:time-value="PT09H57M50S" calcext:value-type="time">
            <text:p>9:57:50</text:p>
          </table:table-cell>
          <table:table-cell table:style-name="ce25" office:value-type="percentage" office:value="0.622916059102314" calcext:value-type="percentage">
            <text:p>62.2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Sheehy</text:p>
          </table:table-cell>
          <table:table-cell office:value-type="string" calcext:value-type="string">
            <text:p>M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8"/>
          <table:table-cell table:style-name="ce20" office:value-type="time" office:time-value="PT02H48M19S" calcext:value-type="time">
            <text:p>2:48:19</text:p>
          </table:table-cell>
          <table:table-cell table:style-name="ce25" office:value-type="percentage" office:value="0.621743870719873" calcext:value-type="percentage">
            <text:p>62.17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Sheetz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4"/>
          <table:table-cell table:style-name="ce27" office:value-type="time" office:time-value="PT03H02M27S" calcext:value-type="time">
            <text:p>3:02:27</text:p>
          </table:table-cell>
          <table:table-cell table:style-name="ce30" office:value-type="percentage" office:value="0.565634446697725" calcext:value-type="percentage">
            <text:p>56.56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imee</text:p>
          </table:table-cell>
          <table:table-cell office:value-type="string" calcext:value-type="string">
            <text:p>Sheetz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14"/>
          <table:table-cell table:style-name="ce27" office:value-type="time" office:time-value="PT03H05M47S" calcext:value-type="time">
            <text:p>3:05:47</text:p>
          </table:table-cell>
          <table:table-cell table:style-name="ce30" office:value-type="percentage" office:value="0.555485806764152" calcext:value-type="percentage">
            <text:p>55.55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Shekleton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table:style-name="ce20" office:value-type="time" office:time-value="PT02H44M15S" calcext:value-type="time">
            <text:p>2:44:15</text:p>
          </table:table-cell>
          <table:table-cell table:style-name="ce25" office:value-type="percentage" office:value="0.670725523287671" calcext:value-type="percentage">
            <text:p>67.07%</text:p>
          </table:table-cell>
          <table:table-cell table:number-columns-repeated="2"/>
          <table:table-cell table:style-name="ce27" office:value-type="time" office:time-value="PT02H45M19S" calcext:value-type="time">
            <text:p>2:45:19</text:p>
          </table:table-cell>
          <table:table-cell table:style-name="ce25" office:value-type="percentage" office:value="0.585950357898982" calcext:value-type="percentage">
            <text:p>58.60%</text:p>
          </table:table-cell>
          <table:table-cell table:number-columns-repeated="16"/>
          <table:table-cell table:style-name="ce20" office:value-type="time" office:time-value="PT06H48M38S" calcext:value-type="time">
            <text:p>6:48:38</text:p>
          </table:table-cell>
          <table:table-cell table:style-name="ce25" office:value-type="percentage" office:value="0.488457455909944" calcext:value-type="percentage">
            <text:p>48.85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d</text:p>
          </table:table-cell>
          <table:table-cell office:value-type="string" calcext:value-type="string">
            <text:p>Sheldo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6"/>
          <table:table-cell table:style-name="ce20" office:value-type="time" office:time-value="PT01H00M52S" calcext:value-type="time">
            <text:p>1:00:52</text:p>
          </table:table-cell>
          <table:table-cell table:style-name="ce25" office:value-type="percentage" office:value="0.872398685651698" calcext:value-type="percentage">
            <text:p>87.2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enny</text:p>
          </table:table-cell>
          <table:table-cell office:value-type="string" calcext:value-type="string">
            <text:p>Shen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40"/>
          <table:table-cell table:style-name="ce20" office:value-type="time" office:time-value="PT01H29M20.042999871S" calcext:value-type="time">
            <text:p>1:29:20</text:p>
          </table:table-cell>
          <table:table-cell table:style-name="ce25" office:value-type="percentage" office:value="0.766113615151739" calcext:value-type="percentage">
            <text:p>76.61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ella</text:p>
          </table:table-cell>
          <table:table-cell office:value-type="string" calcext:value-type="string">
            <text:p>Shen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2"/>
          <table:table-cell table:style-name="ce27" office:value-type="time" office:time-value="PT02H39M52S" calcext:value-type="time">
            <text:p>2:39:52</text:p>
          </table:table-cell>
          <table:table-cell table:style-name="ce25" office:value-type="percentage" office:value="0.605925938281902" calcext:value-type="percentage">
            <text:p>60.59%</text:p>
          </table:table-cell>
          <table:table-cell table:style-name="ce27" office:value-type="time" office:time-value="PT03H29M46S" calcext:value-type="time">
            <text:p>3:29:46</text:p>
          </table:table-cell>
          <table:table-cell table:style-name="ce30" office:value-type="percentage" office:value="0.491975233433974" calcext:value-type="percentage">
            <text:p>49.20%</text:p>
          </table:table-cell>
          <table:table-cell table:number-columns-repeated="6"/>
          <table:table-cell table:style-name="ce20" office:value-type="time" office:time-value="PT02H20M53S" calcext:value-type="time">
            <text:p>2:20:53</text:p>
          </table:table-cell>
          <table:table-cell table:style-name="ce25" office:value-type="percentage" office:value="0.65136789305572" calcext:value-type="percentage">
            <text:p>65.14%</text:p>
          </table:table-cell>
          <table:table-cell table:number-columns-repeated="22"/>
          <table:table-cell table:style-name="ce27" office:value-type="time" office:time-value="PT02H05M29.1S" calcext:value-type="time">
            <text:p>2:05:29</text:p>
          </table:table-cell>
          <table:table-cell table:style-name="ce30" office:value-type="percentage" office:value="0.659959395943738" calcext:value-type="percentage">
            <text:p>66.00%</text:p>
          </table:table-cell>
        </table:table-row>
        <table:table-row table:style-name="ro1">
          <table:table-cell office:value-type="string" calcext:value-type="string">
            <text:p>Bruce</text:p>
          </table:table-cell>
          <table:table-cell office:value-type="string" calcext:value-type="string">
            <text:p>Shenker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14"/>
          <table:table-cell table:style-name="ce27" office:value-type="time" office:time-value="PT03H01M20S" calcext:value-type="time">
            <text:p>3:01:20</text:p>
          </table:table-cell>
          <table:table-cell table:style-name="ce30" office:value-type="percentage" office:value="0.569117673529412" calcext:value-type="percentage">
            <text:p>56.91%</text:p>
          </table:table-cell>
          <table:table-cell table:number-columns-repeated="4"/>
          <table:table-cell table:style-name="ce27" office:value-type="time" office:time-value="PT01H22M26S" calcext:value-type="time">
            <text:p>1:22:26</text:p>
          </table:table-cell>
          <table:table-cell table:style-name="ce25" office:value-type="percentage" office:value="0.610999627982208" calcext:value-type="percentage">
            <text:p>61.10%</text:p>
          </table:table-cell>
          <table:table-cell table:number-columns-repeated="10"/>
          <table:table-cell table:style-name="ce27" office:value-type="time" office:time-value="PT02H15M29S" calcext:value-type="time">
            <text:p>2:15:29</text:p>
          </table:table-cell>
          <table:table-cell table:style-name="ce30" office:value-type="percentage" office:value="0.562553811784967" calcext:value-type="percentage">
            <text:p>56.26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uresh</text:p>
          </table:table-cell>
          <table:table-cell office:value-type="string" calcext:value-type="string">
            <text:p>Shenoy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28"/>
          <table:table-cell table:style-name="ce20" office:value-type="time" office:time-value="PT03H21M28S" calcext:value-type="time">
            <text:p>3:21:28</text:p>
          </table:table-cell>
          <table:table-cell table:style-name="ce25" office:value-type="percentage" office:value="0.519440052150893" calcext:value-type="percentage">
            <text:p>51.94%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>
            <text:p>Norm</text:p>
          </table:table-cell>
          <table:table-cell table:style-name="ce6" office:value-type="string" calcext:value-type="string">
            <text:p>Sheppard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4"/>
          <table:table-cell table:style-name="ce39" office:value-type="time" office:time-value="PT04H20M30S" calcext:value-type="time">
            <text:p>4:20:30</text:p>
          </table:table-cell>
          <table:table-cell table:style-name="ce40" office:value-type="percentage" office:value="0.659193857965451" calcext:value-type="percentage">
            <text:p>65.92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Sherback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27" office:value-type="time" office:time-value="PT02H31M58S" calcext:value-type="time">
            <text:p>2:31:58</text:p>
          </table:table-cell>
          <table:table-cell table:style-name="ce30" office:value-type="percentage" office:value="0.595744677341522" calcext:value-type="percentage">
            <text:p>59.57%</text:p>
          </table:table-cell>
          <table:table-cell table:number-columns-repeated="14"/>
          <table:table-cell table:style-name="ce34" office:value-type="time" office:time-value="PT01H53M48S" calcext:value-type="time">
            <text:p>1:53:48</text:p>
          </table:table-cell>
          <table:table-cell table:style-name="ce35" office:value-type="percentage" office:value="0.621411880492092" calcext:value-type="percentage">
            <text:p>62.14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Kait</text:p>
          </table:table-cell>
          <table:table-cell office:value-type="string" calcext:value-type="string">
            <text:p>Sheridan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12"/>
          <table:table-cell table:style-name="ce27" office:value-type="time" office:time-value="PT02H06M09S" calcext:value-type="time">
            <text:p>2:06:09</text:p>
          </table:table-cell>
          <table:table-cell table:style-name="ce25" office:value-type="percentage" office:value="0.767874435196195" calcext:value-type="percentage">
            <text:p>76.79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Julie</text:p>
          </table:table-cell>
          <table:table-cell office:value-type="string" calcext:value-type="string">
            <text:p>Shields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40"/>
          <table:table-cell table:style-name="ce20" office:value-type="time" office:time-value="PT01H58M22.29900002S" calcext:value-type="time">
            <text:p>1:58:22</text:p>
          </table:table-cell>
          <table:table-cell table:style-name="ce25" office:value-type="percentage" office:value="0.578179251533673" calcext:value-type="percentage">
            <text:p>57.82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Shillieto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34"/>
          <table:table-cell table:style-name="ce20" office:value-type="time" office:time-value="PT01H23M34S" calcext:value-type="time">
            <text:p>1:23:34</text:p>
          </table:table-cell>
          <table:table-cell table:style-name="ce25" office:value-type="percentage" office:value="0.741120382927802" calcext:value-type="percentage">
            <text:p>74.11%</text:p>
          </table:table-cell>
          <table:table-cell table:number-columns-repeated="4"/>
          <table:table-cell table:style-name="ce20" office:value-type="time" office:time-value="PT01H31M09.069999782S" calcext:value-type="time">
            <text:p>1:31:09</text:p>
          </table:table-cell>
          <table:table-cell table:style-name="ce25" office:value-type="percentage" office:value="0.75084098762009" calcext:value-type="percentage">
            <text:p>75.08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rrey</text:p>
          </table:table-cell>
          <table:table-cell office:value-type="string" calcext:value-type="string">
            <text:p>Shillieto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34"/>
          <table:table-cell table:style-name="ce20" office:value-type="time" office:time-value="PT01H35M44S" calcext:value-type="time">
            <text:p>1:35:44</text:p>
          </table:table-cell>
          <table:table-cell table:style-name="ce25" office:value-type="percentage" office:value="0.646932033426184" calcext:value-type="percentage">
            <text:p>64.69%</text:p>
          </table:table-cell>
          <table:table-cell table:number-columns-repeated="4"/>
          <table:table-cell table:style-name="ce20" office:value-type="time" office:time-value="PT01H40M25.390999694S" calcext:value-type="time">
            <text:p>1:40:25</text:p>
          </table:table-cell>
          <table:table-cell table:style-name="ce25" office:value-type="percentage" office:value="0.68151625682189" calcext:value-type="percentage">
            <text:p>68.15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Shipley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6"/>
          <table:table-cell table:style-name="ce20" office:value-type="time" office:time-value="PT01H16M39S" calcext:value-type="time">
            <text:p>1:16:39</text:p>
          </table:table-cell>
          <table:table-cell table:style-name="ce25" office:value-type="percentage" office:value="0.692759295499021" calcext:value-type="percentage">
            <text:p>69.28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Jonathan</text:p>
          </table:table-cell>
          <table:table-cell table:style-name="ce3" office:value-type="string" calcext:value-type="string">
            <text:p>Showalter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0" office:value-type="time" office:time-value="PT03H42M21S" calcext:value-type="time">
            <text:p>3:42:21</text:p>
          </table:table-cell>
          <table:table-cell table:style-name="ce25" office:value-type="percentage" office:value="0.521849912300427" calcext:value-type="percentage">
            <text:p>52.18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ennifer</text:p>
          </table:table-cell>
          <table:table-cell office:value-type="string" calcext:value-type="string">
            <text:p>Shultis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4"/>
          <table:table-cell table:style-name="ce20" office:value-type="time" office:time-value="PT05H38M19S" calcext:value-type="time">
            <text:p>5:38:19</text:p>
          </table:table-cell>
          <table:table-cell table:style-name="ce25" office:value-type="percentage" office:value="0.591014349869452" calcext:value-type="percentage">
            <text:p>59.10%</text:p>
          </table:table-cell>
          <table:table-cell table:number-columns-repeated="38"/>
          <table:table-cell table:style-name="ce43" office:value-type="time" office:time-value="PT10H52M49S" calcext:value-type="time">
            <text:p>10:52:49</text:p>
          </table:table-cell>
          <table:table-cell table:style-name="ce25" office:value-type="percentage" office:value="0.570451097551635" calcext:value-type="percentage">
            <text:p>57.05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George</text:p>
          </table:table-cell>
          <table:table-cell table:style-name="ce3" office:value-type="string" calcext:value-type="string">
            <text:p>Shurter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38"/>
          <table:table-cell table:style-name="ce20" office:value-type="time" office:time-value="PT01H54M08S" calcext:value-type="time">
            <text:p>1:54:08</text:p>
          </table:table-cell>
          <table:table-cell table:style-name="ce25" office:value-type="percentage" office:value="0.743720046728972" calcext:value-type="percentage">
            <text:p>74.37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Joanne</text:p>
          </table:table-cell>
          <table:table-cell table:style-name="ce3" office:value-type="string" calcext:value-type="string">
            <text:p>Shurter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38"/>
          <table:table-cell table:style-name="ce20" office:value-type="time" office:time-value="PT02H18M42S" calcext:value-type="time">
            <text:p>2:18:42</text:p>
          </table:table-cell>
          <table:table-cell table:style-name="ce25" office:value-type="percentage" office:value="0.611991694304254" calcext:value-type="percentage">
            <text:p>61.2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urtney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27" office:value-type="time" office:time-value="PT02H25M37S" calcext:value-type="time">
            <text:p>2:25:37</text:p>
          </table:table-cell>
          <table:table-cell table:style-name="ce30" office:value-type="percentage" office:value="0.621723700125901" calcext:value-type="percentage">
            <text:p>62.17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Humberto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6"/>
          <table:table-cell table:style-name="ce20" office:value-type="time" office:time-value="PT06H00M35S" calcext:value-type="time">
            <text:p>6:00:35</text:p>
          </table:table-cell>
          <table:table-cell table:style-name="ce25" office:value-type="percentage" office:value="0.700947537379247" calcext:value-type="percentage">
            <text:p>70.09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42"/>
          <table:table-cell table:style-name="ce20" office:value-type="time" office:time-value="PT06H11M50S" calcext:value-type="time">
            <text:p>6:11:50</text:p>
          </table:table-cell>
          <table:table-cell table:style-name="ce25" office:value-type="percentage" office:value="0.550336243836844" calcext:value-type="percentage">
            <text:p>55.0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table:style-name="ce27" office:value-type="time" office:time-value="PT01H49M35S" calcext:value-type="time">
            <text:p>1:49:35</text:p>
          </table:table-cell>
          <table:table-cell table:style-name="ce30" office:value-type="percentage" office:value="0.82615969095057" calcext:value-type="percentage">
            <text:p>82.62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40"/>
          <table:table-cell table:style-name="ce20" office:value-type="time" office:time-value="PT01H56M19.475000035S" calcext:value-type="time">
            <text:p>1:56:19</text:p>
          </table:table-cell>
          <table:table-cell table:style-name="ce25" office:value-type="percentage" office:value="0.58835398364195" calcext:value-type="percentage">
            <text:p>58.8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40"/>
          <table:table-cell table:style-name="ce20" office:value-type="time" office:time-value="PT01H56M19.941999866S" calcext:value-type="time">
            <text:p>1:56:20</text:p>
          </table:table-cell>
          <table:table-cell table:style-name="ce25" office:value-type="percentage" office:value="0.588314619244546" calcext:value-type="percentage">
            <text:p>58.83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ob</text:p>
          </table:table-cell>
          <table:table-cell table:style-name="ce3" office:value-type="string" calcext:value-type="string">
            <text:p>Simeo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0" office:value-type="time" office:time-value="PT02H55M02S" calcext:value-type="time">
            <text:p>2:55:02</text:p>
          </table:table-cell>
          <table:table-cell table:style-name="ce25" office:value-type="percentage" office:value="0.66292131784422" calcext:value-type="percentage">
            <text:p>66.2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Simister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0" office:value-type="time" office:time-value="PT03H22M22S" calcext:value-type="time">
            <text:p>3:22:22</text:p>
          </table:table-cell>
          <table:table-cell table:style-name="ce25" office:value-type="percentage" office:value="0.573381624114643" calcext:value-type="percentage">
            <text:p>57.3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Sinclai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27" office:value-type="time" office:time-value="PT02H58M17S" calcext:value-type="time">
            <text:p>2:58:17</text:p>
          </table:table-cell>
          <table:table-cell table:style-name="ce30" office:value-type="percentage" office:value="0.507805923903898" calcext:value-type="percentage">
            <text:p>50.78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Colleen</text:p>
          </table:table-cell>
          <table:table-cell table:style-name="ce3" office:value-type="string" calcext:value-type="string">
            <text:p>Singer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table:style-name="ce20" office:value-type="time" office:time-value="PT03H01M53S" calcext:value-type="time">
            <text:p>3:01:53</text:p>
          </table:table-cell>
          <table:table-cell table:style-name="ce25" office:value-type="percentage" office:value="0.605699627233575" calcext:value-type="percentage">
            <text:p>60.57%</text:p>
          </table:table-cell>
          <table:table-cell table:style-name="ce20" office:value-type="time" office:time-value="PT04H09M11S" calcext:value-type="time">
            <text:p>4:09:11</text:p>
          </table:table-cell>
          <table:table-cell table:style-name="ce25" office:value-type="percentage" office:value="0.586515631061467" calcext:value-type="percentage">
            <text:p>58.65%</text:p>
          </table:table-cell>
          <table:table-cell table:style-name="ce27" office:value-type="time" office:time-value="PT02H57M08S" calcext:value-type="time">
            <text:p>2:57:08</text:p>
          </table:table-cell>
          <table:table-cell table:style-name="ce25" office:value-type="percentage" office:value="0.546861272111404" calcext:value-type="percentage">
            <text:p>54.69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Holly</text:p>
          </table:table-cell>
          <table:table-cell office:value-type="string" calcext:value-type="string">
            <text:p>Sippel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42"/>
          <table:table-cell table:style-name="ce20" office:value-type="time" office:time-value="PT07H01M36S" calcext:value-type="time">
            <text:p>7:01:36</text:p>
          </table:table-cell>
          <table:table-cell table:style-name="ce25" office:value-type="percentage" office:value="0.485373244781784" calcext:value-type="percentage">
            <text:p>48.54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ike</text:p>
          </table:table-cell>
          <table:table-cell table:style-name="ce3" office:value-type="string" calcext:value-type="string">
            <text:p>Siudy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8"/>
          <table:table-cell table:style-name="ce20" office:value-type="time" office:time-value="PT02H02M42S" calcext:value-type="time">
            <text:p>2:02:42</text:p>
          </table:table-cell>
          <table:table-cell table:style-name="ce25" office:value-type="percentage" office:value="0.897853848410758" calcext:value-type="percentage">
            <text:p>89.79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Skeha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8"/>
          <table:table-cell table:style-name="ce20" office:value-type="time" office:time-value="PT02H26M40S" calcext:value-type="time">
            <text:p>2:26:40</text:p>
          </table:table-cell>
          <table:table-cell table:style-name="ce25" office:value-type="percentage" office:value="0.751136367272727" calcext:value-type="percentage">
            <text:p>75.11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Skerker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12"/>
          <table:table-cell table:style-name="ce27" office:value-type="time" office:time-value="PT02H21M19S" calcext:value-type="time">
            <text:p>2:21:19</text:p>
          </table:table-cell>
          <table:table-cell table:style-name="ce25" office:value-type="percentage" office:value="0.685463097063333" calcext:value-type="percentage">
            <text:p>68.55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Jennifer</text:p>
          </table:table-cell>
          <table:table-cell table:style-name="ce3" office:value-type="string" calcext:value-type="string">
            <text:p>Skerrett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38"/>
          <table:table-cell table:style-name="ce20" office:value-type="time" office:time-value="PT02H36M28S" calcext:value-type="time">
            <text:p>2:36:28</text:p>
          </table:table-cell>
          <table:table-cell table:style-name="ce25" office:value-type="percentage" office:value="0.542500519812527" calcext:value-type="percentage">
            <text:p>54.2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Skierszkan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28"/>
          <table:table-cell table:style-name="ce20" office:value-type="time" office:time-value="PT03H12M52S" calcext:value-type="time">
            <text:p>3:12:52</text:p>
          </table:table-cell>
          <table:table-cell table:style-name="ce25" office:value-type="percentage" office:value="0.542602086968545" calcext:value-type="percentage">
            <text:p>54.26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Garrett</text:p>
          </table:table-cell>
          <table:table-cell office:value-type="string" calcext:value-type="string">
            <text:p>Skinner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44"/>
          <table:table-cell table:style-name="ce27" office:value-type="time" office:time-value="PT08H27M20S" calcext:value-type="time">
            <text:p>8:27:20</text:p>
          </table:table-cell>
          <table:table-cell table:style-name="ce25" office:value-type="percentage" office:value="0.734034134034166" calcext:value-type="percentage">
            <text:p>73.40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n</text:p>
          </table:table-cell>
          <table:table-cell table:style-name="ce3" office:value-type="string" calcext:value-type="string">
            <text:p>Sklaroff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0" office:value-type="time" office:time-value="PT02H40M14S" calcext:value-type="time">
            <text:p>2:40:14</text:p>
          </table:table-cell>
          <table:table-cell table:style-name="ce25" office:value-type="percentage" office:value="0.724152244643229" calcext:value-type="percentage">
            <text:p>72.4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ody</text:p>
          </table:table-cell>
          <table:table-cell table:style-name="ce3" office:value-type="string" calcext:value-type="string">
            <text:p>Slad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0" office:value-type="time" office:time-value="PT03H27M06S" calcext:value-type="time">
            <text:p>3:27:06</text:p>
          </table:table-cell>
          <table:table-cell table:style-name="ce25" office:value-type="percentage" office:value="0.560276813133752" calcext:value-type="percentage">
            <text:p>56.03%</text:p>
          </table:table-cell>
          <table:table-cell table:number-columns-repeated="6"/>
          <table:table-cell table:style-name="ce27" office:value-type="time" office:time-value="PT02H26M14S" calcext:value-type="time">
            <text:p>2:26:14</text:p>
          </table:table-cell>
          <table:table-cell table:style-name="ce30" office:value-type="percentage" office:value="0.705721482562115" calcext:value-type="percentage">
            <text:p>70.57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Slater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26"/>
          <table:table-cell table:style-name="ce20" office:value-type="time" office:time-value="PT05H23M37S" calcext:value-type="time">
            <text:p>5:23:37</text:p>
          </table:table-cell>
          <table:table-cell table:style-name="ce25" office:value-type="percentage" office:value="0.781016633424319" calcext:value-type="percentage">
            <text:p>78.10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Slate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6"/>
          <table:table-cell table:style-name="ce20" office:value-type="time" office:time-value="PT05H23M37S" calcext:value-type="time">
            <text:p>5:23:37</text:p>
          </table:table-cell>
          <table:table-cell table:style-name="ce25" office:value-type="percentage" office:value="0.781016633424319" calcext:value-type="percentage">
            <text:p>78.10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Jeffrey</text:p>
          </table:table-cell>
          <table:table-cell table:style-name="ce3" office:value-type="string" calcext:value-type="string">
            <text:p>Slaven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38"/>
          <table:table-cell table:style-name="ce20" office:value-type="time" office:time-value="PT01H38M01S" calcext:value-type="time">
            <text:p>1:38:01</text:p>
          </table:table-cell>
          <table:table-cell table:style-name="ce25" office:value-type="percentage" office:value="0.866008311511648" calcext:value-type="percentage">
            <text:p>86.6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Taylor</text:p>
          </table:table-cell>
          <table:table-cell table:style-name="ce3" office:value-type="string" calcext:value-type="string">
            <text:p>Slone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38"/>
          <table:table-cell table:style-name="ce20" office:value-type="time" office:time-value="PT02H44M56S" calcext:value-type="time">
            <text:p>2:44:56</text:p>
          </table:table-cell>
          <table:table-cell table:style-name="ce25" office:value-type="percentage" office:value="0.51465186742118" calcext:value-type="percentage">
            <text:p>51.4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n</text:p>
          </table:table-cell>
          <table:table-cell office:value-type="string" calcext:value-type="string">
            <text:p>Slovenkai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28"/>
          <table:table-cell table:style-name="ce20" office:value-type="time" office:time-value="PT02H28M33S" calcext:value-type="time">
            <text:p>2:28:33</text:p>
          </table:table-cell>
          <table:table-cell table:style-name="ce25" office:value-type="percentage" office:value="0.704475636755301" calcext:value-type="percentage">
            <text:p>70.4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Smialek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table:number-columns-repeated="42"/>
          <table:table-cell table:style-name="ce20" office:value-type="time" office:time-value="PT04H39M56S" calcext:value-type="time">
            <text:p>4:39:56</text:p>
          </table:table-cell>
          <table:table-cell table:style-name="ce25" office:value-type="percentage" office:value="0.731007477970945" calcext:value-type="percentage">
            <text:p>73.10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Alicia</text:p>
          </table:table-cell>
          <table:table-cell table:style-name="ce3" office:value-type="string" calcext:value-type="string">
            <text:p>Smith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8"/>
          <table:table-cell table:style-name="ce20" office:value-type="time" office:time-value="PT03H45M28S" calcext:value-type="time">
            <text:p>3:45:28</text:p>
          </table:table-cell>
          <table:table-cell table:style-name="ce25" office:value-type="percentage" office:value="0.488616205795387" calcext:value-type="percentage">
            <text:p>48.86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6"/>
          <table:table-cell table:style-name="ce20" office:value-type="time" office:time-value="PT01H04M10S" calcext:value-type="time">
            <text:p>1:04:10</text:p>
          </table:table-cell>
          <table:table-cell table:style-name="ce25" office:value-type="percentage" office:value="0.827532467532468" calcext:value-type="percentage">
            <text:p>82.75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46"/>
          <table:table-cell table:style-name="ce27" office:value-type="time" office:time-value="PT01H43M43S" calcext:value-type="time">
            <text:p>1:43:43</text:p>
          </table:table-cell>
          <table:table-cell table:style-name="ce30" office:value-type="percentage" office:value="0.798473451390005" calcext:value-type="percentage">
            <text:p>79.85%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34"/>
          <table:table-cell table:style-name="ce20" office:value-type="time" office:time-value="PT01H05M40S" calcext:value-type="time">
            <text:p>1:05:40</text:p>
          </table:table-cell>
          <table:table-cell table:style-name="ce25" office:value-type="percentage" office:value="0.94314152284264" calcext:value-type="percentage">
            <text:p>94.31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Kerry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style-name="ce20" office:value-type="time" office:time-value="PT01H30M19S" calcext:value-type="time">
            <text:p>1:30:19</text:p>
          </table:table-cell>
          <table:table-cell table:style-name="ce25" office:value-type="percentage" office:value="0.638309647684075" calcext:value-type="percentage">
            <text:p>63.83%</text:p>
          </table:table-cell>
          <table:table-cell table:number-columns-repeated="6"/>
          <table:table-cell table:style-name="ce20" office:value-type="time" office:time-value="PT02H51M03S" calcext:value-type="time">
            <text:p>2:51:03</text:p>
          </table:table-cell>
          <table:table-cell table:style-name="ce25" office:value-type="percentage" office:value="0.644061193802982" calcext:value-type="percentage">
            <text:p>64.41%</text:p>
          </table:table-cell>
          <table:table-cell table:style-name="ce20" office:value-type="time" office:time-value="PT03H36M22S" calcext:value-type="time">
            <text:p>3:36:22</text:p>
          </table:table-cell>
          <table:table-cell table:style-name="ce25" office:value-type="percentage" office:value="0.675473363118164" calcext:value-type="percentage">
            <text:p>67.55%</text:p>
          </table:table-cell>
          <table:table-cell table:number-columns-repeated="20"/>
          <table:table-cell table:style-name="ce27" office:value-type="time" office:time-value="PT02H11M06S" calcext:value-type="time">
            <text:p>2:11:06</text:p>
          </table:table-cell>
          <table:table-cell table:style-name="ce30" office:value-type="percentage" office:value="0.581362819221968" calcext:value-type="percentage">
            <text:p>58.14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Kristen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16"/>
          <table:table-cell table:style-name="ce20" office:value-type="time" office:time-value="PT01H20M25S" calcext:value-type="time">
            <text:p>1:20:25</text:p>
          </table:table-cell>
          <table:table-cell table:style-name="ce25" office:value-type="percentage" office:value="0.660310880829016" calcext:value-type="percentage">
            <text:p>66.03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Smith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38"/>
          <table:table-cell table:style-name="ce20" office:value-type="time" office:time-value="PT02H33M05S" calcext:value-type="time">
            <text:p>2:33:05</text:p>
          </table:table-cell>
          <table:table-cell table:style-name="ce25" office:value-type="percentage" office:value="0.554490460533479" calcext:value-type="percentage">
            <text:p>55.4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lcolm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34"/>
          <table:table-cell table:style-name="ce20" office:value-type="time" office:time-value="PT01H30M54S" calcext:value-type="time">
            <text:p>1:30:54</text:p>
          </table:table-cell>
          <table:table-cell table:style-name="ce25" office:value-type="percentage" office:value="0.681330693069307" calcext:value-type="percentage">
            <text:p>68.13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rgo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table:number-columns-repeated="14"/>
          <table:table-cell table:style-name="ce27" office:value-type="time" office:time-value="PT02H11M17S" calcext:value-type="time">
            <text:p>2:11:17</text:p>
          </table:table-cell>
          <table:table-cell table:style-name="ce30" office:value-type="percentage" office:value="0.786086109940333" calcext:value-type="percentage">
            <text:p>78.61%</text:p>
          </table:table-cell>
          <table:table-cell table:number-columns-repeated="32"/>
        </table:table-row>
        <table:table-row table:style-name="ro1">
          <table:table-cell table:style-name="ce6" office:value-type="string" calcext:value-type="string">
            <text:p>Michael</text:p>
          </table:table-cell>
          <table:table-cell table:style-name="ce6" office:value-type="string" calcext:value-type="string">
            <text:p>Smith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4"/>
          <table:table-cell table:style-name="ce39" office:value-type="time" office:time-value="PT04H25M17S" calcext:value-type="time">
            <text:p>4:25:17</text:p>
          </table:table-cell>
          <table:table-cell table:style-name="ce40" office:value-type="percentage" office:value="0.647307909781994" calcext:value-type="percentage">
            <text:p>64.73%</text:p>
          </table:table-cell>
          <table:table-cell table:style-name="ce20" office:value-type="time" office:time-value="PT07H03M53S" calcext:value-type="time">
            <text:p>7:03:53</text:p>
          </table:table-cell>
          <table:table-cell table:style-name="ce25" office:value-type="percentage" office:value="0.596272558140998" calcext:value-type="percentage">
            <text:p>59.63%</text:p>
          </table:table-cell>
          <table:table-cell table:number-columns-repeated="14"/>
          <table:table-cell table:style-name="ce20" office:value-type="time" office:time-value="PT05H04M44S" calcext:value-type="time">
            <text:p>5:04:44</text:p>
          </table:table-cell>
          <table:table-cell table:style-name="ce25" office:value-type="percentage" office:value="0.671516167140669" calcext:value-type="percentage">
            <text:p>67.1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4"/>
          <table:table-cell table:style-name="ce20" office:value-type="time" office:time-value="PT05H54M25S" calcext:value-type="time">
            <text:p>5:54:25</text:p>
          </table:table-cell>
          <table:table-cell table:style-name="ce25" office:value-type="percentage" office:value="0.564166484269927" calcext:value-type="percentage">
            <text:p>56.42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Zach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40"/>
          <table:table-cell table:style-name="ce20" office:value-type="time" office:time-value="PT01H46M27.878999719S" calcext:value-type="time">
            <text:p>1:46:28</text:p>
          </table:table-cell>
          <table:table-cell table:style-name="ce25" office:value-type="percentage" office:value="0.64284278399456" calcext:value-type="percentage">
            <text:p>64.28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nalisa</text:p>
          </table:table-cell>
          <table:table-cell table:style-name="ce3" office:value-type="string" calcext:value-type="string">
            <text:p>Smith-Perez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0" office:value-type="time" office:time-value="PT04H26M21S" calcext:value-type="time">
            <text:p>4:26:21</text:p>
          </table:table-cell>
          <table:table-cell table:style-name="ce25" office:value-type="percentage" office:value="0.43564230523747" calcext:value-type="percentage">
            <text:p>43.5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onna</text:p>
          </table:table-cell>
          <table:table-cell office:value-type="string" calcext:value-type="string">
            <text:p>Smyth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42"/>
          <table:table-cell table:style-name="ce20" office:value-type="time" office:time-value="PT04H32M17S" calcext:value-type="time">
            <text:p>4:32:17</text:p>
          </table:table-cell>
          <table:table-cell table:style-name="ce25" office:value-type="percentage" office:value="0.751545669339536" calcext:value-type="percentage">
            <text:p>75.15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Elizabeth</text:p>
          </table:table-cell>
          <table:table-cell table:style-name="ce3" office:value-type="string" calcext:value-type="string">
            <text:p>Snarr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4H15M34S" calcext:value-type="time">
            <text:p>4:15:34</text:p>
          </table:table-cell>
          <table:table-cell table:style-name="ce25" office:value-type="percentage" office:value="0.454023717229686" calcext:value-type="percentage">
            <text:p>45.4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Snook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32"/>
          <table:table-cell table:style-name="ce27" office:value-type="time" office:time-value="PT01H54M05S" calcext:value-type="time">
            <text:p>1:54:05</text:p>
          </table:table-cell>
          <table:table-cell table:style-name="ce30" office:value-type="percentage" office:value="0.668078880350621" calcext:value-type="percentage">
            <text:p>66.81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26"/>
          <table:table-cell table:style-name="ce20" office:value-type="time" office:time-value="PT06H27M14S" calcext:value-type="time">
            <text:p>6:27:14</text:p>
          </table:table-cell>
          <table:table-cell table:style-name="ce25" office:value-type="percentage" office:value="0.652707238150986" calcext:value-type="percentage">
            <text:p>65.27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Snowise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4"/>
          <table:table-cell table:style-name="ce27" office:value-type="time" office:time-value="PT02H18M26S" calcext:value-type="time">
            <text:p>2:18:26</text:p>
          </table:table-cell>
          <table:table-cell table:style-name="ce30" office:value-type="percentage" office:value="0.745485226101613" calcext:value-type="percentage">
            <text:p>74.55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ue</text:p>
          </table:table-cell>
          <table:table-cell office:value-type="string" calcext:value-type="string">
            <text:p>Snyder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32"/>
          <table:table-cell table:style-name="ce27" office:value-type="time" office:time-value="PT02H46M06S" calcext:value-type="time">
            <text:p>2:46:06</text:p>
          </table:table-cell>
          <table:table-cell table:style-name="ce30" office:value-type="percentage" office:value="0.458860118001204" calcext:value-type="percentage">
            <text:p>45.89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bin</text:p>
          </table:table-cell>
          <table:table-cell office:value-type="string" calcext:value-type="string">
            <text:p>Sogge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32"/>
          <table:table-cell table:style-name="ce27" office:value-type="time" office:time-value="PT03H31M59S" calcext:value-type="time">
            <text:p>3:31:59</text:p>
          </table:table-cell>
          <table:table-cell table:style-name="ce30" office:value-type="percentage" office:value="0.359540839374165" calcext:value-type="percentage">
            <text:p>35.95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Dan</text:p>
          </table:table-cell>
          <table:table-cell office:value-type="string" calcext:value-type="string">
            <text:p>Sokoloff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style-name="ce20" office:value-type="time" office:time-value="PT01H20M57S" calcext:value-type="time">
            <text:p>1:20:57</text:p>
          </table:table-cell>
          <table:table-cell table:style-name="ce25" office:value-type="percentage" office:value="0.712168000988264" calcext:value-type="percentage">
            <text:p>71.22%</text:p>
          </table:table-cell>
          <table:table-cell table:number-columns-repeated="4"/>
          <table:table-cell table:style-name="ce20" office:value-type="time" office:time-value="PT03H01M22S" calcext:value-type="time">
            <text:p>3:01:22</text:p>
          </table:table-cell>
          <table:table-cell table:style-name="ce25" office:value-type="percentage" office:value="0.639772071310421" calcext:value-type="percentage">
            <text:p>63.98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Greg</text:p>
          </table:table-cell>
          <table:table-cell office:value-type="string" calcext:value-type="string">
            <text:p>Somero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table:style-name="ce20" office:value-type="time" office:time-value="PT04H16M36S" calcext:value-type="time">
            <text:p>4:16:36</text:p>
          </table:table-cell>
          <table:table-cell table:style-name="ce25" office:value-type="percentage" office:value="0.779228389711613" calcext:value-type="percentage">
            <text:p>77.92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Lars</text:p>
          </table:table-cell>
          <table:table-cell office:value-type="string" calcext:value-type="string">
            <text:p>Somero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4"/>
          <table:table-cell table:style-name="ce20" office:value-type="time" office:time-value="PT05H03M40S" calcext:value-type="time">
            <text:p>5:03:40</text:p>
          </table:table-cell>
          <table:table-cell table:style-name="ce25" office:value-type="percentage" office:value="0.658452266081229" calcext:value-type="percentage">
            <text:p>65.85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Somero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20" office:value-type="time" office:time-value="PT05H06M57S" calcext:value-type="time">
            <text:p>5:06:57</text:p>
          </table:table-cell>
          <table:table-cell table:style-name="ce25" office:value-type="percentage" office:value="0.65140903990878" calcext:value-type="percentage">
            <text:p>65.14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Catherine</text:p>
          </table:table-cell>
          <table:table-cell office:value-type="string" calcext:value-type="string">
            <text:p>Song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27" office:value-type="time" office:time-value="PT02H11M55S" calcext:value-type="time">
            <text:p>2:11:55</text:p>
          </table:table-cell>
          <table:table-cell table:style-name="ce30" office:value-type="percentage" office:value="0.686291846873026" calcext:value-type="percentage">
            <text:p>68.63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Hao</text:p>
          </table:table-cell>
          <table:table-cell office:value-type="string" calcext:value-type="string">
            <text:p>Song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table:style-name="ce27" office:value-type="time" office:time-value="PT02H49M58S" calcext:value-type="time">
            <text:p>2:49:58</text:p>
          </table:table-cell>
          <table:table-cell table:style-name="ce30" office:value-type="percentage" office:value="0.532653458325162" calcext:value-type="percentage">
            <text:p>53.27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Yitzy</text:p>
          </table:table-cell>
          <table:table-cell table:style-name="ce3" office:value-type="string" calcext:value-type="string">
            <text:p>Sontag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20" office:value-type="time" office:time-value="PT03H12M10S" calcext:value-type="time">
            <text:p>3:12:10</text:p>
          </table:table-cell>
          <table:table-cell table:style-name="ce25" office:value-type="percentage" office:value="0.603816104076323" calcext:value-type="percentage">
            <text:p>60.3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oriano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38"/>
          <table:table-cell table:style-name="ce20" office:value-type="time" office:time-value="PT02H35M43S" calcext:value-type="time">
            <text:p>2:35:43</text:p>
          </table:table-cell>
          <table:table-cell table:style-name="ce25" office:value-type="percentage" office:value="0.545113441078883" calcext:value-type="percentage">
            <text:p>54.5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bara</text:p>
          </table:table-cell>
          <table:table-cell office:value-type="string" calcext:value-type="string">
            <text:p>Sorrell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table:style-name="ce27" office:value-type="time" office:time-value="PT03H18M01S" calcext:value-type="time">
            <text:p>3:18:01</text:p>
          </table:table-cell>
          <table:table-cell table:style-name="ce30" office:value-type="percentage" office:value="0.457200569649019" calcext:value-type="percentage">
            <text:p>45.72%</text:p>
          </table:table-cell>
          <table:table-cell table:number-columns-repeated="6"/>
          <table:table-cell table:style-name="ce20" office:value-type="time" office:time-value="PT04H30M37S" calcext:value-type="time">
            <text:p>4:30:37</text:p>
          </table:table-cell>
          <table:table-cell table:style-name="ce25" office:value-type="percentage" office:value="0.540062523865246" calcext:value-type="percentage">
            <text:p>54.01%</text:p>
          </table:table-cell>
          <table:table-cell table:number-columns-repeated="2"/>
          <table:table-cell table:style-name="ce27" office:value-type="time" office:time-value="PT03H51M00S" calcext:value-type="time">
            <text:p>3:51:00</text:p>
          </table:table-cell>
          <table:table-cell table:style-name="ce30" office:value-type="percentage" office:value="0.446753267532468" calcext:value-type="percentage">
            <text:p>44.68%</text:p>
          </table:table-cell>
          <table:table-cell table:number-columns-repeated="8"/>
          <table:table-cell table:style-name="ce39" office:value-type="time" office:time-value="PT05H48M42S" calcext:value-type="time">
            <text:p>5:48:42</text:p>
          </table:table-cell>
          <table:table-cell table:style-name="ce40" office:value-type="percentage" office:value="0.492457700028678" calcext:value-type="percentage">
            <text:p>49.25%</text:p>
          </table:table-cell>
          <table:table-cell table:style-name="ce20" office:value-type="time" office:time-value="PT08H41M59S" calcext:value-type="time">
            <text:p>8:41:59</text:p>
          </table:table-cell>
          <table:table-cell table:style-name="ce25" office:value-type="percentage" office:value="0.484210861496216" calcext:value-type="percentage">
            <text:p>48.42%</text:p>
          </table:table-cell>
          <table:table-cell table:number-columns-repeated="2"/>
          <table:table-cell table:style-name="ce20" office:value-type="time" office:time-value="PT06H44M32S" calcext:value-type="time">
            <text:p>6:44:32</text:p>
          </table:table-cell>
          <table:table-cell table:style-name="ce25" office:value-type="percentage" office:value="0.493408038233355" calcext:value-type="percentage">
            <text:p>49.34%</text:p>
          </table:table-cell>
          <table:table-cell table:number-columns-repeated="10"/>
          <table:table-cell table:style-name="ce20" office:value-type="time" office:time-value="PT07H10M20S" calcext:value-type="time">
            <text:p>7:10:20</text:p>
          </table:table-cell>
          <table:table-cell table:style-name="ce25" office:value-type="percentage" office:value="0.475522912470953" calcext:value-type="percentage">
            <text:p>47.55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office:value-type="string" calcext:value-type="string">
            <text:p>Sorrells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style-name="ce20" office:value-type="time" office:time-value="PT01H47M57S" calcext:value-type="time">
            <text:p>1:47:57</text:p>
          </table:table-cell>
          <table:table-cell table:style-name="ce25" office:value-type="percentage" office:value="0.534043535710977" calcext:value-type="percentage">
            <text:p>53.40%</text:p>
          </table:table-cell>
          <table:table-cell table:number-columns-repeated="20"/>
          <table:table-cell table:style-name="ce20" office:value-type="time" office:time-value="PT02H37M42S" calcext:value-type="time">
            <text:p>2:37:42</text:p>
          </table:table-cell>
          <table:table-cell table:style-name="ce25" office:value-type="percentage" office:value="0.581907926442612" calcext:value-type="percentage">
            <text:p>58.19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Jorge</text:p>
          </table:table-cell>
          <table:table-cell table:style-name="ce3" office:value-type="string" calcext:value-type="string">
            <text:p>Sosa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4H02M55S" calcext:value-type="time">
            <text:p>4:02:55</text:p>
          </table:table-cell>
          <table:table-cell table:style-name="ce25" office:value-type="percentage" office:value="0.477667216466552" calcext:value-type="percentage">
            <text:p>47.7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ason</text:p>
          </table:table-cell>
          <table:table-cell table:style-name="ce3" office:value-type="string" calcext:value-type="string">
            <text:p>Soukup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0" office:value-type="time" office:time-value="PT02H39M10S" calcext:value-type="time">
            <text:p>2:39:10</text:p>
          </table:table-cell>
          <table:table-cell table:style-name="ce25" office:value-type="percentage" office:value="0.729005202094241" calcext:value-type="percentage">
            <text:p>72.9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Karyn</text:p>
          </table:table-cell>
          <table:table-cell office:value-type="string" calcext:value-type="string">
            <text:p>Sousa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34"/>
          <table:table-cell table:style-name="ce20" office:value-type="time" office:time-value="PT01H43M49S" calcext:value-type="time">
            <text:p>1:43:49</text:p>
          </table:table-cell>
          <table:table-cell table:style-name="ce25" office:value-type="percentage" office:value="0.596560860491251" calcext:value-type="percentage">
            <text:p>59.66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ian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2"/>
          <table:table-cell table:style-name="ce27" office:value-type="time" office:time-value="PT03H12M33S" calcext:value-type="time">
            <text:p>3:12:33</text:p>
          </table:table-cell>
          <table:table-cell table:style-name="ce25" office:value-type="percentage" office:value="0.503076395741366" calcext:value-type="percentage">
            <text:p>50.31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Tom</text:p>
          </table:table-cell>
          <table:table-cell office:value-type="string" calcext:value-type="string">
            <text:p>Speidel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style-name="ce20" office:value-type="time" office:time-value="PT02H15M13S" calcext:value-type="time">
            <text:p>2:15:13</text:p>
          </table:table-cell>
          <table:table-cell table:style-name="ce25" office:value-type="percentage" office:value="0.426352764797239" calcext:value-type="percentage">
            <text:p>42.64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Spelko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number-columns-repeated="6"/>
          <table:table-cell table:style-name="ce20" office:value-type="time" office:time-value="PT03H47M43S" calcext:value-type="time">
            <text:p>3:47:43</text:p>
          </table:table-cell>
          <table:table-cell table:style-name="ce25" office:value-type="percentage" office:value="0.509551319622338" calcext:value-type="percentage">
            <text:p>50.9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enise</text:p>
          </table:table-cell>
          <table:table-cell office:value-type="string" calcext:value-type="string">
            <text:p>Spenard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34"/>
          <table:table-cell table:style-name="ce20" office:value-type="time" office:time-value="PT01H28M42S" calcext:value-type="time">
            <text:p>1:28:42</text:p>
          </table:table-cell>
          <table:table-cell table:style-name="ce25" office:value-type="percentage" office:value="0.698229537767757" calcext:value-type="percentage">
            <text:p>69.82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Scott</text:p>
          </table:table-cell>
          <table:table-cell office:value-type="string" calcext:value-type="string">
            <text:p>Spenc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20" office:value-type="time" office:time-value="PT01H19M07S" calcext:value-type="time">
            <text:p>1:19:07</text:p>
          </table:table-cell>
          <table:table-cell table:style-name="ce25" office:value-type="percentage" office:value="0.728670735369707" calcext:value-type="percentage">
            <text:p>72.87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Melinda</text:p>
          </table:table-cell>
          <table:table-cell table:style-name="ce3" office:value-type="string" calcext:value-type="string">
            <text:p>Spencer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4H31M08S" calcext:value-type="time">
            <text:p>4:31:08</text:p>
          </table:table-cell>
          <table:table-cell table:style-name="ce25" office:value-type="percentage" office:value="0.427956705188099" calcext:value-type="percentage">
            <text:p>42.8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cott</text:p>
          </table:table-cell>
          <table:table-cell table:style-name="ce3" office:value-type="string" calcext:value-type="string">
            <text:p>Spencer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0" office:value-type="time" office:time-value="PT04H55M19S" calcext:value-type="time">
            <text:p>4:55:19</text:p>
          </table:table-cell>
          <table:table-cell table:style-name="ce25" office:value-type="percentage" office:value="0.392911545798296" calcext:value-type="percentage">
            <text:p>39.29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Kaylee</text:p>
          </table:table-cell>
          <table:table-cell table:style-name="ce3" office:value-type="string" calcext:value-type="string">
            <text:p>Spitaels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20" office:value-type="time" office:time-value="PT04H02M38S" calcext:value-type="time">
            <text:p>4:02:38</text:p>
          </table:table-cell>
          <table:table-cell table:style-name="ce25" office:value-type="percentage" office:value="0.478225008929798" calcext:value-type="percentage">
            <text:p>47.8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Noah</text:p>
          </table:table-cell>
          <table:table-cell table:style-name="ce3" office:value-type="string" calcext:value-type="string">
            <text:p>Springer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46"/>
          <table:table-cell table:style-name="ce27" office:value-type="time" office:time-value="PT02H09M42.3S" calcext:value-type="time">
            <text:p>2:09:42</text:p>
          </table:table-cell>
          <table:table-cell table:style-name="ce30" office:value-type="percentage" office:value="0.638487373655603" calcext:value-type="percentage">
            <text:p>63.85%</text:p>
          </table:table-cell>
        </table:table-row>
        <table:table-row table:style-name="ro1">
          <table:table-cell office:value-type="string" calcext:value-type="string">
            <text:p>Elizabeth</text:p>
          </table:table-cell>
          <table:table-cell office:value-type="string" calcext:value-type="string">
            <text:p>St Clair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number-columns-repeated="6"/>
          <table:table-cell table:style-name="ce20" office:value-type="time" office:time-value="PT03H32M07S" calcext:value-type="time">
            <text:p>3:32:07</text:p>
          </table:table-cell>
          <table:table-cell table:style-name="ce25" office:value-type="percentage" office:value="0.547025982556769" calcext:value-type="percentage">
            <text:p>54.70%</text:p>
          </table:table-cell>
          <table:table-cell table:number-columns-repeated="24"/>
          <table:table-cell table:style-name="ce27" office:value-type="time" office:time-value="PT02H02M07S" calcext:value-type="time">
            <text:p>2:02:07</text:p>
          </table:table-cell>
          <table:table-cell table:style-name="ce30" office:value-type="percentage" office:value="0.624129921659615" calcext:value-type="percentage">
            <text:p>62.41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St Clair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32"/>
          <table:table-cell table:style-name="ce27" office:value-type="time" office:time-value="PT01H56M42S" calcext:value-type="time">
            <text:p>1:56:42</text:p>
          </table:table-cell>
          <table:table-cell table:style-name="ce30" office:value-type="percentage" office:value="0.653099105398458" calcext:value-type="percentage">
            <text:p>65.31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Isaac</text:p>
          </table:table-cell>
          <table:table-cell office:value-type="string" calcext:value-type="string">
            <text:p>St Marti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20" office:value-type="time" office:time-value="PT01H08M11S" calcext:value-type="time">
            <text:p>1:08:11</text:p>
          </table:table-cell>
          <table:table-cell table:style-name="ce25" office:value-type="percentage" office:value="0.845514539428013" calcext:value-type="percentage">
            <text:p>84.55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Karen</text:p>
          </table:table-cell>
          <table:table-cell table:style-name="ce3" office:value-type="string" calcext:value-type="string">
            <text:p>Stainbrook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38"/>
          <table:table-cell table:style-name="ce20" office:value-type="time" office:time-value="PT02H37M21S" calcext:value-type="time">
            <text:p>2:37:21</text:p>
          </table:table-cell>
          <table:table-cell table:style-name="ce25" office:value-type="percentage" office:value="0.539455023832221" calcext:value-type="percentage">
            <text:p>53.95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Bethany</text:p>
          </table:table-cell>
          <table:table-cell office:value-type="string" calcext:value-type="string">
            <text:p>Staiti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style-name="ce20" office:value-type="time" office:time-value="PT01H48M02S" calcext:value-type="time">
            <text:p>1:48:02</text:p>
          </table:table-cell>
          <table:table-cell table:style-name="ce25" office:value-type="percentage" office:value="0.533631592224622" calcext:value-type="percentage">
            <text:p>53.36%</text:p>
          </table:table-cell>
          <table:table-cell table:number-columns-repeated="10"/>
          <table:table-cell table:style-name="ce27" office:value-type="time" office:time-value="PT03H11M57S" calcext:value-type="time">
            <text:p>3:11:57</text:p>
          </table:table-cell>
          <table:table-cell table:style-name="ce25" office:value-type="percentage" office:value="0.50464891898932" calcext:value-type="percentage">
            <text:p>50.46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Anastasios</text:p>
          </table:table-cell>
          <table:table-cell office:value-type="string" calcext:value-type="string">
            <text:p>Stamatakis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style-name="ce20" office:value-type="time" office:time-value="PT02H06M57S" calcext:value-type="time">
            <text:p>2:06:57</text:p>
          </table:table-cell>
          <table:table-cell table:style-name="ce25" office:value-type="percentage" office:value="0.454115791098858" calcext:value-type="percentage">
            <text:p>45.41%</text:p>
          </table:table-cell>
          <table:table-cell table:number-columns-repeated="10"/>
          <table:table-cell table:style-name="ce27" office:value-type="time" office:time-value="PT03H33M22S" calcext:value-type="time">
            <text:p>3:33:22</text:p>
          </table:table-cell>
          <table:table-cell table:style-name="ce25" office:value-type="percentage" office:value="0.45399481331042" calcext:value-type="percentage">
            <text:p>45.40%</text:p>
          </table:table-cell>
          <table:table-cell table:style-name="ce27" office:value-type="time" office:time-value="PT03H52M15S" calcext:value-type="time">
            <text:p>3:52:15</text:p>
          </table:table-cell>
          <table:table-cell table:style-name="ce30" office:value-type="percentage" office:value="0.44434878277718" calcext:value-type="percentage">
            <text:p>44.43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Jill</text:p>
          </table:table-cell>
          <table:table-cell table:style-name="ce3" office:value-type="string" calcext:value-type="string">
            <text:p>Stanizzi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table:style-name="ce20" office:value-type="time" office:time-value="PT03H54M26S" calcext:value-type="time">
            <text:p>3:54:26</text:p>
          </table:table-cell>
          <table:table-cell table:style-name="ce25" office:value-type="percentage" office:value="0.469927486989905" calcext:value-type="percentage">
            <text:p>46.99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Jonathan</text:p>
          </table:table-cell>
          <table:table-cell table:style-name="ce3" office:value-type="string" calcext:value-type="string">
            <text:p>Stanizzj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8"/>
          <table:table-cell table:style-name="ce20" office:value-type="time" office:time-value="PT03H54M29S" calcext:value-type="time">
            <text:p>3:54:29</text:p>
          </table:table-cell>
          <table:table-cell table:style-name="ce25" office:value-type="percentage" office:value="0.469827282109603" calcext:value-type="percentage">
            <text:p>46.98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Keri</text:p>
          </table:table-cell>
          <table:table-cell office:value-type="string" calcext:value-type="string">
            <text:p>Stanovitch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42"/>
          <table:table-cell table:style-name="ce20" office:value-type="time" office:time-value="PT04H31M25S" calcext:value-type="time">
            <text:p>4:31:25</text:p>
          </table:table-cell>
          <table:table-cell table:style-name="ce25" office:value-type="percentage" office:value="0.75394544673012" calcext:value-type="percentage">
            <text:p>75.39%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Jonathan</text:p>
          </table:table-cell>
          <table:table-cell table:style-name="ce7" office:value-type="string" calcext:value-type="string">
            <text:p>Stapel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40-49</text:p>
          </table:table-cell>
          <table:table-cell table:number-columns-repeated="22"/>
          <table:table-cell table:style-name="ce20" office:value-type="time" office:time-value="PT02H38M23S" calcext:value-type="time">
            <text:p>2:38:23</text:p>
          </table:table-cell>
          <table:table-cell table:style-name="ce25" office:value-type="percentage" office:value="0.579397327159844" calcext:value-type="percentage">
            <text:p>57.94%</text:p>
          </table:table-cell>
          <table:table-cell table:number-columns-repeated="24"/>
        </table:table-row>
        <table:table-row table:style-name="ro1">
          <table:table-cell table:style-name="ce3" office:value-type="string" calcext:value-type="string">
            <text:p>Morgan</text:p>
          </table:table-cell>
          <table:table-cell table:style-name="ce3" office:value-type="string" calcext:value-type="string">
            <text:p>Staples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20" office:value-type="time" office:time-value="PT03H27M26S" calcext:value-type="time">
            <text:p>3:27:26</text:p>
          </table:table-cell>
          <table:table-cell table:style-name="ce25" office:value-type="percentage" office:value="0.559376480797043" calcext:value-type="percentage">
            <text:p>55.94%</text:p>
          </table:table-cell>
          <table:table-cell table:number-columns-repeated="34"/>
          <table:table-cell table:style-name="ce20" office:value-type="time" office:time-value="PT05H50M27S" calcext:value-type="time">
            <text:p>5:50:27</text:p>
          </table:table-cell>
          <table:table-cell table:style-name="ce25" office:value-type="percentage" office:value="0.583915993722357" calcext:value-type="percentage">
            <text:p>58.39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Keith</text:p>
          </table:table-cell>
          <table:table-cell table:style-name="ce3" office:value-type="string" calcext:value-type="string">
            <text:p>Starr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38"/>
          <table:table-cell table:style-name="ce20" office:value-type="time" office:time-value="PT02H08M29S" calcext:value-type="time">
            <text:p>2:08:29</text:p>
          </table:table-cell>
          <table:table-cell table:style-name="ce25" office:value-type="percentage" office:value="0.660655711506032" calcext:value-type="percentage">
            <text:p>66.0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ennifer</text:p>
          </table:table-cell>
          <table:table-cell office:value-type="string" calcext:value-type="string">
            <text:p>Starrett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42"/>
          <table:table-cell table:style-name="ce20" office:value-type="time" office:time-value="PT06H37M55S" calcext:value-type="time">
            <text:p>6:37:55</text:p>
          </table:table-cell>
          <table:table-cell table:style-name="ce25" office:value-type="percentage" office:value="0.514261847120419" calcext:value-type="percentage">
            <text:p>51.4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Starrett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42"/>
          <table:table-cell table:style-name="ce20" office:value-type="time" office:time-value="PT06H50M08S" calcext:value-type="time">
            <text:p>6:50:08</text:p>
          </table:table-cell>
          <table:table-cell table:style-name="ce25" office:value-type="percentage" office:value="0.498943498049415" calcext:value-type="percentage">
            <text:p>49.89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Stauffer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20" office:value-type="time" office:time-value="PT02H27M01S" calcext:value-type="time">
            <text:p>2:27:01</text:p>
          </table:table-cell>
          <table:table-cell table:style-name="ce25" office:value-type="percentage" office:value="0.789252882893096" calcext:value-type="percentage">
            <text:p>78.93%</text:p>
          </table:table-cell>
          <table:table-cell table:number-columns-repeated="24"/>
          <table:table-cell table:style-name="ce27" office:value-type="time" office:time-value="PT01H34M54S" calcext:value-type="time">
            <text:p>1:34:54</text:p>
          </table:table-cell>
          <table:table-cell table:style-name="ce30" office:value-type="percentage" office:value="0.803126086406744" calcext:value-type="percentage">
            <text:p>80.31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Ste-Mari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4"/>
          <table:table-cell table:style-name="ce43" office:value-type="time" office:time-value="PT11H25M31S" calcext:value-type="time">
            <text:p>11:25:31</text:p>
          </table:table-cell>
          <table:table-cell table:style-name="ce25" office:value-type="percentage" office:value="0.543239868712164" calcext:value-type="percentage">
            <text:p>54.32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raig</text:p>
          </table:table-cell>
          <table:table-cell table:style-name="ce3" office:value-type="string" calcext:value-type="string">
            <text:p>Stefanik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20" office:value-type="time" office:time-value="PT03H35M34S" calcext:value-type="time">
            <text:p>3:35:34</text:p>
          </table:table-cell>
          <table:table-cell table:style-name="ce25" office:value-type="percentage" office:value="0.538271198391836" calcext:value-type="percentage">
            <text:p>53.8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aron</text:p>
          </table:table-cell>
          <table:table-cell office:value-type="string" calcext:value-type="string">
            <text:p>Stehlik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2"/>
          <table:table-cell table:style-name="ce27" office:value-type="time" office:time-value="PT02H12M47S" calcext:value-type="time">
            <text:p>2:12:47</text:p>
          </table:table-cell>
          <table:table-cell table:style-name="ce25" office:value-type="percentage" office:value="0.729514447094264" calcext:value-type="percentage">
            <text:p>72.95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Cheryl</text:p>
          </table:table-cell>
          <table:table-cell table:style-name="ce3" office:value-type="string" calcext:value-type="string">
            <text:p>Steiner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38"/>
          <table:table-cell table:style-name="ce20" office:value-type="time" office:time-value="PT01H59M04S" calcext:value-type="time">
            <text:p>1:59:04</text:p>
          </table:table-cell>
          <table:table-cell table:style-name="ce25" office:value-type="percentage" office:value="0.712905218365062" calcext:value-type="percentage">
            <text:p>71.29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Melissa</text:p>
          </table:table-cell>
          <table:table-cell table:style-name="ce3" office:value-type="string" calcext:value-type="string">
            <text:p>Stellato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8"/>
          <table:table-cell table:style-name="ce20" office:value-type="time" office:time-value="PT02H15M59S" calcext:value-type="time">
            <text:p>2:15:59</text:p>
          </table:table-cell>
          <table:table-cell table:style-name="ce25" office:value-type="percentage" office:value="0.810148306410099" calcext:value-type="percentage">
            <text:p>81.01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Stephens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4"/>
          <table:table-cell table:style-name="ce27" office:value-type="time" office:time-value="PT02H44M22S" calcext:value-type="time">
            <text:p>2:44:22</text:p>
          </table:table-cell>
          <table:table-cell table:style-name="ce30" office:value-type="percentage" office:value="0.627864559724194" calcext:value-type="percentage">
            <text:p>62.79%</text:p>
          </table:table-cell>
          <table:table-cell table:number-columns-repeated="16"/>
          <table:table-cell table:style-name="ce27" office:value-type="time" office:time-value="PT01H54M49S" calcext:value-type="time">
            <text:p>1:54:49</text:p>
          </table:table-cell>
          <table:table-cell table:style-name="ce30" office:value-type="percentage" office:value="0.66381186471186" calcext:value-type="percentage">
            <text:p>66.38%</text:p>
          </table:table-cell>
          <table:table-cell table:number-columns-repeated="6"/>
          <table:table-cell table:style-name="ce20" office:value-type="time" office:time-value="PT01H31M01.001999513S" calcext:value-type="time">
            <text:p>1:31:01</text:p>
          </table:table-cell>
          <table:table-cell table:style-name="ce25" office:value-type="percentage" office:value="0.751950268534239" calcext:value-type="percentage">
            <text:p>75.20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herisa</text:p>
          </table:table-cell>
          <table:table-cell office:value-type="string" calcext:value-type="string">
            <text:p>Sterling</text:p>
          </table:table-cell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 table:number-columns-repeated="20"/>
          <table:table-cell table:style-name="ce27" office:value-type="time" office:time-value="PT01H50M07S" calcext:value-type="time">
            <text:p>1:50:07</text:p>
          </table:table-cell>
          <table:table-cell table:style-name="ce25" office:value-type="percentage" office:value="0.457394303011957" calcext:value-type="percentage">
            <text:p>45.74%</text:p>
          </table:table-cell>
          <table:table-cell table:number-columns-repeated="2"/>
          <table:table-cell table:style-name="ce39" office:value-type="time" office:time-value="PT05H55M41S" calcext:value-type="time">
            <text:p>5:55:41</text:p>
          </table:table-cell>
          <table:table-cell table:style-name="ce40" office:value-type="percentage" office:value="0.48278899770395" calcext:value-type="percentage">
            <text:p>48.28%</text:p>
          </table:table-cell>
          <table:table-cell table:number-columns-repeated="8"/>
          <table:table-cell table:style-name="ce20" office:value-type="time" office:time-value="PT02H26M37S" calcext:value-type="time">
            <text:p>2:26:37</text:p>
          </table:table-cell>
          <table:table-cell table:style-name="ce25" office:value-type="percentage" office:value="0.422414186654541" calcext:value-type="percentage">
            <text:p>42.24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Sterritt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0" office:value-type="time" office:time-value="PT03H27M08S" calcext:value-type="time">
            <text:p>3:27:08</text:p>
          </table:table-cell>
          <table:table-cell table:style-name="ce25" office:value-type="percentage" office:value="0.560186649501127" calcext:value-type="percentage">
            <text:p>56.02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eff</text:p>
          </table:table-cell>
          <table:table-cell table:style-name="ce3" office:value-type="string" calcext:value-type="string">
            <text:p>Stevens</text:p>
          </table:table-cell>
          <table:table-cell office:value-type="string" calcext:value-type="string">
            <text:p>M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8"/>
          <table:table-cell table:style-name="ce20" office:value-type="time" office:time-value="PT02H57M18S" calcext:value-type="time">
            <text:p>2:57:18</text:p>
          </table:table-cell>
          <table:table-cell table:style-name="ce25" office:value-type="percentage" office:value="0.621357401015229" calcext:value-type="percentage">
            <text:p>62.14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Stevens</text:p>
          </table:table-cell>
          <table:table-cell office:value-type="string" calcext:value-type="string">
            <text:p>M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/>
          <table:table-cell table:style-name="ce27" office:value-type="time" office:time-value="PT02H09M44S" calcext:value-type="time">
            <text:p>2:09:44</text:p>
          </table:table-cell>
          <table:table-cell table:style-name="ce30" office:value-type="percentage" office:value="0.697841722507708" calcext:value-type="percentage">
            <text:p>69.78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Stevens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6"/>
          <table:table-cell table:style-name="ce20" office:value-type="time" office:time-value="PT04H07M41S" calcext:value-type="time">
            <text:p>4:07:41</text:p>
          </table:table-cell>
          <table:table-cell table:style-name="ce25" office:value-type="percentage" office:value="0.468474509117825" calcext:value-type="percentage">
            <text:p>46.85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Theodore</text:p>
          </table:table-cell>
          <table:table-cell office:value-type="string" calcext:value-type="string">
            <text:p>Steven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style-name="ce20" office:value-type="time" office:time-value="PT01H17M38S" calcext:value-type="time">
            <text:p>1:17:38</text:p>
          </table:table-cell>
          <table:table-cell table:style-name="ce25" office:value-type="percentage" office:value="0.742593383598111" calcext:value-type="percentage">
            <text:p>74.26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Valerie</text:p>
          </table:table-cell>
          <table:table-cell table:style-name="ce3" office:value-type="string" calcext:value-type="string">
            <text:p>Stevens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table:style-name="ce20" office:value-type="time" office:time-value="PT03H45M51S" calcext:value-type="time">
            <text:p>3:45:51</text:p>
          </table:table-cell>
          <table:table-cell table:style-name="ce25" office:value-type="percentage" office:value="0.487786881558557" calcext:value-type="percentage">
            <text:p>48.78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Stockdale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16"/>
          <table:table-cell table:style-name="ce20" office:value-type="time" office:time-value="PT01H26M09S" calcext:value-type="time">
            <text:p>1:26:09</text:p>
          </table:table-cell>
          <table:table-cell table:style-name="ce25" office:value-type="percentage" office:value="0.616366802089379" calcext:value-type="percentage">
            <text:p>61.6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arolyn</text:p>
          </table:table-cell>
          <table:table-cell office:value-type="string" calcext:value-type="string">
            <text:p>Stocker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14"/>
          <table:table-cell table:style-name="ce27" office:value-type="time" office:time-value="PT02H22M46S" calcext:value-type="time">
            <text:p>2:22:46</text:p>
          </table:table-cell>
          <table:table-cell table:style-name="ce30" office:value-type="percentage" office:value="0.722857843567593" calcext:value-type="percentage">
            <text:p>72.29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Wayne</text:p>
          </table:table-cell>
          <table:table-cell office:value-type="string" calcext:value-type="string">
            <text:p>Stocker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6"/>
          <table:table-cell table:style-name="ce20" office:value-type="time" office:time-value="PT03H09M39S" calcext:value-type="time">
            <text:p>3:09:39</text:p>
          </table:table-cell>
          <table:table-cell table:style-name="ce25" office:value-type="percentage" office:value="0.611828779330345" calcext:value-type="percentage">
            <text:p>61.18%</text:p>
          </table:table-cell>
          <table:table-cell table:number-columns-repeated="6"/>
          <table:table-cell table:style-name="ce27" office:value-type="time" office:time-value="PT02H37M56S" calcext:value-type="time">
            <text:p>2:37:56</text:p>
          </table:table-cell>
          <table:table-cell table:style-name="ce30" office:value-type="percentage" office:value="0.653440300548755" calcext:value-type="percentage">
            <text:p>65.34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Brett</text:p>
          </table:table-cell>
          <table:table-cell office:value-type="string" calcext:value-type="string">
            <text:p>Stoeffler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8"/>
          <table:table-cell table:style-name="ce20" office:value-type="time" office:time-value="PT01H53M34S" calcext:value-type="time">
            <text:p>1:53:34</text:p>
          </table:table-cell>
          <table:table-cell table:style-name="ce25" office:value-type="percentage" office:value="0.970061642500734" calcext:value-type="percentage">
            <text:p>97.01%</text:p>
          </table:table-cell>
          <table:table-cell table:style-name="ce20" office:value-type="time" office:time-value="PT02H26M09S" calcext:value-type="time">
            <text:p>2:26:09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18"/>
          <table:table-cell table:style-name="ce20" office:value-type="time" office:time-value="PT03H58M07S" calcext:value-type="time">
            <text:p>3:58:07</text:p>
          </table:table-cell>
          <table:table-cell table:style-name="ce25" office:value-type="percentage" office:value="0.838244551270386" calcext:value-type="percentage">
            <text:p>83.82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Aaron</text:p>
          </table:table-cell>
          <table:table-cell table:style-name="ce3" office:value-type="string" calcext:value-type="string">
            <text:p>Ston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8"/>
          <table:table-cell table:style-name="ce20" office:value-type="time" office:time-value="PT02H13M06S" calcext:value-type="time">
            <text:p>2:13:06</text:p>
          </table:table-cell>
          <table:table-cell table:style-name="ce25" office:value-type="percentage" office:value="0.827698476333584" calcext:value-type="percentage">
            <text:p>82.77%</text:p>
          </table:table-cell>
          <table:table-cell table:number-columns-repeated="4"/>
          <table:table-cell table:style-name="ce27" office:value-type="time" office:time-value="PT02H01M00S" calcext:value-type="time">
            <text:p>2:01:00</text:p>
          </table:table-cell>
          <table:table-cell table:style-name="ce30" office:value-type="percentage" office:value="0.852892601652892" calcext:value-type="percentage">
            <text:p>85.29%</text:p>
          </table:table-cell>
          <table:table-cell table:number-columns-repeated="16"/>
          <table:table-cell table:style-name="ce27" office:value-type="time" office:time-value="PT01H27M26S" calcext:value-type="time">
            <text:p>1:27:26</text:p>
          </table:table-cell>
          <table:table-cell table:style-name="ce30" office:value-type="percentage" office:value="0.871711768204346" calcext:value-type="percentage">
            <text:p>87.17%</text:p>
          </table:table-cell>
          <table:table-cell table:number-columns-repeated="2"/>
          <table:table-cell table:style-name="ce20" office:value-type="time" office:time-value="PT01H57M38S" calcext:value-type="time">
            <text:p>1:57:38</text:p>
          </table:table-cell>
          <table:table-cell table:style-name="ce25" office:value-type="percentage" office:value="0.763246925474639" calcext:value-type="percentage">
            <text:p>76.32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mington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8"/>
          <table:table-cell table:style-name="ce20" office:value-type="time" office:time-value="PT02H50M53S" calcext:value-type="time">
            <text:p>2:50:53</text:p>
          </table:table-cell>
          <table:table-cell table:style-name="ce25" office:value-type="percentage" office:value="0.612405281420072" calcext:value-type="percentage">
            <text:p>61.24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8"/>
          <table:table-cell table:style-name="ce20" office:value-type="time" office:time-value="PT02H50M53S" calcext:value-type="time">
            <text:p>2:50:53</text:p>
          </table:table-cell>
          <table:table-cell table:style-name="ce25" office:value-type="percentage" office:value="0.612405281420072" calcext:value-type="percentage">
            <text:p>61.24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Jake</text:p>
          </table:table-cell>
          <table:table-cell table:style-name="ce3" office:value-type="string" calcext:value-type="string">
            <text:p>Stooke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2H17M44S" calcext:value-type="time">
            <text:p>2:17:44</text:p>
          </table:table-cell>
          <table:table-cell table:style-name="ce25" office:value-type="percentage" office:value="0.842449138431752" calcext:value-type="percentage">
            <text:p>84.24%</text:p>
          </table:table-cell>
          <table:table-cell table:number-columns-repeated="30"/>
          <table:table-cell table:style-name="ce20" office:value-type="time" office:time-value="PT01H24M53S" calcext:value-type="time">
            <text:p>1:24:53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Sandy</text:p>
          </table:table-cell>
          <table:table-cell table:style-name="ce3" office:value-type="string" calcext:value-type="string">
            <text:p>Stott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8"/>
          <table:table-cell table:style-name="ce20" office:value-type="time" office:time-value="PT03H22M53S" calcext:value-type="time">
            <text:p>3:22:53</text:p>
          </table:table-cell>
          <table:table-cell table:style-name="ce25" office:value-type="percentage" office:value="0.543005013718886" calcext:value-type="percentage">
            <text:p>54.30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Faith</text:p>
          </table:table-cell>
          <table:table-cell office:value-type="string" calcext:value-type="string">
            <text:p>Strafach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0"/>
          <table:table-cell table:style-name="ce20" office:value-type="time" office:time-value="PT04H37M03S" calcext:value-type="time">
            <text:p>4:37:03</text:p>
          </table:table-cell>
          <table:table-cell table:style-name="ce25" office:value-type="percentage" office:value="0.527521819166216" calcext:value-type="percentage">
            <text:p>52.75%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Dave</text:p>
          </table:table-cell>
          <table:table-cell table:style-name="ce3" office:value-type="string" calcext:value-type="string">
            <text:p>Strassburg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0" office:value-type="time" office:time-value="PT03H48M33S" calcext:value-type="time">
            <text:p>3:48:33</text:p>
          </table:table-cell>
          <table:table-cell table:style-name="ce25" office:value-type="percentage" office:value="0.507693406256837" calcext:value-type="percentage">
            <text:p>50.77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Tara</text:p>
          </table:table-cell>
          <table:table-cell table:style-name="ce3" office:value-type="string" calcext:value-type="string">
            <text:p>Strassburg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20" office:value-type="time" office:time-value="PT03H48M33S" calcext:value-type="time">
            <text:p>3:48:33</text:p>
          </table:table-cell>
          <table:table-cell table:style-name="ce25" office:value-type="percentage" office:value="0.507693406256837" calcext:value-type="percentage">
            <text:p>50.77%</text:p>
          </table:table-cell>
          <table:table-cell table:number-columns-repeated="22"/>
          <table:table-cell table:style-name="ce20" office:value-type="time" office:time-value="PT05H14M55S" calcext:value-type="time">
            <text:p>5:14:55</text:p>
          </table:table-cell>
          <table:table-cell table:style-name="ce25" office:value-type="percentage" office:value="0.633818465414131" calcext:value-type="percentage">
            <text:p>63.38%</text:p>
          </table:table-cell>
          <table:table-cell table:number-columns-repeated="16"/>
        </table:table-row>
        <table:table-row table:style-name="ro1">
          <table:table-cell table:style-name="ce6" office:value-type="string" calcext:value-type="string">
            <text:p>Andrew</text:p>
          </table:table-cell>
          <table:table-cell table:style-name="ce6" office:value-type="string" calcext:value-type="string">
            <text:p>Stringer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4"/>
          <table:table-cell table:style-name="ce39" office:value-type="time" office:time-value="PT02H59M47S" calcext:value-type="time">
            <text:p>2:59:47</text:p>
          </table:table-cell>
          <table:table-cell table:style-name="ce40" office:value-type="percentage" office:value="0.955149717252248" calcext:value-type="percentage">
            <text:p>95.51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Barak</text:p>
          </table:table-cell>
          <table:table-cell table:style-name="ce3" office:value-type="string" calcext:value-type="string">
            <text:p>Strock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38"/>
          <table:table-cell table:style-name="ce20" office:value-type="time" office:time-value="PT02H11M44S" calcext:value-type="time">
            <text:p>2:11:44</text:p>
          </table:table-cell>
          <table:table-cell table:style-name="ce25" office:value-type="percentage" office:value="0.644356639676113" calcext:value-type="percentage">
            <text:p>64.44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Strock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38"/>
          <table:table-cell table:style-name="ce20" office:value-type="time" office:time-value="PT02H11M42S" calcext:value-type="time">
            <text:p>2:11:42</text:p>
          </table:table-cell>
          <table:table-cell table:style-name="ce25" office:value-type="percentage" office:value="0.644519726651481" calcext:value-type="percentage">
            <text:p>64.4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than</text:p>
          </table:table-cell>
          <table:table-cell office:value-type="string" calcext:value-type="string">
            <text:p>Strong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42"/>
          <table:table-cell table:style-name="ce20" office:value-type="time" office:time-value="PT05H28M54S" calcext:value-type="time">
            <text:p>5:28:54</text:p>
          </table:table-cell>
          <table:table-cell table:style-name="ce25" office:value-type="percentage" office:value="0.622175007601095" calcext:value-type="percentage">
            <text:p>62.22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Russell</text:p>
          </table:table-cell>
          <table:table-cell table:style-name="ce3" office:value-type="string" calcext:value-type="string">
            <text:p>Stroud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8"/>
          <table:table-cell table:style-name="ce20" office:value-type="time" office:time-value="PT02H10M47S" calcext:value-type="time">
            <text:p>2:10:47</text:p>
          </table:table-cell>
          <table:table-cell table:style-name="ce25" office:value-type="percentage" office:value="0.842360141710208" calcext:value-type="percentage">
            <text:p>84.24%</text:p>
          </table:table-cell>
          <table:table-cell table:number-columns-repeated="26"/>
          <table:table-cell table:style-name="ce20" office:value-type="time" office:time-value="PT02H01M11S" calcext:value-type="time">
            <text:p>2:01:11</text:p>
          </table:table-cell>
          <table:table-cell table:style-name="ce25" office:value-type="percentage" office:value="0.740888020904965" calcext:value-type="percentage">
            <text:p>74.09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Sugarma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40"/>
          <table:table-cell table:style-name="ce20" office:value-type="time" office:time-value="PT01H27M45.245999722S" calcext:value-type="time">
            <text:p>1:27:45</text:p>
          </table:table-cell>
          <table:table-cell table:style-name="ce25" office:value-type="percentage" office:value="0.779906944560038" calcext:value-type="percentage">
            <text:p>77.99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ichard</text:p>
          </table:table-cell>
          <table:table-cell table:style-name="ce3" office:value-type="string" calcext:value-type="string">
            <text:p>Sugrue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0" office:value-type="time" office:time-value="PT04H03M00S" calcext:value-type="time">
            <text:p>4:03:00</text:p>
          </table:table-cell>
          <table:table-cell table:style-name="ce25" office:value-type="percentage" office:value="0.477503407407407" calcext:value-type="percentage">
            <text:p>47.75%</text:p>
          </table:table-cell>
          <table:table-cell table:number-columns-repeated="6"/>
          <table:table-cell table:style-name="ce27" office:value-type="time" office:time-value="PT03H10M52S" calcext:value-type="time">
            <text:p>3:10:52</text:p>
          </table:table-cell>
          <table:table-cell table:style-name="ce30" office:value-type="percentage" office:value="0.54069160740482" calcext:value-type="percentage">
            <text:p>54.07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Todd</text:p>
          </table:table-cell>
          <table:table-cell table:style-name="ce3" office:value-type="string" calcext:value-type="string">
            <text:p>Sugrue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table:style-name="ce20" office:value-type="time" office:time-value="PT04H02M59S" calcext:value-type="time">
            <text:p>4:02:59</text:p>
          </table:table-cell>
          <table:table-cell table:style-name="ce25" office:value-type="percentage" office:value="0.477536160230468" calcext:value-type="percentage">
            <text:p>47.75%</text:p>
          </table:table-cell>
          <table:table-cell table:number-columns-repeated="6"/>
          <table:table-cell table:style-name="ce27" office:value-type="time" office:time-value="PT03H14M42S" calcext:value-type="time">
            <text:p>3:14:42</text:p>
          </table:table-cell>
          <table:table-cell table:style-name="ce30" office:value-type="percentage" office:value="0.530046249614792" calcext:value-type="percentage">
            <text:p>53.00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indy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12"/>
          <table:table-cell table:style-name="ce27" office:value-type="time" office:time-value="PT02H55M42S" calcext:value-type="time">
            <text:p>2:55:42</text:p>
          </table:table-cell>
          <table:table-cell table:style-name="ce25" office:value-type="percentage" office:value="0.551322481502561" calcext:value-type="percentage">
            <text:p>55.13%</text:p>
          </table:table-cell>
          <table:table-cell table:number-columns-repeated="16"/>
          <table:table-cell table:style-name="ce20" office:value-type="time" office:time-value="PT06H33M24S" calcext:value-type="time">
            <text:p>6:33:24</text:p>
          </table:table-cell>
          <table:table-cell table:style-name="ce25" office:value-type="percentage" office:value="0.507371627859685" calcext:value-type="percentage">
            <text:p>50.74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na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28"/>
          <table:table-cell table:style-name="ce20" office:value-type="time" office:time-value="PT02H55M12S" calcext:value-type="time">
            <text:p>2:55:12</text:p>
          </table:table-cell>
          <table:table-cell table:style-name="ce25" office:value-type="percentage" office:value="0.597316528767123" calcext:value-type="percentage">
            <text:p>59.73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mily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34"/>
          <table:table-cell table:style-name="ce20" office:value-type="time" office:time-value="PT01H46M43S" calcext:value-type="time">
            <text:p>1:46:43</text:p>
          </table:table-cell>
          <table:table-cell table:style-name="ce25" office:value-type="percentage" office:value="0.580349461190067" calcext:value-type="percentage">
            <text:p>58.03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Jeff</text:p>
          </table:table-cell>
          <table:table-cell table:style-name="ce3" office:value-type="string" calcext:value-type="string">
            <text:p>Sulliva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8"/>
          <table:table-cell table:style-name="ce20" office:value-type="time" office:time-value="PT02H21M26S" calcext:value-type="time">
            <text:p>2:21:26</text:p>
          </table:table-cell>
          <table:table-cell table:style-name="ce25" office:value-type="percentage" office:value="0.77893000612774" calcext:value-type="percentage">
            <text:p>77.89%</text:p>
          </table:table-cell>
          <table:table-cell table:number-columns-repeated="20"/>
          <table:table-cell table:style-name="ce20" office:value-type="time" office:time-value="PT04H12M02S" calcext:value-type="time">
            <text:p>4:12:02</text:p>
          </table:table-cell>
          <table:table-cell table:style-name="ce25" office:value-type="percentage" office:value="0.791958729268615" calcext:value-type="percentage">
            <text:p>79.20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Krista</text:p>
          </table:table-cell>
          <table:table-cell table:style-name="ce3" office:value-type="string" calcext:value-type="string">
            <text:p>Sullivan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0" office:value-type="time" office:time-value="PT03H40M32S" calcext:value-type="time">
            <text:p>3:40:32</text:p>
          </table:table-cell>
          <table:table-cell table:style-name="ce25" office:value-type="percentage" office:value="0.526148706166868" calcext:value-type="percentage">
            <text:p>52.61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hawn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27" office:value-type="time" office:time-value="PT03H28M20S" calcext:value-type="time">
            <text:p>3:28:20</text:p>
          </table:table-cell>
          <table:table-cell table:style-name="ce30" office:value-type="percentage" office:value="0.43455999744" calcext:value-type="percentage">
            <text:p>43.46%</text:p>
          </table:table-cell>
          <table:table-cell table:number-columns-repeated="12"/>
          <table:table-cell table:style-name="ce20" office:value-type="time" office:time-value="PT02H17M16S" calcext:value-type="time">
            <text:p>2:17:16</text:p>
          </table:table-cell>
          <table:table-cell table:style-name="ce25" office:value-type="percentage" office:value="0.386838271005342" calcext:value-type="percentage">
            <text:p>38.68%</text:p>
          </table:table-cell>
          <table:table-cell table:number-columns-repeated="30"/>
        </table:table-row>
        <table:table-row table:style-name="ro1">
          <table:table-cell table:style-name="ce6" office:value-type="string" calcext:value-type="string">
            <text:p>Zachary</text:p>
          </table:table-cell>
          <table:table-cell table:style-name="ce6" office:value-type="string" calcext:value-type="string">
            <text:p>Sulliva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4"/>
          <table:table-cell table:style-name="ce39" office:value-type="time" office:time-value="PT04H01M35S" calcext:value-type="time">
            <text:p>4:01:35</text:p>
          </table:table-cell>
          <table:table-cell table:style-name="ce40" office:value-type="percentage" office:value="0.710810624353225" calcext:value-type="percentage">
            <text:p>71.08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Sulva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42"/>
          <table:table-cell table:style-name="ce20" office:value-type="time" office:time-value="PT05H02M59S" calcext:value-type="time">
            <text:p>5:02:59</text:p>
          </table:table-cell>
          <table:table-cell table:style-name="ce25" office:value-type="percentage" office:value="0.675394774189999" calcext:value-type="percentage">
            <text:p>67.54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Sumner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table:style-name="ce27" office:value-type="time" office:time-value="PT01H45M46S" calcext:value-type="time">
            <text:p>1:45:46</text:p>
          </table:table-cell>
          <table:table-cell table:style-name="ce30" office:value-type="percentage" office:value="0.855972260951781" calcext:value-type="percentage">
            <text:p>85.60%</text:p>
          </table:table-cell>
          <table:table-cell table:number-columns-repeated="2"/>
          <table:table-cell table:style-name="ce20" office:value-type="time" office:time-value="PT02H25M30S" calcext:value-type="time">
            <text:p>2:25:30</text:p>
          </table:table-cell>
          <table:table-cell table:style-name="ce25" office:value-type="percentage" office:value="0.797479917525773" calcext:value-type="percentage">
            <text:p>79.75%</text:p>
          </table:table-cell>
          <table:table-cell table:style-name="ce20" office:value-type="time" office:time-value="PT02H00M56S" calcext:value-type="time">
            <text:p>2:00:56</text:p>
          </table:table-cell>
          <table:table-cell table:style-name="ce25" office:value-type="percentage" office:value="0.910970235942668" calcext:value-type="percentage">
            <text:p>91.10%</text:p>
          </table:table-cell>
          <table:table-cell table:number-columns-repeated="4"/>
          <table:table-cell table:style-name="ce27" office:value-type="time" office:time-value="PT02H06M53S" calcext:value-type="time">
            <text:p>2:06:53</text:p>
          </table:table-cell>
          <table:table-cell table:style-name="ce30" office:value-type="percentage" office:value="0.813345630894522" calcext:value-type="percentage">
            <text:p>81.33%</text:p>
          </table:table-cell>
          <table:table-cell table:number-columns-repeated="6"/>
          <table:table-cell table:style-name="ce20" office:value-type="time" office:time-value="PT01H44M45S" calcext:value-type="time">
            <text:p>1:44:45</text:p>
          </table:table-cell>
          <table:table-cell table:style-name="ce25" office:value-type="percentage" office:value="0.876056133651551" calcext:value-type="percentage">
            <text:p>87.61%</text:p>
          </table:table-cell>
          <table:table-cell table:number-columns-repeated="4"/>
          <table:table-cell table:style-name="ce20" office:value-type="time" office:time-value="PT01H56M06S" calcext:value-type="time">
            <text:p>1:56:06</text:p>
          </table:table-cell>
          <table:table-cell table:style-name="ce25" office:value-type="percentage" office:value="0.901376880620155" calcext:value-type="percentage">
            <text:p>90.14%</text:p>
          </table:table-cell>
          <table:table-cell table:number-columns-repeated="4"/>
          <table:table-cell table:style-name="ce20" office:value-type="time" office:time-value="PT01H10M13S" calcext:value-type="time">
            <text:p>1:10:13</text:p>
          </table:table-cell>
          <table:table-cell table:style-name="ce25" office:value-type="percentage" office:value="0.882026489437455" calcext:value-type="percentage">
            <text:p>88.20%</text:p>
          </table:table-cell>
          <table:table-cell table:number-columns-repeated="10"/>
          <table:table-cell table:style-name="ce27" office:value-type="time" office:time-value="PT01H39M30.6S" calcext:value-type="time">
            <text:p>1:39:31</text:p>
          </table:table-cell>
          <table:table-cell table:style-name="ce30" office:value-type="percentage" office:value="0.83222796502864" calcext:value-type="percentage">
            <text:p>83.22%</text:p>
          </table:table-cell>
        </table:table-row>
        <table:table-row table:style-name="ro1">
          <table:table-cell table:style-name="ce3" office:value-type="string" calcext:value-type="string">
            <text:p>Scott</text:p>
          </table:table-cell>
          <table:table-cell table:style-name="ce3" office:value-type="string" calcext:value-type="string">
            <text:p>Sundin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6"/>
          <table:table-cell table:style-name="ce20" office:value-type="time" office:time-value="PT03H41M49S" calcext:value-type="time">
            <text:p>3:41:49</text:p>
          </table:table-cell>
          <table:table-cell table:style-name="ce25" office:value-type="percentage" office:value="0.523104641971598" calcext:value-type="percentage">
            <text:p>52.3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tephanie</text:p>
          </table:table-cell>
          <table:table-cell office:value-type="string" calcext:value-type="string">
            <text:p>Suprin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style-name="ce20" office:value-type="time" office:time-value="PT01H46M01S" calcext:value-type="time">
            <text:p>1:46:01</text:p>
          </table:table-cell>
          <table:table-cell table:style-name="ce25" office:value-type="percentage" office:value="0.543782421128753" calcext:value-type="percentage">
            <text:p>54.38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Raymond</text:p>
          </table:table-cell>
          <table:table-cell table:style-name="ce3" office:value-type="string" calcext:value-type="string">
            <text:p>Sury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style-name="ce20" office:value-type="time" office:time-value="PT02H51M18S" calcext:value-type="time">
            <text:p>2:51:18</text:p>
          </table:table-cell>
          <table:table-cell table:style-name="ce25" office:value-type="percentage" office:value="0.677369106830123" calcext:value-type="percentage">
            <text:p>67.74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ustin</text:p>
          </table:table-cell>
          <table:table-cell office:value-type="string" calcext:value-type="string">
            <text:p>Susmann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27" office:value-type="time" office:time-value="PT01H41M55S" calcext:value-type="time">
            <text:p>1:41:55</text:p>
          </table:table-cell>
          <table:table-cell table:style-name="ce30" office:value-type="percentage" office:value="0.888307435486509" calcext:value-type="percentage">
            <text:p>88.83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Leo</text:p>
          </table:table-cell>
          <table:table-cell office:value-type="string" calcext:value-type="string">
            <text:p>Sussman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30"/>
          <table:table-cell table:style-name="ce20" office:value-type="time" office:time-value="PT05H13M26S" calcext:value-type="time">
            <text:p>5:13:26</text:p>
          </table:table-cell>
          <table:table-cell table:style-name="ce25" office:value-type="percentage" office:value="0.636818031692013" calcext:value-type="percentage">
            <text:p>63.68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Sutherland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6"/>
          <table:table-cell table:style-name="ce20" office:value-type="time" office:time-value="PT03H25M08S" calcext:value-type="time">
            <text:p>3:25:08</text:p>
          </table:table-cell>
          <table:table-cell table:style-name="ce25" office:value-type="percentage" office:value="0.56564833279168" calcext:value-type="percentage">
            <text:p>56.56%</text:p>
          </table:table-cell>
          <table:table-cell table:number-columns-repeated="2"/>
          <table:table-cell table:style-name="ce20" office:value-type="time" office:time-value="PT04H00M15S" calcext:value-type="time">
            <text:p>4:00:15</text:p>
          </table:table-cell>
          <table:table-cell table:style-name="ce25" office:value-type="percentage" office:value="0.608324328824142" calcext:value-type="percentage">
            <text:p>60.83%</text:p>
          </table:table-cell>
          <table:table-cell table:style-name="ce27" office:value-type="time" office:time-value="PT02H42M29S" calcext:value-type="time">
            <text:p>2:42:29</text:p>
          </table:table-cell>
          <table:table-cell table:style-name="ce25" office:value-type="percentage" office:value="0.596167976202687" calcext:value-type="percentage">
            <text:p>59.62%</text:p>
          </table:table-cell>
          <table:table-cell table:number-columns-repeated="24"/>
          <table:table-cell table:style-name="ce20" office:value-type="time" office:time-value="PT02H06M38S" calcext:value-type="time">
            <text:p>2:06:38</text:p>
          </table:table-cell>
          <table:table-cell table:style-name="ce25" office:value-type="percentage" office:value="0.670307301921558" calcext:value-type="percentage">
            <text:p>67.0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te</text:p>
          </table:table-cell>
          <table:table-cell office:value-type="string" calcext:value-type="string">
            <text:p>Swails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28"/>
          <table:table-cell table:style-name="ce20" office:value-type="time" office:time-value="PT03H19M33S" calcext:value-type="time">
            <text:p>3:19:33</text:p>
          </table:table-cell>
          <table:table-cell table:style-name="ce25" office:value-type="percentage" office:value="0.524429245001253" calcext:value-type="percentage">
            <text:p>52.44%</text:p>
          </table:table-cell>
          <table:table-cell table:number-columns-repeated="12"/>
          <table:table-cell table:style-name="ce20" office:value-type="time" office:time-value="PT05H36M03S" calcext:value-type="time">
            <text:p>5:36:03</text:p>
          </table:table-cell>
          <table:table-cell table:style-name="ce25" office:value-type="percentage" office:value="0.608937241481922" calcext:value-type="percentage">
            <text:p>60.8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</text:p>
          </table:table-cell>
          <table:table-cell office:value-type="string" calcext:value-type="string">
            <text:p>Swenso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44"/>
          <table:table-cell table:style-name="ce27" office:value-type="time" office:time-value="PT07H07M37S" calcext:value-type="time">
            <text:p>7:07:37</text:p>
          </table:table-cell>
          <table:table-cell table:style-name="ce25" office:value-type="percentage" office:value="0.87087340842655" calcext:value-type="percentage">
            <text:p>87.09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Ed</text:p>
          </table:table-cell>
          <table:table-cell table:style-name="ce3" office:value-type="string" calcext:value-type="string">
            <text:p>Szczepanek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4H09M22S" calcext:value-type="time">
            <text:p>4:09:22</text:p>
          </table:table-cell>
          <table:table-cell table:style-name="ce25" office:value-type="percentage" office:value="0.465312102660072" calcext:value-type="percentage">
            <text:p>46.5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Tabare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6"/>
          <table:table-cell table:style-name="ce20" office:value-type="time" office:time-value="PT01H18M52S" calcext:value-type="time">
            <text:p>1:18:52</text:p>
          </table:table-cell>
          <table:table-cell table:style-name="ce25" office:value-type="percentage" office:value="0.673288250211327" calcext:value-type="percentage">
            <text:p>67.3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Heather</text:p>
          </table:table-cell>
          <table:table-cell office:value-type="string" calcext:value-type="string">
            <text:p>Tallman Rohm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16"/>
          <table:table-cell table:style-name="ce20" office:value-type="time" office:time-value="PT01H22M15S" calcext:value-type="time">
            <text:p>1:22:15</text:p>
          </table:table-cell>
          <table:table-cell table:style-name="ce25" office:value-type="percentage" office:value="0.645592705167173" calcext:value-type="percentage">
            <text:p>64.56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Taniwha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8"/>
          <table:table-cell table:style-name="ce20" office:value-type="time" office:time-value="PT02H43M32S" calcext:value-type="time">
            <text:p>2:43:32</text:p>
          </table:table-cell>
          <table:table-cell table:style-name="ce25" office:value-type="percentage" office:value="0.673664903383612" calcext:value-type="percentage">
            <text:p>67.37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Andrew</text:p>
          </table:table-cell>
          <table:table-cell table:style-name="ce3" office:value-type="string" calcext:value-type="string">
            <text:p>Tanzillo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8"/>
          <table:table-cell table:style-name="ce20" office:value-type="time" office:time-value="PT02H15M09S" calcext:value-type="time">
            <text:p>2:15:09</text:p>
          </table:table-cell>
          <table:table-cell table:style-name="ce25" office:value-type="percentage" office:value="0.628066947835738" calcext:value-type="percentage">
            <text:p>62.81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Tappl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1H33M13S" calcext:value-type="time">
            <text:p>1:33:13</text:p>
          </table:table-cell>
          <table:table-cell table:style-name="ce25" office:value-type="percentage" office:value="0.963167673878062" calcext:value-type="percentage">
            <text:p>96.32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Elizabeth</text:p>
          </table:table-cell>
          <table:table-cell office:value-type="string" calcext:value-type="string">
            <text:p>Tardugno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style-name="ce20" office:value-type="time" office:time-value="PT01H40M23S" calcext:value-type="time">
            <text:p>1:40:23</text:p>
          </table:table-cell>
          <table:table-cell table:style-name="ce25" office:value-type="percentage" office:value="0.574298519143284" calcext:value-type="percentage">
            <text:p>57.43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Taricani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10"/>
          <table:table-cell table:style-name="ce20" office:value-type="time" office:time-value="PT04H27M32S" calcext:value-type="time">
            <text:p>4:27:32</text:p>
          </table:table-cell>
          <table:table-cell table:style-name="ce25" office:value-type="percentage" office:value="0.546286768003987" calcext:value-type="percentage">
            <text:p>54.63%</text:p>
          </table:table-cell>
          <table:table-cell table:style-name="ce27" office:value-type="time" office:time-value="PT03H14M53S" calcext:value-type="time">
            <text:p>3:14:53</text:p>
          </table:table-cell>
          <table:table-cell table:style-name="ce25" office:value-type="percentage" office:value="0.497053074489011" calcext:value-type="percentage">
            <text:p>49.71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Miroslav</text:p>
          </table:table-cell>
          <table:table-cell office:value-type="string" calcext:value-type="string">
            <text:p>Tashev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style-name="ce20" office:value-type="time" office:time-value="PT01H15M28S" calcext:value-type="time">
            <text:p>1:15:28</text:p>
          </table:table-cell>
          <table:table-cell table:style-name="ce25" office:value-type="percentage" office:value="0.763913423321555" calcext:value-type="percentage">
            <text:p>76.39%</text:p>
          </table:table-cell>
          <table:table-cell table:style-name="ce29" office:value-type="time" office:time-value="PT01H54M47S" calcext:value-type="time">
            <text:p>1:54:47</text:p>
          </table:table-cell>
          <table:table-cell table:style-name="ce31" office:value-type="percentage" office:value="0.7887" calcext:value-type="percentage">
            <text:p>78.87%</text:p>
          </table:table-cell>
          <table:table-cell table:number-columns-repeated="24"/>
          <table:table-cell table:style-name="ce20" office:value-type="time" office:time-value="PT01H58M03S" calcext:value-type="time">
            <text:p>1:58:03</text:p>
          </table:table-cell>
          <table:table-cell table:style-name="ce25" office:value-type="percentage" office:value="0.88648755476493" calcext:value-type="percentage">
            <text:p>88.65%</text:p>
          </table:table-cell>
          <table:table-cell table:number-columns-repeated="2"/>
          <table:table-cell table:style-name="ce27" office:value-type="time" office:time-value="PT01H34M00S" calcext:value-type="time">
            <text:p>1:34:00</text:p>
          </table:table-cell>
          <table:table-cell table:style-name="ce30" office:value-type="percentage" office:value="0.810815591489362" calcext:value-type="percentage">
            <text:p>81.08%</text:p>
          </table:table-cell>
          <table:table-cell table:style-name="ce20" office:value-type="time" office:time-value="PT01H09M21S" calcext:value-type="time">
            <text:p>1:09:21</text:p>
          </table:table-cell>
          <table:table-cell table:style-name="ce25" office:value-type="percentage" office:value="0.893049170872386" calcext:value-type="percentage">
            <text:p>89.30%</text:p>
          </table:table-cell>
          <table:table-cell table:style-name="ce20" office:value-type="time" office:time-value="PT01H48M55S" calcext:value-type="time">
            <text:p>1:48:55</text:p>
          </table:table-cell>
          <table:table-cell table:style-name="ce25" office:value-type="percentage" office:value="0.824330038255547" calcext:value-type="percentage">
            <text:p>82.43%</text:p>
          </table:table-cell>
          <table:table-cell table:number-columns-repeated="2"/>
          <table:table-cell table:style-name="ce20" office:value-type="time" office:time-value="PT01H14M01.415000008S" calcext:value-type="time">
            <text:p>1:14:01</text:p>
          </table:table-cell>
          <table:table-cell table:style-name="ce25" office:value-type="percentage" office:value="0.924570642462417" calcext:value-type="percentage">
            <text:p>92.46%</text:p>
          </table:table-cell>
          <table:table-cell table:number-columns-repeated="4"/>
          <table:table-cell table:style-name="ce27" office:value-type="time" office:time-value="PT01H38M53.9S" calcext:value-type="time">
            <text:p>1:38:54</text:p>
          </table:table-cell>
          <table:table-cell table:style-name="ce30" office:value-type="percentage" office:value="0.837375130689765" calcext:value-type="percentage">
            <text:p>83.74%</text:p>
          </table:table-cell>
        </table:table-row>
        <table:table-row table:style-name="ro1">
          <table:table-cell table:style-name="ce5" office:value-type="string" calcext:value-type="string">
            <text:p>Bryan</text:p>
          </table:table-cell>
          <table:table-cell table:style-name="ce5" office:value-type="string" calcext:value-type="string">
            <text:p>Tavares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5" calcext:value-type="float">
            <text:p>25</text:p>
          </table:table-cell>
          <table:table-cell table:style-name="ce22" table:number-columns-repeated="18"/>
          <table:table-cell table:style-name="ce34" office:value-type="time" office:time-value="PT02H16M55S" calcext:value-type="time">
            <text:p>2:16:55</text:p>
          </table:table-cell>
          <table:table-cell table:style-name="ce35" office:value-type="percentage" office:value="0.516494256847231" calcext:value-type="percentage">
            <text:p>51.65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Tyler</text:p>
          </table:table-cell>
          <table:table-cell office:value-type="string" calcext:value-type="string">
            <text:p>Tay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6"/>
          <table:table-cell table:style-name="ce20" office:value-type="time" office:time-value="PT01H09M07S" calcext:value-type="time">
            <text:p>1:09:07</text:p>
          </table:table-cell>
          <table:table-cell table:style-name="ce25" office:value-type="percentage" office:value="0.768266216542079" calcext:value-type="percentage">
            <text:p>76.83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Taylor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3H29M58S" calcext:value-type="time">
            <text:p>3:29:58</text:p>
          </table:table-cell>
          <table:table-cell table:style-name="ce25" office:value-type="percentage" office:value="0.552627375773932" calcext:value-type="percentage">
            <text:p>55.2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Taylor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8"/>
          <table:table-cell table:style-name="ce20" office:value-type="time" office:time-value="PT03H30M13S" calcext:value-type="time">
            <text:p>3:30:13</text:p>
          </table:table-cell>
          <table:table-cell table:style-name="ce25" office:value-type="percentage" office:value="0.52406247776104" calcext:value-type="percentage">
            <text:p>52.41%</text:p>
          </table:table-cell>
          <table:table-cell table:style-name="ce20" office:value-type="time" office:time-value="PT04H25M18S" calcext:value-type="time">
            <text:p>4:25:18</text:p>
          </table:table-cell>
          <table:table-cell table:style-name="ce25" office:value-type="percentage" office:value="0.550885488126649" calcext:value-type="percentage">
            <text:p>55.09%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Teague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8"/>
          <table:table-cell table:style-name="ce20" office:value-type="time" office:time-value="PT03H22M47S" calcext:value-type="time">
            <text:p>3:22:47</text:p>
          </table:table-cell>
          <table:table-cell table:style-name="ce25" office:value-type="percentage" office:value="0.543272789676995" calcext:value-type="percentage">
            <text:p>54.33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Tedeschi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42"/>
          <table:table-cell table:style-name="ce20" office:value-type="time" office:time-value="PT05H05M59S" calcext:value-type="time">
            <text:p>5:05:59</text:p>
          </table:table-cell>
          <table:table-cell table:style-name="ce25" office:value-type="percentage" office:value="0.66877289612724" calcext:value-type="percentage">
            <text:p>66.88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Glenn</text:p>
          </table:table-cell>
          <table:table-cell table:style-name="ce3" office:value-type="string" calcext:value-type="string">
            <text:p>Tegeder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8"/>
          <table:table-cell table:style-name="ce20" office:value-type="time" office:time-value="PT02H36M28S" calcext:value-type="time">
            <text:p>2:36:28</text:p>
          </table:table-cell>
          <table:table-cell table:style-name="ce25" office:value-type="percentage" office:value="0.542500519812527" calcext:value-type="percentage">
            <text:p>54.25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Elizabeth</text:p>
          </table:table-cell>
          <table:table-cell office:value-type="string" calcext:value-type="string">
            <text:p>Ten Eyck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style-name="ce20" office:value-type="time" office:time-value="PT01H44M33S" calcext:value-type="time">
            <text:p>1:44:33</text:p>
          </table:table-cell>
          <table:table-cell table:style-name="ce25" office:value-type="percentage" office:value="0.551410805164993" calcext:value-type="percentage">
            <text:p>55.14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Karen</text:p>
          </table:table-cell>
          <table:table-cell office:value-type="string" calcext:value-type="string">
            <text:p>Tendrup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4"/>
          <table:table-cell table:style-name="ce27" office:value-type="time" office:time-value="PT05H17M21S" calcext:value-type="time">
            <text:p>5:17:21</text:p>
          </table:table-cell>
          <table:table-cell table:style-name="ce30" office:value-type="percentage" office:value="0.325193019694344" calcext:value-type="percentage">
            <text:p>32.52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Teora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38"/>
          <table:table-cell table:style-name="ce20" office:value-type="time" office:time-value="PT02H14M57S" calcext:value-type="time">
            <text:p>2:14:57</text:p>
          </table:table-cell>
          <table:table-cell table:style-name="ce25" office:value-type="percentage" office:value="0.628997762134124" calcext:value-type="percentage">
            <text:p>62.9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anee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42"/>
          <table:table-cell table:style-name="ce20" office:value-type="time" office:time-value="PT07H13M54S" calcext:value-type="time">
            <text:p>7:13:54</text:p>
          </table:table-cell>
          <table:table-cell table:style-name="ce25" office:value-type="percentage" office:value="0.471614104632404" calcext:value-type="percentage">
            <text:p>47.1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ni</text:p>
          </table:table-cell>
          <table:table-cell office:value-type="string" calcext:value-type="string">
            <text:p>Tessier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2"/>
          <table:table-cell table:style-name="ce27" office:value-type="time" office:time-value="PT02H40M44S" calcext:value-type="time">
            <text:p>2:40:44</text:p>
          </table:table-cell>
          <table:table-cell table:style-name="ce25" office:value-type="percentage" office:value="0.60265881377022" calcext:value-type="percentage">
            <text:p>60.27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Tonya</text:p>
          </table:table-cell>
          <table:table-cell office:value-type="string" calcext:value-type="string">
            <text:p>Tessier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42"/>
          <table:table-cell table:style-name="ce20" office:value-type="time" office:time-value="PT06H22M08S" calcext:value-type="time">
            <text:p>6:22:08</text:p>
          </table:table-cell>
          <table:table-cell table:style-name="ce25" office:value-type="percentage" office:value="0.535502512212142" calcext:value-type="percentage">
            <text:p>53.55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Kristin</text:p>
          </table:table-cell>
          <table:table-cell table:style-name="ce3" office:value-type="string" calcext:value-type="string">
            <text:p>Tetraul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2H02M33S" calcext:value-type="time">
            <text:p>2:02:33</text:p>
          </table:table-cell>
          <table:table-cell table:style-name="ce25" office:value-type="percentage" office:value="0.73262570379437" calcext:value-type="percentage">
            <text:p>73.26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my</text:p>
          </table:table-cell>
          <table:table-cell office:value-type="string" calcext:value-type="string">
            <text:p>Tetreault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42"/>
          <table:table-cell table:style-name="ce20" office:value-type="time" office:time-value="PT05H27M18S" calcext:value-type="time">
            <text:p>5:27:18</text:p>
          </table:table-cell>
          <table:table-cell table:style-name="ce25" office:value-type="percentage" office:value="0.625216498625115" calcext:value-type="percentage">
            <text:p>62.52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Greg</text:p>
          </table:table-cell>
          <table:table-cell table:style-name="ce3" office:value-type="string" calcext:value-type="string">
            <text:p>Tew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2H53M10S" calcext:value-type="time">
            <text:p>2:53:10</text:p>
          </table:table-cell>
          <table:table-cell table:style-name="ce25" office:value-type="percentage" office:value="0.670067341674687" calcext:value-type="percentage">
            <text:p>67.01%</text:p>
          </table:table-cell>
          <table:table-cell table:number-columns-repeated="6"/>
          <table:table-cell table:style-name="ce27" office:value-type="time" office:time-value="PT02H55M54S" calcext:value-type="time">
            <text:p>2:55:54</text:p>
          </table:table-cell>
          <table:table-cell table:style-name="ce30" office:value-type="percentage" office:value="0.586697014212621" calcext:value-type="percentage">
            <text:p>58.67%</text:p>
          </table:table-cell>
          <table:table-cell table:number-columns-repeated="12"/>
          <table:table-cell table:style-name="ce20" office:value-type="time" office:time-value="PT02H09M37S" calcext:value-type="time">
            <text:p>2:09:37</text:p>
          </table:table-cell>
          <table:table-cell table:style-name="ce25" office:value-type="percentage" office:value="0.807379625871159" calcext:value-type="percentage">
            <text:p>80.74%</text:p>
          </table:table-cell>
          <table:table-cell table:number-columns-repeated="16"/>
          <table:table-cell table:style-name="ce27" office:value-type="time" office:time-value="PT01H53M24.4S" calcext:value-type="time">
            <text:p>1:53:24</text:p>
          </table:table-cell>
          <table:table-cell table:style-name="ce30" office:value-type="percentage" office:value="0.7302481171007" calcext:value-type="percentage">
            <text:p>73.02%</text:p>
          </table:table-cell>
        </table:table-row>
        <table:table-row table:style-name="ro1">
          <table:table-cell table:style-name="ce5" office:value-type="string" calcext:value-type="string">
            <text:p>Amy</text:p>
          </table:table-cell>
          <table:table-cell table:style-name="ce5" office:value-type="string" calcext:value-type="string">
            <text:p>Theaumont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float" office:value="40" calcext:value-type="float">
            <text:p>40</text:p>
          </table:table-cell>
          <table:table-cell table:style-name="ce22" table:number-columns-repeated="18"/>
          <table:table-cell table:style-name="ce34" office:value-type="time" office:time-value="PT02H16M55S" calcext:value-type="time">
            <text:p>2:16:55</text:p>
          </table:table-cell>
          <table:table-cell table:style-name="ce35" office:value-type="percentage" office:value="0.516494256847231" calcext:value-type="percentage">
            <text:p>51.65%</text:p>
          </table:table-cell>
          <table:table-cell table:number-columns-repeated="28"/>
        </table:table-row>
        <table:table-row table:style-name="ro1">
          <table:table-cell table:style-name="ce5" office:value-type="string" calcext:value-type="string">
            <text:p>Jay</text:p>
          </table:table-cell>
          <table:table-cell table:style-name="ce5" office:value-type="string" calcext:value-type="string">
            <text:p>Therriault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4" calcext:value-type="float">
            <text:p>34</text:p>
          </table:table-cell>
          <table:table-cell table:style-name="ce22" table:number-columns-repeated="18"/>
          <table:table-cell table:style-name="ce34" office:value-type="time" office:time-value="PT01H42M40S" calcext:value-type="time">
            <text:p>1:42:40</text:p>
          </table:table-cell>
          <table:table-cell table:style-name="ce35" office:value-type="percentage" office:value="0.688798753246753" calcext:value-type="percentage">
            <text:p>68.88%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hrystal</text:p>
          </table:table-cell>
          <table:table-cell table:style-name="ce3" office:value-type="string" calcext:value-type="string">
            <text:p>Thibedau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20" office:value-type="time" office:time-value="PT03H03M38S" calcext:value-type="time">
            <text:p>3:03:38</text:p>
          </table:table-cell>
          <table:table-cell table:style-name="ce25" office:value-type="percentage" office:value="0.631875084407334" calcext:value-type="percentage">
            <text:p>63.19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44"/>
          <table:table-cell table:style-name="ce43" office:value-type="time" office:time-value="PT10H25M48S" calcext:value-type="time">
            <text:p>10:25:48</text:p>
          </table:table-cell>
          <table:table-cell table:style-name="ce25" office:value-type="percentage" office:value="0.595078274209013" calcext:value-type="percentage">
            <text:p>59.51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Krista</text:p>
          </table:table-cell>
          <table:table-cell table:style-name="ce3" office:value-type="string" calcext:value-type="string">
            <text:p>Thomas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38"/>
          <table:table-cell table:style-name="ce20" office:value-type="time" office:time-value="PT01H57M38S" calcext:value-type="time">
            <text:p>1:57:38</text:p>
          </table:table-cell>
          <table:table-cell table:style-name="ce25" office:value-type="percentage" office:value="0.721591793709266" calcext:value-type="percentage">
            <text:p>72.16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16"/>
          <table:table-cell table:style-name="ce20" office:value-type="time" office:time-value="PT01H18M04S" calcext:value-type="time">
            <text:p>1:18:04</text:p>
          </table:table-cell>
          <table:table-cell table:style-name="ce25" office:value-type="percentage" office:value="0.680187873612297" calcext:value-type="percentage">
            <text:p>68.0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ick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6"/>
          <table:table-cell table:style-name="ce20" office:value-type="time" office:time-value="PT06H52M09S" calcext:value-type="time">
            <text:p>6:52:09</text:p>
          </table:table-cell>
          <table:table-cell table:style-name="ce25" office:value-type="percentage" office:value="0.613247602863035" calcext:value-type="percentage">
            <text:p>61.32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Sue</text:p>
          </table:table-cell>
          <table:table-cell table:style-name="ce3" office:value-type="string" calcext:value-type="string">
            <text:p>Thompson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8"/>
          <table:table-cell table:style-name="ce20" office:value-type="time" office:time-value="PT01H46M34S" calcext:value-type="time">
            <text:p>1:46:34</text:p>
          </table:table-cell>
          <table:table-cell table:style-name="ce25" office:value-type="percentage" office:value="0.796527194244604" calcext:value-type="percentage">
            <text:p>79.65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20" office:value-type="time" office:time-value="PT03H19M57S" calcext:value-type="time">
            <text:p>3:19:57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12"/>
          <table:table-cell table:style-name="ce34" office:value-type="time" office:time-value="PT01H30M33S" calcext:value-type="time">
            <text:p>1:30:33</text:p>
          </table:table-cell>
          <table:table-cell table:style-name="ce35" office:value-type="percentage" office:value="0.780968216454997" calcext:value-type="percentage">
            <text:p>78.10%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Erik</text:p>
          </table:table-cell>
          <table:table-cell office:value-type="string" calcext:value-type="string">
            <text:p>Thomse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6"/>
          <table:table-cell table:style-name="ce20" office:value-type="time" office:time-value="PT01H33M06S" calcext:value-type="time">
            <text:p>1:33:06</text:p>
          </table:table-cell>
          <table:table-cell table:style-name="ce25" office:value-type="percentage" office:value="0.570354457572503" calcext:value-type="percentage">
            <text:p>57.0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ecca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10"/>
          <table:table-cell table:style-name="ce20" office:value-type="time" office:time-value="PT03H26M30S" calcext:value-type="time">
            <text:p>3:26:30</text:p>
          </table:table-cell>
          <table:table-cell table:style-name="ce25" office:value-type="percentage" office:value="0.707747796610169" calcext:value-type="percentage">
            <text:p>70.77%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2"/>
          <table:table-cell table:style-name="ce27" office:value-type="time" office:time-value="PT02H42M01S" calcext:value-type="time">
            <text:p>2:42:01</text:p>
          </table:table-cell>
          <table:table-cell table:style-name="ce25" office:value-type="percentage" office:value="0.597885155848164" calcext:value-type="percentage">
            <text:p>59.79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Thornton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40"/>
          <table:table-cell table:style-name="ce20" office:value-type="time" office:time-value="PT01H24M58.834000016S" calcext:value-type="time">
            <text:p>1:24:59</text:p>
          </table:table-cell>
          <table:table-cell table:style-name="ce25" office:value-type="percentage" office:value="0.805360974683116" calcext:value-type="percentage">
            <text:p>80.54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arson</text:p>
          </table:table-cell>
          <table:table-cell table:style-name="ce3" office:value-type="string" calcext:value-type="string">
            <text:p>Thurbe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8"/>
          <table:table-cell table:style-name="ce20" office:value-type="time" office:time-value="PT01H40M17S" calcext:value-type="time">
            <text:p>1:40:17</text:p>
          </table:table-cell>
          <table:table-cell table:style-name="ce25" office:value-type="percentage" office:value="0.846434249626059" calcext:value-type="percentage">
            <text:p>84.6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rom</text:p>
          </table:table-cell>
          <table:table-cell office:value-type="string" calcext:value-type="string">
            <text:p>Thurbe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4"/>
          <table:table-cell table:style-name="ce27" office:value-type="time" office:time-value="PT02H30M37S" calcext:value-type="time">
            <text:p>2:30:37</text:p>
          </table:table-cell>
          <table:table-cell table:style-name="ce30" office:value-type="percentage" office:value="0.685183167865442" calcext:value-type="percentage">
            <text:p>68.52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Ellen</text:p>
          </table:table-cell>
          <table:table-cell office:value-type="string" calcext:value-type="string">
            <text:p>Tidd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style-name="ce20" office:value-type="time" office:time-value="PT01H32M59S" calcext:value-type="time">
            <text:p>1:32:59</text:p>
          </table:table-cell>
          <table:table-cell table:style-name="ce25" office:value-type="percentage" office:value="0.620003581430364" calcext:value-type="percentage">
            <text:p>62.00%</text:p>
          </table:table-cell>
          <table:table-cell table:number-columns-repeated="14"/>
          <table:table-cell table:style-name="ce20" office:value-type="time" office:time-value="PT01H41M39S" calcext:value-type="time">
            <text:p>1:41:39</text:p>
          </table:table-cell>
          <table:table-cell table:style-name="ce25" office:value-type="percentage" office:value="0.522380718150516" calcext:value-type="percentage">
            <text:p>52.24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Rebecca</text:p>
          </table:table-cell>
          <table:table-cell office:value-type="string" calcext:value-type="string">
            <text:p>Tieri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style-name="ce20" office:value-type="time" office:time-value="PT02H02M32S" calcext:value-type="time">
            <text:p>2:02:32</text:p>
          </table:table-cell>
          <table:table-cell table:style-name="ce25" office:value-type="percentage" office:value="0.470484219368879" calcext:value-type="percentage">
            <text:p>47.05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Leanne</text:p>
          </table:table-cell>
          <table:table-cell office:value-type="string" calcext:value-type="string">
            <text:p>Tierney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26"/>
          <table:table-cell table:style-name="ce20" office:value-type="time" office:time-value="PT07H45M16S" calcext:value-type="time">
            <text:p>7:45:16</text:p>
          </table:table-cell>
          <table:table-cell table:style-name="ce25" office:value-type="percentage" office:value="0.543236852385729" calcext:value-type="percentage">
            <text:p>54.32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arrett</text:p>
          </table:table-cell>
          <table:table-cell office:value-type="string" calcext:value-type="string">
            <text:p>Tietje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40"/>
          <table:table-cell table:style-name="ce20" office:value-type="time" office:time-value="PT01H27M11.866000104S" calcext:value-type="time">
            <text:p>1:27:12</text:p>
          </table:table-cell>
          <table:table-cell table:style-name="ce25" office:value-type="percentage" office:value="0.784882854400047" calcext:value-type="percentage">
            <text:p>78.49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thony</text:p>
          </table:table-cell>
          <table:table-cell office:value-type="string" calcext:value-type="string">
            <text:p>Tieuli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4"/>
          <table:table-cell table:style-name="ce20" office:value-type="time" office:time-value="PT05H04M37S" calcext:value-type="time">
            <text:p>5:04:37</text:p>
          </table:table-cell>
          <table:table-cell table:style-name="ce25" office:value-type="percentage" office:value="0.656398768288012" calcext:value-type="percentage">
            <text:p>65.64%</text:p>
          </table:table-cell>
          <table:table-cell table:number-columns-repeated="6"/>
          <table:table-cell table:style-name="ce27" office:value-type="time" office:time-value="PT02H21M47S" calcext:value-type="time">
            <text:p>2:21:47</text:p>
          </table:table-cell>
          <table:table-cell table:style-name="ce25" office:value-type="percentage" office:value="0.683206958974962" calcext:value-type="percentage">
            <text:p>68.32%</text:p>
          </table:table-cell>
          <table:table-cell table:number-columns-repeated="30"/>
          <table:table-cell table:style-name="ce27" office:value-type="time" office:time-value="PT09H23M13S" calcext:value-type="time">
            <text:p>9:23:13</text:p>
          </table:table-cell>
          <table:table-cell table:style-name="ce25" office:value-type="percentage" office:value="0.661201995679579" calcext:value-type="percentage">
            <text:p>66.1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Tillett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16"/>
          <table:table-cell table:style-name="ce20" office:value-type="time" office:time-value="PT01H24M37S" calcext:value-type="time">
            <text:p>1:24:37</text:p>
          </table:table-cell>
          <table:table-cell table:style-name="ce25" office:value-type="percentage" office:value="0.627535946425054" calcext:value-type="percentage">
            <text:p>62.75%</text:p>
          </table:table-cell>
          <table:table-cell table:number-columns-repeated="22"/>
          <table:table-cell table:style-name="ce20" office:value-type="time" office:time-value="PT01H35M29.917000118S" calcext:value-type="time">
            <text:p>1:35:30</text:p>
          </table:table-cell>
          <table:table-cell table:style-name="ce25" office:value-type="percentage" office:value="0.716659930661411" calcext:value-type="percentage">
            <text:p>71.67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imberly</text:p>
          </table:table-cell>
          <table:table-cell office:value-type="string" calcext:value-type="string">
            <text:p>Tillotson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10"/>
          <table:table-cell table:style-name="ce20" office:value-type="time" office:time-value="PT04H20M24S" calcext:value-type="time">
            <text:p>4:20:24</text:p>
          </table:table-cell>
          <table:table-cell table:style-name="ce25" office:value-type="percentage" office:value="0.561251612903226" calcext:value-type="percentage">
            <text:p>56.13%</text:p>
          </table:table-cell>
          <table:table-cell table:number-columns-repeated="2"/>
          <table:table-cell table:style-name="ce27" office:value-type="time" office:time-value="PT03H39M09S" calcext:value-type="time">
            <text:p>3:39:09</text:p>
          </table:table-cell>
          <table:table-cell table:style-name="ce30" office:value-type="percentage" office:value="0.470910357289528" calcext:value-type="percentage">
            <text:p>47.09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Lorrie</text:p>
          </table:table-cell>
          <table:table-cell office:value-type="string" calcext:value-type="string">
            <text:p>Tily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42"/>
          <table:table-cell table:style-name="ce20" office:value-type="time" office:time-value="PT04H47M48S" calcext:value-type="time">
            <text:p>4:47:48</text:p>
          </table:table-cell>
          <table:table-cell table:style-name="ce25" office:value-type="percentage" office:value="0.711026268241835" calcext:value-type="percentage">
            <text:p>71.10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Cortlandt</text:p>
          </table:table-cell>
          <table:table-cell table:style-name="ce3" office:value-type="string" calcext:value-type="string">
            <text:p>Tisch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38"/>
          <table:table-cell table:style-name="ce20" office:value-type="time" office:time-value="PT01H37M38S" calcext:value-type="time">
            <text:p>1:37:38</text:p>
          </table:table-cell>
          <table:table-cell table:style-name="ce25" office:value-type="percentage" office:value="0.86940848071014" calcext:value-type="percentage">
            <text:p>86.9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n</text:p>
          </table:table-cell>
          <table:table-cell office:value-type="string" calcext:value-type="string">
            <text:p>Tiska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4"/>
          <table:table-cell table:style-name="ce27" office:value-type="time" office:time-value="PT03H37M34S" calcext:value-type="time">
            <text:p>3:37:34</text:p>
          </table:table-cell>
          <table:table-cell table:style-name="ce30" office:value-type="percentage" office:value="0.474337389918799" calcext:value-type="percentage">
            <text:p>47.43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Titus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42"/>
          <table:table-cell table:style-name="ce20" office:value-type="time" office:time-value="PT04H10M11S" calcext:value-type="time">
            <text:p>4:10:11</text:p>
          </table:table-cell>
          <table:table-cell table:style-name="ce25" office:value-type="percentage" office:value="0.817933622010526" calcext:value-type="percentage">
            <text:p>81.7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Tjersland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6"/>
          <table:table-cell table:style-name="ce20" office:value-type="time" office:time-value="PT06H58M55S" calcext:value-type="time">
            <text:p>6:58:55</text:p>
          </table:table-cell>
          <table:table-cell table:style-name="ce25" office:value-type="percentage" office:value="0.60334195230555" calcext:value-type="percentage">
            <text:p>60.33%</text:p>
          </table:table-cell>
          <table:table-cell table:number-columns-repeated="14"/>
          <table:table-cell table:style-name="ce20" office:value-type="time" office:time-value="PT05H04M45S" calcext:value-type="time">
            <text:p>5:04:45</text:p>
          </table:table-cell>
          <table:table-cell table:style-name="ce25" office:value-type="percentage" office:value="0.67147944216571" calcext:value-type="percentage">
            <text:p>67.1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dy</text:p>
          </table:table-cell>
          <table:table-cell office:value-type="string" calcext:value-type="string">
            <text:p>Tjersland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28"/>
          <table:table-cell table:style-name="ce20" office:value-type="time" office:time-value="PT03H30M17S" calcext:value-type="time">
            <text:p>3:30:17</text:p>
          </table:table-cell>
          <table:table-cell table:style-name="ce25" office:value-type="percentage" office:value="0.497661199207419" calcext:value-type="percentage">
            <text:p>49.77%</text:p>
          </table:table-cell>
          <table:table-cell table:number-columns-repeated="12"/>
          <table:table-cell table:style-name="ce20" office:value-type="time" office:time-value="PT06H11M52S" calcext:value-type="time">
            <text:p>6:11:52</text:p>
          </table:table-cell>
          <table:table-cell table:style-name="ce25" office:value-type="percentage" office:value="0.550286912871997" calcext:value-type="percentage">
            <text:p>55.0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Todd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6"/>
          <table:table-cell table:style-name="ce20" office:value-type="time" office:time-value="PT06H55M31S" calcext:value-type="time">
            <text:p>6:55:31</text:p>
          </table:table-cell>
          <table:table-cell table:style-name="ce25" office:value-type="percentage" office:value="0.608278848469777" calcext:value-type="percentage">
            <text:p>60.83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ewt</text:p>
          </table:table-cell>
          <table:table-cell office:value-type="string" calcext:value-type="string">
            <text:p>Tolman</text:p>
          </table:table-cell>
          <table:table-cell office:value-type="string" calcext:value-type="string">
            <text:p>M</text:p>
          </table:table-cell>
          <table:table-cell office:value-type="float" office:value="74" calcext:value-type="float">
            <text:p>74</text:p>
          </table:table-cell>
          <table:table-cell table:number-columns-repeated="28"/>
          <table:table-cell table:style-name="ce20" office:value-type="time" office:time-value="PT04H08M21S" calcext:value-type="time">
            <text:p>4:08:21</text:p>
          </table:table-cell>
          <table:table-cell table:style-name="ce25" office:value-type="percentage" office:value="0.421380534890276" calcext:value-type="percentage">
            <text:p>42.14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Toola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38"/>
          <table:table-cell table:style-name="ce20" office:value-type="time" office:time-value="PT02H06M44S" calcext:value-type="time">
            <text:p>2:06:44</text:p>
          </table:table-cell>
          <table:table-cell table:style-name="ce25" office:value-type="percentage" office:value="0.669778390320884" calcext:value-type="percentage">
            <text:p>66.9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Torrisi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42"/>
          <table:table-cell table:style-name="ce20" office:value-type="time" office:time-value="PT04H25M18S" calcext:value-type="time">
            <text:p>4:25:18</text:p>
          </table:table-cell>
          <table:table-cell table:style-name="ce25" office:value-type="percentage" office:value="0.771328156803619" calcext:value-type="percentage">
            <text:p>77.1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6"/>
          <table:table-cell table:style-name="ce20" office:value-type="time" office:time-value="PT01H11M31S" calcext:value-type="time">
            <text:p>1:11:31</text:p>
          </table:table-cell>
          <table:table-cell table:style-name="ce25" office:value-type="percentage" office:value="0.742484269401072" calcext:value-type="percentage">
            <text:p>74.25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Jim</text:p>
          </table:table-cell>
          <table:table-cell table:style-name="ce3" office:value-type="string" calcext:value-type="string">
            <text:p>Towe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38"/>
          <table:table-cell table:style-name="ce20" office:value-type="time" office:time-value="PT02H51M13S" calcext:value-type="time">
            <text:p>2:51:13</text:p>
          </table:table-cell>
          <table:table-cell table:style-name="ce25" office:value-type="percentage" office:value="0.495765100749538" calcext:value-type="percentage">
            <text:p>49.58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Tiffany</text:p>
          </table:table-cell>
          <table:table-cell table:style-name="ce3" office:value-type="string" calcext:value-type="string">
            <text:p>Tracy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3H50M38S" calcext:value-type="time">
            <text:p>3:50:38</text:p>
          </table:table-cell>
          <table:table-cell table:style-name="ce25" office:value-type="percentage" office:value="0.503107362335598" calcext:value-type="percentage">
            <text:p>50.31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cott</text:p>
          </table:table-cell>
          <table:table-cell office:value-type="string" calcext:value-type="string">
            <text:p>Traer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style-name="ce23" office:value-type="time" office:time-value="PT00H57M45S" calcext:value-type="time">
            <text:p>57:45</text:p>
          </table:table-cell>
          <table:table-cell table:style-name="ce25" office:value-type="percentage" office:value="0.998268392727273" calcext:value-type="percentage">
            <text:p>99.83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Traha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table:style-name="ce20" office:value-type="time" office:time-value="PT04H27M27S" calcext:value-type="time">
            <text:p>4:27:27</text:p>
          </table:table-cell>
          <table:table-cell table:style-name="ce25" office:value-type="percentage" office:value="0.747616394840157" calcext:value-type="percentage">
            <text:p>74.76%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Mary</text:p>
          </table:table-cell>
          <table:table-cell table:style-name="ce3" office:value-type="string" calcext:value-type="string">
            <text:p>Traphage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20" office:value-type="time" office:time-value="PT04H05M34S" calcext:value-type="time">
            <text:p>4:05:34</text:p>
          </table:table-cell>
          <table:table-cell table:style-name="ce25" office:value-type="percentage" office:value="0.472512534274467" calcext:value-type="percentage">
            <text:p>47.25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Tras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2H12M59S" calcext:value-type="time">
            <text:p>2:12:59</text:p>
          </table:table-cell>
          <table:table-cell table:style-name="ce25" office:value-type="percentage" office:value="0.675146860508836" calcext:value-type="percentage">
            <text:p>67.51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rica</text:p>
          </table:table-cell>
          <table:table-cell office:value-type="string" calcext:value-type="string">
            <text:p>Tremblay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34"/>
          <table:table-cell table:style-name="ce20" office:value-type="time" office:time-value="PT01H45M54S" calcext:value-type="time">
            <text:p>1:45:54</text:p>
          </table:table-cell>
          <table:table-cell table:style-name="ce25" office:value-type="percentage" office:value="0.58482492917847" calcext:value-type="percentage">
            <text:p>58.48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Luis</text:p>
          </table:table-cell>
          <table:table-cell table:style-name="ce3" office:value-type="string" calcext:value-type="string">
            <text:p>Tria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38"/>
          <table:table-cell table:style-name="ce20" office:value-type="time" office:time-value="PT01H40M06S" calcext:value-type="time">
            <text:p>1:40:06</text:p>
          </table:table-cell>
          <table:table-cell table:style-name="ce25" office:value-type="percentage" office:value="0.847984495504496" calcext:value-type="percentage">
            <text:p>84.8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Triffitt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44"/>
          <table:table-cell table:style-name="ce27" office:value-type="time" office:time-value="PT08H26M39S" calcext:value-type="time">
            <text:p>8:26:39</text:p>
          </table:table-cell>
          <table:table-cell table:style-name="ce25" office:value-type="percentage" office:value="0.735024146846936" calcext:value-type="percentage">
            <text:p>73.50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Kristen</text:p>
          </table:table-cell>
          <table:table-cell table:style-name="ce3" office:value-type="string" calcext:value-type="string">
            <text:p>Trimarchi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38"/>
          <table:table-cell table:style-name="ce20" office:value-type="time" office:time-value="PT01H53M03S" calcext:value-type="time">
            <text:p>1:53:03</text:p>
          </table:table-cell>
          <table:table-cell table:style-name="ce25" office:value-type="percentage" office:value="0.750846952675807" calcext:value-type="percentage">
            <text:p>75.08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Mike</text:p>
          </table:table-cell>
          <table:table-cell table:style-name="ce3" office:value-type="string" calcext:value-type="string">
            <text:p>Trombley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4H14M18S" calcext:value-type="time">
            <text:p>4:14:18</text:p>
          </table:table-cell>
          <table:table-cell table:style-name="ce25" office:value-type="percentage" office:value="0.456285206449076" calcext:value-type="percentage">
            <text:p>45.63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Gary</text:p>
          </table:table-cell>
          <table:table-cell office:value-type="string" calcext:value-type="string">
            <text:p>Tromblry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40"/>
          <table:table-cell table:style-name="ce20" office:value-type="time" office:time-value="PT01H45M43.444999633S" calcext:value-type="time">
            <text:p>1:45:43</text:p>
          </table:table-cell>
          <table:table-cell table:style-name="ce25" office:value-type="percentage" office:value="0.647345712028298" calcext:value-type="percentage">
            <text:p>64.73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Robin</text:p>
          </table:table-cell>
          <table:table-cell table:style-name="ce3" office:value-type="string" calcext:value-type="string">
            <text:p>Trott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38"/>
          <table:table-cell table:style-name="ce20" office:value-type="time" office:time-value="PT02H49M50S" calcext:value-type="time">
            <text:p>2:49:50</text:p>
          </table:table-cell>
          <table:table-cell table:style-name="ce25" office:value-type="percentage" office:value="0.499803226692836" calcext:value-type="percentage">
            <text:p>49.98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Ryan</text:p>
          </table:table-cell>
          <table:table-cell table:style-name="ce3" office:value-type="string" calcext:value-type="string">
            <text:p>Trott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3H16M21S" calcext:value-type="time">
            <text:p>3:16:21</text:p>
          </table:table-cell>
          <table:table-cell table:style-name="ce25" office:value-type="percentage" office:value="0.590951504965623" calcext:value-type="percentage">
            <text:p>59.1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tanislav</text:p>
          </table:table-cell>
          <table:table-cell office:value-type="string" calcext:value-type="string">
            <text:p>Trufanov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table:style-name="ce27" office:value-type="time" office:time-value="PT01H44M00S" calcext:value-type="time">
            <text:p>1:44:00</text:p>
          </table:table-cell>
          <table:table-cell table:style-name="ce30" office:value-type="percentage" office:value="0.870512815384615" calcext:value-type="percentage">
            <text:p>87.05%</text:p>
          </table:table-cell>
          <table:table-cell table:number-columns-repeated="2"/>
          <table:table-cell table:style-name="ce20" office:value-type="time" office:time-value="PT02H18M06S" calcext:value-type="time">
            <text:p>2:18:06</text:p>
          </table:table-cell>
          <table:table-cell table:style-name="ce25" office:value-type="percentage" office:value="0.840212367849384" calcext:value-type="percentage">
            <text:p>84.02%</text:p>
          </table:table-cell>
          <table:table-cell table:number-columns-repeated="8"/>
          <table:table-cell table:style-name="ce20" office:value-type="time" office:time-value="PT01H06M44S" calcext:value-type="time">
            <text:p>1:06:44</text:p>
          </table:table-cell>
          <table:table-cell table:style-name="ce25" office:value-type="percentage" office:value="0.795704295704296" calcext:value-type="percentage">
            <text:p>79.57%</text:p>
          </table:table-cell>
          <table:table-cell table:number-columns-repeated="2"/>
          <table:table-cell table:style-name="ce27" office:value-type="time" office:time-value="PT01H01M00S" calcext:value-type="time">
            <text:p>1:01:00</text:p>
          </table:table-cell>
          <table:table-cell table:style-name="ce25" office:value-type="percentage" office:value="0.825684196721311" calcext:value-type="percentage">
            <text:p>82.57%</text:p>
          </table:table-cell>
          <table:table-cell table:number-columns-repeated="2"/>
          <table:table-cell table:style-name="ce39" office:value-type="time" office:time-value="PT03H18M56S" calcext:value-type="time">
            <text:p>3:18:56</text:p>
          </table:table-cell>
          <table:table-cell table:style-name="ce40" office:value-type="percentage" office:value="0.863203753351206" calcext:value-type="percentage">
            <text:p>86.32%</text:p>
          </table:table-cell>
          <table:table-cell table:number-columns-repeated="2"/>
          <table:table-cell table:style-name="ce20" office:value-type="time" office:time-value="PT01H58M57S" calcext:value-type="time">
            <text:p>1:58:57</text:p>
          </table:table-cell>
          <table:table-cell table:style-name="ce25" office:value-type="percentage" office:value="0.879780208827238" calcext:value-type="percentage">
            <text:p>87.98%</text:p>
          </table:table-cell>
          <table:table-cell table:number-columns-repeated="2"/>
          <table:table-cell table:style-name="ce27" office:value-type="time" office:time-value="PT01H35M14S" calcext:value-type="time">
            <text:p>1:35:14</text:p>
          </table:table-cell>
          <table:table-cell table:style-name="ce30" office:value-type="percentage" office:value="0.800315004550228" calcext:value-type="percentage">
            <text:p>80.03%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Nikolaos</text:p>
          </table:table-cell>
          <table:table-cell table:style-name="ce7" office:value-type="string" calcext:value-type="string">
            <text:p>Tsamandouras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30-39</text:p>
          </table:table-cell>
          <table:table-cell table:number-columns-repeated="22"/>
          <table:table-cell table:style-name="ce20" office:value-type="time" office:time-value="PT02H13M46S" calcext:value-type="time">
            <text:p>2:13:46</text:p>
          </table:table-cell>
          <table:table-cell table:style-name="ce25" office:value-type="percentage" office:value="0.686022028407675" calcext:value-type="percentage">
            <text:p>68.60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Tseng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4"/>
          <table:table-cell table:style-name="ce27" office:value-type="time" office:time-value="PT02H35M27S" calcext:value-type="time">
            <text:p>2:35:27</text:p>
          </table:table-cell>
          <table:table-cell table:style-name="ce30" office:value-type="percentage" office:value="0.663879091669347" calcext:value-type="percentage">
            <text:p>66.39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Carly</text:p>
          </table:table-cell>
          <table:table-cell table:style-name="ce3" office:value-type="string" calcext:value-type="string">
            <text:p>Tucke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2H27M47S" calcext:value-type="time">
            <text:p>2:27:47</text:p>
          </table:table-cell>
          <table:table-cell table:style-name="ce25" office:value-type="percentage" office:value="0.607533190481561" calcext:value-type="percentage">
            <text:p>60.75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eith</text:p>
          </table:table-cell>
          <table:table-cell office:value-type="string" calcext:value-type="string">
            <text:p>Tully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4"/>
          <table:table-cell table:style-name="ce27" office:value-type="time" office:time-value="PT02H42M55S" calcext:value-type="time">
            <text:p>2:42:55</text:p>
          </table:table-cell>
          <table:table-cell table:style-name="ce30" office:value-type="percentage" office:value="0.633452714884911" calcext:value-type="percentage">
            <text:p>63.35%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Tully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number-columns-repeated="14"/>
          <table:table-cell table:style-name="ce27" office:value-type="time" office:time-value="PT02H42M55S" calcext:value-type="time">
            <text:p>2:42:55</text:p>
          </table:table-cell>
          <table:table-cell table:style-name="ce30" office:value-type="percentage" office:value="0.633452714884911" calcext:value-type="percentage">
            <text:p>63.35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Turck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20" office:value-type="time" office:time-value="PT03H59M56S" calcext:value-type="time">
            <text:p>3:59:56</text:p>
          </table:table-cell>
          <table:table-cell table:style-name="ce25" office:value-type="percentage" office:value="0.483606535148652" calcext:value-type="percentage">
            <text:p>48.3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Turner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number-columns-repeated="16"/>
          <table:table-cell table:style-name="ce20" office:value-type="time" office:time-value="PT02H15M29S" calcext:value-type="time">
            <text:p>2:15:29</text:p>
          </table:table-cell>
          <table:table-cell table:style-name="ce25" office:value-type="percentage" office:value="0.391930126706852" calcext:value-type="percentage">
            <text:p>39.1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Greg</text:p>
          </table:table-cell>
          <table:table-cell office:value-type="string" calcext:value-type="string">
            <text:p>Tutolo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30"/>
          <table:table-cell table:style-name="ce20" office:value-type="time" office:time-value="PT04H14M08S" calcext:value-type="time">
            <text:p>4:14:08</text:p>
          </table:table-cell>
          <table:table-cell table:style-name="ce25" office:value-type="percentage" office:value="0.78541447429171" calcext:value-type="percentage">
            <text:p>78.54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Tuttle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30"/>
          <table:table-cell table:style-name="ce20" office:value-type="time" office:time-value="PT04H48M28S" calcext:value-type="time">
            <text:p>4:48:28</text:p>
          </table:table-cell>
          <table:table-cell table:style-name="ce25" office:value-type="percentage" office:value="0.69193436006471" calcext:value-type="percentage">
            <text:p>69.19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Bryan</text:p>
          </table:table-cell>
          <table:table-cell table:style-name="ce3" office:value-type="string" calcext:value-type="string">
            <text:p>Twomey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0" office:value-type="time" office:time-value="PT04H57M53S" calcext:value-type="time">
            <text:p>4:57:53</text:p>
          </table:table-cell>
          <table:table-cell table:style-name="ce25" office:value-type="percentage" office:value="0.389526082918368" calcext:value-type="percentage">
            <text:p>38.95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raig</text:p>
          </table:table-cell>
          <table:table-cell table:style-name="ce3" office:value-type="string" calcext:value-type="string">
            <text:p>Tyna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38"/>
          <table:table-cell table:style-name="ce20" office:value-type="time" office:time-value="PT01H35M21S" calcext:value-type="time">
            <text:p>1:35:21</text:p>
          </table:table-cell>
          <table:table-cell table:style-name="ce25" office:value-type="percentage" office:value="0.890228085998951" calcext:value-type="percentage">
            <text:p>89.02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Neil</text:p>
          </table:table-cell>
          <table:table-cell table:style-name="ce3" office:value-type="string" calcext:value-type="string">
            <text:p>Tyrrell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8"/>
          <table:table-cell table:style-name="ce20" office:value-type="time" office:time-value="PT02H10M48S" calcext:value-type="time">
            <text:p>2:10:48</text:p>
          </table:table-cell>
          <table:table-cell table:style-name="ce25" office:value-type="percentage" office:value="0.648954495412844" calcext:value-type="percentage">
            <text:p>64.90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14"/>
          <table:table-cell table:style-name="ce27" office:value-type="time" office:time-value="PT02H48M09S" calcext:value-type="time">
            <text:p>2:48:09</text:p>
          </table:table-cell>
          <table:table-cell table:style-name="ce30" office:value-type="percentage" office:value="0.613737762711864" calcext:value-type="percentage">
            <text:p>61.37%</text:p>
          </table:table-cell>
          <table:table-cell table:number-columns-repeated="22"/>
          <table:table-cell table:style-name="ce20" office:value-type="time" office:time-value="PT02H10M39S" calcext:value-type="time">
            <text:p>2:10:39</text:p>
          </table:table-cell>
          <table:table-cell table:style-name="ce25" office:value-type="percentage" office:value="0.649699563719862" calcext:value-type="percentage">
            <text:p>64.9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ura-Beth</text:p>
          </table:table-cell>
          <table:table-cell office:value-type="string" calcext:value-type="string">
            <text:p>Ulwick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6"/>
          <table:table-cell table:style-name="ce20" office:value-type="time" office:time-value="PT02H07M43S" calcext:value-type="time">
            <text:p>2:07:43</text:p>
          </table:table-cell>
          <table:table-cell table:style-name="ce25" office:value-type="percentage" office:value="0.415764061072687" calcext:value-type="percentage">
            <text:p>41.5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Ulwick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6"/>
          <table:table-cell table:style-name="ce20" office:value-type="time" office:time-value="PT02H11M04S" calcext:value-type="time">
            <text:p>2:11:04</text:p>
          </table:table-cell>
          <table:table-cell table:style-name="ce25" office:value-type="percentage" office:value="0.405137334689725" calcext:value-type="percentage">
            <text:p>40.51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Charity</text:p>
          </table:table-cell>
          <table:table-cell table:style-name="ce3" office:value-type="string" calcext:value-type="string">
            <text:p>Uman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table:style-name="ce20" office:value-type="time" office:time-value="PT03H31M37S" calcext:value-type="time">
            <text:p>3:31:37</text:p>
          </table:table-cell>
          <table:table-cell table:style-name="ce25" office:value-type="percentage" office:value="0.520595418760337" calcext:value-type="percentage">
            <text:p>52.06%</text:p>
          </table:table-cell>
          <table:table-cell table:number-columns-repeated="20"/>
          <table:table-cell table:style-name="ce20" office:value-type="time" office:time-value="PT06H53M05S" calcext:value-type="time">
            <text:p>6:53:05</text:p>
          </table:table-cell>
          <table:table-cell table:style-name="ce25" office:value-type="percentage" office:value="0.483195477264474" calcext:value-type="percentage">
            <text:p>48.32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TJ</text:p>
          </table:table-cell>
          <table:table-cell office:value-type="string" calcext:value-type="string">
            <text:p>Unger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23" office:value-type="time" office:time-value="PT00H58M52S" calcext:value-type="time">
            <text:p>58:52</text:p>
          </table:table-cell>
          <table:table-cell table:style-name="ce25" office:value-type="percentage" office:value="0.979331817893545" calcext:value-type="percentage">
            <text:p>97.93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Upchurch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40"/>
          <table:table-cell table:style-name="ce20" office:value-type="time" office:time-value="PT01H16M20.712999729S" calcext:value-type="time">
            <text:p>1:16:21</text:p>
          </table:table-cell>
          <table:table-cell table:style-name="ce25" office:value-type="percentage" office:value="0.896454748473119" calcext:value-type="percentage">
            <text:p>89.65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office:value-type="string" calcext:value-type="string">
            <text:p>Urquiola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20" office:value-type="time" office:time-value="PT01H16M53S" calcext:value-type="time">
            <text:p>1:16:53</text:p>
          </table:table-cell>
          <table:table-cell table:style-name="ce25" office:value-type="percentage" office:value="0.749837411836115" calcext:value-type="percentage">
            <text:p>74.98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Donna</text:p>
          </table:table-cell>
          <table:table-cell table:style-name="ce3" office:value-type="string" calcext:value-type="string">
            <text:p>Utaki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0-49</text:p>
          </table:table-cell>
          <table:table-cell table:number-columns-repeated="36"/>
          <table:table-cell table:style-name="ce20" office:value-type="time" office:time-value="PT02H25M34S" calcext:value-type="time">
            <text:p>2:25:34</text:p>
          </table:table-cell>
          <table:table-cell table:style-name="ce25" office:value-type="percentage" office:value="0.61678461186169" calcext:value-type="percentage">
            <text:p>61.68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Vadala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16"/>
          <table:table-cell table:style-name="ce20" office:value-type="time" office:time-value="PT01H33M13S" calcext:value-type="time">
            <text:p>1:33:13</text:p>
          </table:table-cell>
          <table:table-cell table:style-name="ce25" office:value-type="percentage" office:value="0.569640622206329" calcext:value-type="percentage">
            <text:p>56.96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Vagnini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46"/>
          <table:table-cell table:style-name="ce27" office:value-type="time" office:time-value="PT01H47M36.9S" calcext:value-type="time">
            <text:p>1:47:37</text:p>
          </table:table-cell>
          <table:table-cell table:style-name="ce30" office:value-type="percentage" office:value="0.76954889931701" calcext:value-type="percentage">
            <text:p>76.95%</text:p>
          </table:table-cell>
        </table:table-row>
        <table:table-row table:style-name="ro1">
          <table:table-cell table:style-name="ce3" office:value-type="string" calcext:value-type="string">
            <text:p>Anthony</text:p>
          </table:table-cell>
          <table:table-cell table:style-name="ce3" office:value-type="string" calcext:value-type="string">
            <text:p>Valent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2H04M34S" calcext:value-type="time">
            <text:p>2:04:34</text:p>
          </table:table-cell>
          <table:table-cell table:style-name="ce25" office:value-type="percentage" office:value="0.720764891624298" calcext:value-type="percentage">
            <text:p>72.08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Valent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2H01M00S" calcext:value-type="time">
            <text:p>2:01:00</text:p>
          </table:table-cell>
          <table:table-cell table:style-name="ce25" office:value-type="percentage" office:value="0.742010578512397" calcext:value-type="percentage">
            <text:p>74.20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Deb</text:p>
          </table:table-cell>
          <table:table-cell table:style-name="ce3" office:value-type="string" calcext:value-type="string">
            <text:p>Valois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38"/>
          <table:table-cell table:style-name="ce20" office:value-type="time" office:time-value="PT02H49M16S" calcext:value-type="time">
            <text:p>2:49:16</text:p>
          </table:table-cell>
          <table:table-cell table:style-name="ce25" office:value-type="percentage" office:value="0.501476455297361" calcext:value-type="percentage">
            <text:p>50.15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Valoi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8"/>
          <table:table-cell table:style-name="ce20" office:value-type="time" office:time-value="PT02H04M03S" calcext:value-type="time">
            <text:p>2:04:03</text:p>
          </table:table-cell>
          <table:table-cell table:style-name="ce25" office:value-type="percentage" office:value="0.684266408706167" calcext:value-type="percentage">
            <text:p>68.43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table:style-name="ce3" office:value-type="string" calcext:value-type="string">
            <text:p>Valoi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8"/>
          <table:table-cell table:style-name="ce20" office:value-type="time" office:time-value="PT02H49M23S" calcext:value-type="time">
            <text:p>2:49:23</text:p>
          </table:table-cell>
          <table:table-cell table:style-name="ce25" office:value-type="percentage" office:value="0.501131051854767" calcext:value-type="percentage">
            <text:p>50.11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Laure</text:p>
          </table:table-cell>
          <table:table-cell table:style-name="ce3" office:value-type="string" calcext:value-type="string">
            <text:p>Van Den Broeck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0" office:value-type="time" office:time-value="PT02H57M35S" calcext:value-type="time">
            <text:p>2:57:35</text:p>
          </table:table-cell>
          <table:table-cell table:style-name="ce25" office:value-type="percentage" office:value="0.653402128578132" calcext:value-type="percentage">
            <text:p>65.34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Van Flue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38"/>
          <table:table-cell table:style-name="ce20" office:value-type="time" office:time-value="PT02H17M14S" calcext:value-type="time">
            <text:p>2:17:14</text:p>
          </table:table-cell>
          <table:table-cell table:style-name="ce25" office:value-type="percentage" office:value="0.618532290502793" calcext:value-type="percentage">
            <text:p>61.85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Kurt</text:p>
          </table:table-cell>
          <table:table-cell table:style-name="ce3" office:value-type="string" calcext:value-type="string">
            <text:p>Van Heininge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20" office:value-type="time" office:time-value="PT03H21M24S" calcext:value-type="time">
            <text:p>3:21:24</text:p>
          </table:table-cell>
          <table:table-cell table:style-name="ce25" office:value-type="percentage" office:value="0.5761337040715" calcext:value-type="percentage">
            <text:p>57.61%</text:p>
          </table:table-cell>
          <table:table-cell table:number-columns-repeated="22"/>
          <table:table-cell table:style-name="ce20" office:value-type="time" office:time-value="PT05H39M14S" calcext:value-type="time">
            <text:p>5:39:14</text:p>
          </table:table-cell>
          <table:table-cell table:style-name="ce25" office:value-type="percentage" office:value="0.588385570600373" calcext:value-type="percentage">
            <text:p>58.84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Van Orde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style-name="ce20" office:value-type="time" office:time-value="PT01H01M44S" calcext:value-type="time">
            <text:p>1:01:44</text:p>
          </table:table-cell>
          <table:table-cell table:style-name="ce25" office:value-type="percentage" office:value="0.933855286393089" calcext:value-type="percentage">
            <text:p>93.39%</text:p>
          </table:table-cell>
          <table:table-cell table:number-columns-repeated="12"/>
          <table:table-cell table:style-name="ce27" office:value-type="time" office:time-value="PT01H43M12S" calcext:value-type="time">
            <text:p>1:43:12</text:p>
          </table:table-cell>
          <table:table-cell table:style-name="ce30" office:value-type="percentage" office:value="1" calcext:value-type="percentage">
            <text:p>100.00%</text:p>
          </table:table-cell>
          <table:table-cell table:style-name="ce23" office:value-type="time" office:time-value="PT00H53M55S" calcext:value-type="time">
            <text:p>53:55</text:p>
          </table:table-cell>
          <table:table-cell table:style-name="ce25" office:value-type="percentage" office:value="0.984853168469861" calcext:value-type="percentage">
            <text:p>98.49%</text:p>
          </table:table-cell>
          <table:table-cell table:number-columns-repeated="14"/>
          <table:table-cell table:style-name="ce27" office:value-type="time" office:time-value="PT01H16M13S" calcext:value-type="time">
            <text:p>1:16:13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Roy</text:p>
          </table:table-cell>
          <table:table-cell office:value-type="string" calcext:value-type="string">
            <text:p>VanBure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style-name="ce20" office:value-type="time" office:time-value="PT02H11M42S" calcext:value-type="time">
            <text:p>2:11:42</text:p>
          </table:table-cell>
          <table:table-cell table:style-name="ce25" office:value-type="percentage" office:value="0.437737279271071" calcext:value-type="percentage">
            <text:p>43.77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Laure</text:p>
          </table:table-cell>
          <table:table-cell table:style-name="ce3" office:value-type="string" calcext:value-type="string">
            <text:p>Vandenbroeck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2H10M52S" calcext:value-type="time">
            <text:p>2:10:52</text:p>
          </table:table-cell>
          <table:table-cell table:style-name="ce25" office:value-type="percentage" office:value="0.686066836474783" calcext:value-type="percentage">
            <text:p>68.61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rik</text:p>
          </table:table-cell>
          <table:table-cell office:value-type="string" calcext:value-type="string">
            <text:p>Vandendries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6"/>
          <table:table-cell table:style-name="ce20" office:value-type="time" office:time-value="PT01H01M48S" calcext:value-type="time">
            <text:p>1:01:48</text:p>
          </table:table-cell>
          <table:table-cell table:style-name="ce25" office:value-type="percentage" office:value="0.859223300970874" calcext:value-type="percentage">
            <text:p>85.92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Vandermille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4"/>
          <table:table-cell table:style-name="ce27" office:value-type="time" office:time-value="PT03H31M47S" calcext:value-type="time">
            <text:p>3:31:47</text:p>
          </table:table-cell>
          <table:table-cell table:style-name="ce30" office:value-type="percentage" office:value="0.487290492484457" calcext:value-type="percentage">
            <text:p>48.73%</text:p>
          </table:table-cell>
          <table:table-cell table:number-columns-repeated="18"/>
          <table:table-cell table:style-name="ce20" office:value-type="time" office:time-value="PT01H31M20S" calcext:value-type="time">
            <text:p>1:31:20</text:p>
          </table:table-cell>
          <table:table-cell table:style-name="ce25" office:value-type="percentage" office:value="0.678098102189781" calcext:value-type="percentage">
            <text:p>67.81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Holly</text:p>
          </table:table-cell>
          <table:table-cell office:value-type="string" calcext:value-type="string">
            <text:p>Vanness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16"/>
          <table:table-cell table:style-name="ce20" office:value-type="time" office:time-value="PT02H08M10S" calcext:value-type="time">
            <text:p>2:08:10</text:p>
          </table:table-cell>
          <table:table-cell table:style-name="ce25" office:value-type="percentage" office:value="0.414304291287386" calcext:value-type="percentage">
            <text:p>41.43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Dennis</text:p>
          </table:table-cell>
          <table:table-cell table:style-name="ce3" office:value-type="string" calcext:value-type="string">
            <text:p>Vanvlack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8"/>
          <table:table-cell table:style-name="ce20" office:value-type="time" office:time-value="PT01H30M00S" calcext:value-type="time">
            <text:p>1:30:00</text:p>
          </table:table-cell>
          <table:table-cell table:style-name="ce25" office:value-type="percentage" office:value="0.9431472" calcext:value-type="percentage">
            <text:p>94.3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Vanyo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42"/>
          <table:table-cell table:style-name="ce20" office:value-type="time" office:time-value="PT06H24M54S" calcext:value-type="time">
            <text:p>6:24:54</text:p>
          </table:table-cell>
          <table:table-cell table:style-name="ce25" office:value-type="percentage" office:value="0.531653312548714" calcext:value-type="percentage">
            <text:p>53.1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Varekamp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44"/>
          <table:table-cell table:style-name="ce27" office:value-type="time" office:time-value="PT08H19M19S" calcext:value-type="time">
            <text:p>8:19:19</text:p>
          </table:table-cell>
          <table:table-cell table:style-name="ce25" office:value-type="percentage" office:value="0.745819254314229" calcext:value-type="percentage">
            <text:p>74.58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hristine</text:p>
          </table:table-cell>
          <table:table-cell table:style-name="ce3" office:value-type="string" calcext:value-type="string">
            <text:p>Varley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38"/>
          <table:table-cell table:style-name="ce20" office:value-type="time" office:time-value="PT02H05M52S" calcext:value-type="time">
            <text:p>2:05:52</text:p>
          </table:table-cell>
          <table:table-cell table:style-name="ce25" office:value-type="percentage" office:value="0.674390211864407" calcext:value-type="percentage">
            <text:p>67.4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ynn</text:p>
          </table:table-cell>
          <table:table-cell office:value-type="string" calcext:value-type="string">
            <text:p>Vasconcelos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42"/>
          <table:table-cell table:style-name="ce20" office:value-type="time" office:time-value="PT03H53M23S" calcext:value-type="time">
            <text:p>3:53:23</text:p>
          </table:table-cell>
          <table:table-cell table:style-name="ce25" office:value-type="percentage" office:value="0.876812225951582" calcext:value-type="percentage">
            <text:p>87.6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linda</text:p>
          </table:table-cell>
          <table:table-cell office:value-type="string" calcext:value-type="string">
            <text:p>Vaturro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42"/>
          <table:table-cell table:style-name="ce20" office:value-type="time" office:time-value="PT04H57M23S" calcext:value-type="time">
            <text:p>4:57:23</text:p>
          </table:table-cell>
          <table:table-cell table:style-name="ce25" office:value-type="percentage" office:value="0.688113075155523" calcext:value-type="percentage">
            <text:p>68.81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Veiga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6"/>
          <table:table-cell table:style-name="ce23" office:value-type="time" office:time-value="PT00H53M06S" calcext:value-type="time">
            <text:p>53:06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26"/>
          <table:table-cell table:style-name="ce27" office:value-type="time" office:time-value="PT07H06M53S" calcext:value-type="time">
            <text:p>7:06:53</text:p>
          </table:table-cell>
          <table:table-cell table:style-name="ce25" office:value-type="percentage" office:value="0.872369462382384" calcext:value-type="percentage">
            <text:p>87.2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Veilleux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style-name="ce27" office:value-type="time" office:time-value="PT01H38M09S" calcext:value-type="time">
            <text:p>1:38:09</text:p>
          </table:table-cell>
          <table:table-cell table:style-name="ce30" office:value-type="percentage" office:value="0.922397685175751" calcext:value-type="percentage">
            <text:p>92.24%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Jesse</text:p>
          </table:table-cell>
          <table:table-cell table:style-name="ce6" office:value-type="string" calcext:value-type="string">
            <text:p>Veinott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4"/>
          <table:table-cell table:style-name="ce39" office:value-type="time" office:time-value="PT02H57M43S" calcext:value-type="time">
            <text:p>2:57:43</text:p>
          </table:table-cell>
          <table:table-cell table:style-name="ce40" office:value-type="percentage" office:value="0.96625715089562" calcext:value-type="percentage">
            <text:p>96.63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Kate</text:p>
          </table:table-cell>
          <table:table-cell table:style-name="ce3" office:value-type="string" calcext:value-type="string">
            <text:p>Venne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20" office:value-type="time" office:time-value="PT03H17M52S" calcext:value-type="time">
            <text:p>3:17:52</text:p>
          </table:table-cell>
          <table:table-cell table:style-name="ce25" office:value-type="percentage" office:value="0.586421805929919" calcext:value-type="percentage">
            <text:p>58.64%</text:p>
          </table:table-cell>
          <table:table-cell table:number-columns-repeated="18"/>
          <table:table-cell table:style-name="ce20" office:value-type="time" office:time-value="PT06H06M56S" calcext:value-type="time">
            <text:p>6:06:56</text:p>
          </table:table-cell>
          <table:table-cell table:style-name="ce25" office:value-type="percentage" office:value="0.68881722252907" calcext:value-type="percentage">
            <text:p>68.88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oah</text:p>
          </table:table-cell>
          <table:table-cell office:value-type="string" calcext:value-type="string">
            <text:p>Ventola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0"/>
          <table:table-cell table:style-name="ce20" office:value-type="time" office:time-value="PT04H54M17S" calcext:value-type="time">
            <text:p>4:54:17</text:p>
          </table:table-cell>
          <table:table-cell table:style-name="ce25" office:value-type="percentage" office:value="0.678257909271111" calcext:value-type="percentage">
            <text:p>67.83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Dan </text:p>
          </table:table-cell>
          <table:table-cell office:value-type="string" calcext:value-type="string">
            <text:p>Verringto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style-name="ce20" office:value-type="time" office:time-value="PT01H07M30S" calcext:value-type="time">
            <text:p>1:07:30</text:p>
          </table:table-cell>
          <table:table-cell table:style-name="ce25" office:value-type="percentage" office:value="0.854074069333333" calcext:value-type="percentage">
            <text:p>85.41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Michaela</text:p>
          </table:table-cell>
          <table:table-cell table:style-name="ce3" office:value-type="string" calcext:value-type="string">
            <text:p>Vertorano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38"/>
          <table:table-cell table:style-name="ce20" office:value-type="time" office:time-value="PT03H05M50S" calcext:value-type="time">
            <text:p>3:05:50</text:p>
          </table:table-cell>
          <table:table-cell table:style-name="ce25" office:value-type="percentage" office:value="0.456770841255605" calcext:value-type="percentage">
            <text:p>45.6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hil</text:p>
          </table:table-cell>
          <table:table-cell office:value-type="string" calcext:value-type="string">
            <text:p>Vezina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style-name="ce27" office:value-type="time" office:time-value="PT02H23M36S" calcext:value-type="time">
            <text:p>2:23:36</text:p>
          </table:table-cell>
          <table:table-cell table:style-name="ce30" office:value-type="percentage" office:value="0.630454963788301" calcext:value-type="percentage">
            <text:p>63.0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Viallrreal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10"/>
          <table:table-cell table:style-name="ce20" office:value-type="time" office:time-value="PT03H42M49S" calcext:value-type="time">
            <text:p>3:42:49</text:p>
          </table:table-cell>
          <table:table-cell table:style-name="ce25" office:value-type="percentage" office:value="0.655920053855935" calcext:value-type="percentage">
            <text:p>65.59%</text:p>
          </table:table-cell>
          <table:table-cell table:style-name="ce27" office:value-type="time" office:time-value="PT02H39M45S" calcext:value-type="time">
            <text:p>2:39:45</text:p>
          </table:table-cell>
          <table:table-cell table:style-name="ce25" office:value-type="percentage" office:value="0.606368450704225" calcext:value-type="percentage">
            <text:p>60.64%</text:p>
          </table:table-cell>
          <table:table-cell table:number-columns-repeated="34"/>
        </table:table-row>
        <table:table-row table:style-name="ro2">
          <table:table-cell table:style-name="ce7" office:value-type="string" calcext:value-type="string">
            <text:p>Rich</text:p>
          </table:table-cell>
          <table:table-cell table:style-name="ce7" office:value-type="string" calcext:value-type="string">
            <text:p>Victor</text:p>
          </table:table-cell>
          <table:table-cell table:style-name="ce15"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22"/>
          <table:table-cell table:style-name="ce20" office:value-type="time" office:time-value="PT02H08M02S" calcext:value-type="time">
            <text:p>2:08:02</text:p>
          </table:table-cell>
          <table:table-cell table:style-name="ce25" office:value-type="percentage" office:value="0.716742098411872" calcext:value-type="percentage">
            <text:p>71.67%</text:p>
          </table:table-cell>
          <table:table-cell table:number-columns-repeated="22"/>
          <table:table-cell table:style-name="ce27" office:value-type="time" office:time-value="PT01H57M37.2S" calcext:value-type="time">
            <text:p>1:57:37</text:p>
          </table:table-cell>
          <table:table-cell table:style-name="ce30" office:value-type="percentage" office:value="0.704089481380718" calcext:value-type="percentage">
            <text:p>70.41%</text:p>
          </table:table-cell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Villarreal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30"/>
          <table:table-cell table:style-name="ce20" office:value-type="time" office:time-value="PT05H42M06S" calcext:value-type="time">
            <text:p>5:42:06</text:p>
          </table:table-cell>
          <table:table-cell table:style-name="ce25" office:value-type="percentage" office:value="0.583455125401929" calcext:value-type="percentage">
            <text:p>58.35%</text:p>
          </table:table-cell>
          <table:table-cell table:number-columns-repeated="14"/>
          <table:table-cell table:style-name="ce27" office:value-type="time" office:time-value="PT02H15M31.7S" calcext:value-type="time">
            <text:p>2:15:32</text:p>
          </table:table-cell>
          <table:table-cell table:style-name="ce30" office:value-type="percentage" office:value="0.611053074756816" calcext:value-type="percentage">
            <text:p>61.11%</text:p>
          </table:table-cell>
        </table:table-row>
        <table:table-row table:style-name="ro1">
          <table:table-cell table:style-name="ce3" office:value-type="string" calcext:value-type="string">
            <text:p>Ric</text:p>
          </table:table-cell>
          <table:table-cell table:style-name="ce3" office:value-type="string" calcext:value-type="string">
            <text:p>Villarreal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6"/>
          <table:table-cell table:style-name="ce20" office:value-type="time" office:time-value="PT04H36M05S" calcext:value-type="time">
            <text:p>4:36:05</text:p>
          </table:table-cell>
          <table:table-cell table:style-name="ce25" office:value-type="percentage" office:value="0.420283711439783" calcext:value-type="percentage">
            <text:p>42.03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Vink-Lainas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8"/>
          <table:table-cell table:style-name="ce20" office:value-type="time" office:time-value="PT02H46M51S" calcext:value-type="time">
            <text:p>2:46:51</text:p>
          </table:table-cell>
          <table:table-cell table:style-name="ce25" office:value-type="percentage" office:value="0.508739874138448" calcext:value-type="percentage">
            <text:p>50.8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Virgadaula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32"/>
          <table:table-cell table:style-name="ce27" office:value-type="time" office:time-value="PT01H45M56S" calcext:value-type="time">
            <text:p>1:45:56</text:p>
          </table:table-cell>
          <table:table-cell table:style-name="ce30" office:value-type="percentage" office:value="0.719477648835746" calcext:value-type="percentage">
            <text:p>71.95%</text:p>
          </table:table-cell>
          <table:table-cell table:number-columns-repeated="2"/>
          <table:table-cell table:style-name="ce20" office:value-type="time" office:time-value="PT01H56M48S" calcext:value-type="time">
            <text:p>1:56:48</text:p>
          </table:table-cell>
          <table:table-cell table:style-name="ce25" office:value-type="percentage" office:value="0.768692465753425" calcext:value-type="percentage">
            <text:p>76.87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Lisa</text:p>
          </table:table-cell>
          <table:table-cell table:style-name="ce3" office:value-type="string" calcext:value-type="string">
            <text:p>Viscardo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38"/>
          <table:table-cell table:style-name="ce20" office:value-type="time" office:time-value="PT02H39M28S" calcext:value-type="time">
            <text:p>2:39:28</text:p>
          </table:table-cell>
          <table:table-cell table:style-name="ce25" office:value-type="percentage" office:value="0.532294615384615" calcext:value-type="percentage">
            <text:p>53.23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Kathy</text:p>
          </table:table-cell>
          <table:table-cell table:style-name="ce3" office:value-type="string" calcext:value-type="string">
            <text:p>Vita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8"/>
          <table:table-cell table:style-name="ce20" office:value-type="time" office:time-value="PT03H50M37S" calcext:value-type="time">
            <text:p>3:50:37</text:p>
          </table:table-cell>
          <table:table-cell table:style-name="ce25" office:value-type="percentage" office:value="0.477704707089687" calcext:value-type="percentage">
            <text:p>47.7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Viveiros</text:p>
          </table:table-cell>
          <table:table-cell office:value-type="string" calcext:value-type="string">
            <text:p>M</text:p>
          </table:table-cell>
          <table:table-cell table:style-name="ce16" office:value-type="string" calcext:value-type="string">
            <text:p><text:s/></text:p>
          </table:table-cell>
          <table:table-cell table:number-columns-repeated="42"/>
          <table:table-cell table:style-name="ce20" office:value-type="time" office:time-value="PT09H47M38S" calcext:value-type="time">
            <text:p>9:47:38</text:p>
          </table:table-cell>
          <table:table-cell table:style-name="ce30" office:value-type="percentage" office:value="0.472743782630892" calcext:value-type="percentage">
            <text:p>47.2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na</text:p>
          </table:table-cell>
          <table:table-cell office:value-type="string" calcext:value-type="string">
            <text:p>Vogt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12"/>
          <table:table-cell table:style-name="ce27" office:value-type="time" office:time-value="PT02H55M37S" calcext:value-type="time">
            <text:p>2:55:37</text:p>
          </table:table-cell>
          <table:table-cell table:style-name="ce25" office:value-type="percentage" office:value="0.551584094144443" calcext:value-type="percentage">
            <text:p>55.16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Sam</text:p>
          </table:table-cell>
          <table:table-cell office:value-type="string" calcext:value-type="string">
            <text:p>Voolich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40"/>
          <table:table-cell table:style-name="ce20" office:value-type="time" office:time-value="PT01H46M46.192000117S" calcext:value-type="time">
            <text:p>1:46:46</text:p>
          </table:table-cell>
          <table:table-cell table:style-name="ce25" office:value-type="percentage" office:value="0.641005127527383" calcext:value-type="percentage">
            <text:p>64.10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Voto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20" office:value-type="time" office:time-value="PT01H33M27S" calcext:value-type="time">
            <text:p>1:33:27</text:p>
          </table:table-cell>
          <table:table-cell table:style-name="ce25" office:value-type="percentage" office:value="0.616907433707865" calcext:value-type="percentage">
            <text:p>61.69%</text:p>
          </table:table-cell>
          <table:table-cell table:style-name="ce27" office:value-type="time" office:time-value="PT02H05M09S" calcext:value-type="time">
            <text:p>2:05:09</text:p>
          </table:table-cell>
          <table:table-cell table:style-name="ce30" office:value-type="percentage" office:value="0.723398584099081" calcext:value-type="percentage">
            <text:p>72.34%</text:p>
          </table:table-cell>
          <table:table-cell table:number-columns-repeated="2"/>
          <table:table-cell table:style-name="ce20" office:value-type="time" office:time-value="PT03H50M29S" calcext:value-type="time">
            <text:p>3:50:29</text:p>
          </table:table-cell>
          <table:table-cell table:style-name="ce25" office:value-type="percentage" office:value="0.503434787764842" calcext:value-type="percentage">
            <text:p>50.34%</text:p>
          </table:table-cell>
          <table:table-cell table:style-name="ce20" office:value-type="time" office:time-value="PT02H27M53S" calcext:value-type="time">
            <text:p>2:27:53</text:p>
          </table:table-cell>
          <table:table-cell table:style-name="ce25" office:value-type="percentage" office:value="0.744956613546715" calcext:value-type="percentage">
            <text:p>74.50%</text:p>
          </table:table-cell>
          <table:table-cell table:style-name="ce20" office:value-type="time" office:time-value="PT03H10M58S" calcext:value-type="time">
            <text:p>3:10:58</text:p>
          </table:table-cell>
          <table:table-cell table:style-name="ce25" office:value-type="percentage" office:value="0.76531639029499" calcext:value-type="percentage">
            <text:p>76.53%</text:p>
          </table:table-cell>
          <table:table-cell table:style-name="ce27" office:value-type="time" office:time-value="PT02H14M19S" calcext:value-type="time">
            <text:p>2:14:19</text:p>
          </table:table-cell>
          <table:table-cell table:style-name="ce25" office:value-type="percentage" office:value="0.721186449931753" calcext:value-type="percentage">
            <text:p>72.12%</text:p>
          </table:table-cell>
          <table:table-cell table:style-name="ce27" office:value-type="time" office:time-value="PT02H26M55S" calcext:value-type="time">
            <text:p>2:26:55</text:p>
          </table:table-cell>
          <table:table-cell table:style-name="ce30" office:value-type="percentage" office:value="0.702439057061827" calcext:value-type="percentage">
            <text:p>70.24%</text:p>
          </table:table-cell>
          <table:table-cell table:style-name="ce20" office:value-type="time" office:time-value="PT01H14M28S" calcext:value-type="time">
            <text:p>1:14:28</text:p>
          </table:table-cell>
          <table:table-cell table:style-name="ce25" office:value-type="percentage" office:value="0.71307072515667" calcext:value-type="percentage">
            <text:p>71.31%</text:p>
          </table:table-cell>
          <table:table-cell table:number-columns-repeated="4"/>
          <table:table-cell table:style-name="ce20" office:value-type="time" office:time-value="PT02H05M56S" calcext:value-type="time">
            <text:p>2:05:56</text:p>
          </table:table-cell>
          <table:table-cell table:style-name="ce25" office:value-type="percentage" office:value="0.728694123875066" calcext:value-type="percentage">
            <text:p>72.87%</text:p>
          </table:table-cell>
          <table:table-cell table:style-name="ce39" office:value-type="time" office:time-value="PT04H00M20S" calcext:value-type="time">
            <text:p>4:00:20</text:p>
          </table:table-cell>
          <table:table-cell table:style-name="ce40" office:value-type="percentage" office:value="0.714507628294036" calcext:value-type="percentage">
            <text:p>71.45%</text:p>
          </table:table-cell>
          <table:table-cell table:style-name="ce20" office:value-type="time" office:time-value="PT07H11M54S" calcext:value-type="time">
            <text:p>7:11:54</text:p>
          </table:table-cell>
          <table:table-cell table:style-name="ce25" office:value-type="percentage" office:value="0.585204907432276" calcext:value-type="percentage">
            <text:p>58.52%</text:p>
          </table:table-cell>
          <table:table-cell table:number-columns-repeated="2"/>
          <table:table-cell table:style-name="ce20" office:value-type="time" office:time-value="PT05H34M09S" calcext:value-type="time">
            <text:p>5:34:09</text:p>
          </table:table-cell>
          <table:table-cell table:style-name="ce25" office:value-type="percentage" office:value="0.597336520724226" calcext:value-type="percentage">
            <text:p>59.73%</text:p>
          </table:table-cell>
          <table:table-cell table:style-name="ce27" office:value-type="time" office:time-value="PT02H08M35S" calcext:value-type="time">
            <text:p>2:08:35</text:p>
          </table:table-cell>
          <table:table-cell table:style-name="ce30" office:value-type="percentage" office:value="0.592741404536617" calcext:value-type="percentage">
            <text:p>59.27%</text:p>
          </table:table-cell>
          <table:table-cell table:style-name="ce20" office:value-type="time" office:time-value="PT01H30M01S" calcext:value-type="time">
            <text:p>1:30:01</text:p>
          </table:table-cell>
          <table:table-cell table:style-name="ce25" office:value-type="percentage" office:value="0.688016589520459" calcext:value-type="percentage">
            <text:p>68.80%</text:p>
          </table:table-cell>
          <table:table-cell table:style-name="ce20" office:value-type="time" office:time-value="PT02H26M33S" calcext:value-type="time">
            <text:p>2:26:33</text:p>
          </table:table-cell>
          <table:table-cell table:style-name="ce25" office:value-type="percentage" office:value="0.612646059365404" calcext:value-type="percentage">
            <text:p>61.26%</text:p>
          </table:table-cell>
          <table:table-cell table:number-columns-repeated="2"/>
          <table:table-cell table:style-name="ce20" office:value-type="time" office:time-value="PT01H29M10.067999912S" calcext:value-type="time">
            <text:p>1:29:10</text:p>
          </table:table-cell>
          <table:table-cell table:style-name="ce25" office:value-type="percentage" office:value="0.767542005086144" calcext:value-type="percentage">
            <text:p>76.75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Wade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8"/>
          <table:table-cell table:style-name="ce20" office:value-type="time" office:time-value="PT02H44M10S" calcext:value-type="time">
            <text:p>2:44:10</text:p>
          </table:table-cell>
          <table:table-cell table:style-name="ce25" office:value-type="percentage" office:value="0.671065993096447" calcext:value-type="percentage">
            <text:p>67.11%</text:p>
          </table:table-cell>
          <table:table-cell table:style-name="ce20" office:value-type="time" office:time-value="PT03H57M37S" calcext:value-type="time">
            <text:p>3:57:37</text:p>
          </table:table-cell>
          <table:table-cell table:style-name="ce25" office:value-type="percentage" office:value="0.615065946552571" calcext:value-type="percentage">
            <text:p>61.51%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enise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26"/>
          <table:table-cell table:style-name="ce20" office:value-type="time" office:time-value="PT07H34M06S" calcext:value-type="time">
            <text:p>7:34:06</text:p>
          </table:table-cell>
          <table:table-cell table:style-name="ce25" office:value-type="percentage" office:value="0.556595462497247" calcext:value-type="percentage">
            <text:p>55.66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Cameron</text:p>
          </table:table-cell>
          <table:table-cell table:style-name="ce3" office:value-type="string" calcext:value-type="string">
            <text:p>Waldma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38"/>
          <table:table-cell table:style-name="ce20" office:value-type="time" office:time-value="PT02H09M23S" calcext:value-type="time">
            <text:p>2:09:23</text:p>
          </table:table-cell>
          <table:table-cell table:style-name="ce25" office:value-type="percentage" office:value="0.656060141697797" calcext:value-type="percentage">
            <text:p>65.61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Walfield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6"/>
          <table:table-cell table:style-name="ce20" office:value-type="time" office:time-value="PT03H21M09S" calcext:value-type="time">
            <text:p>3:21:09</text:p>
          </table:table-cell>
          <table:table-cell table:style-name="ce25" office:value-type="percentage" office:value="0.576849753914989" calcext:value-type="percentage">
            <text:p>57.68%</text:p>
          </table:table-cell>
          <table:table-cell table:number-columns-repeated="34"/>
          <table:table-cell table:style-name="ce20" office:value-type="time" office:time-value="PT04H46M31S" calcext:value-type="time">
            <text:p>4:46:31</text:p>
          </table:table-cell>
          <table:table-cell table:style-name="ce25" office:value-type="percentage" office:value="0.714211017392822" calcext:value-type="percentage">
            <text:p>71.42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Jeffrey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20" office:value-type="time" office:time-value="PT01H08M53S" calcext:value-type="time">
            <text:p>1:08:53</text:p>
          </table:table-cell>
          <table:table-cell table:style-name="ce25" office:value-type="percentage" office:value="0.836922327800629" calcext:value-type="percentage">
            <text:p>83.69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Ken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20"/>
          <table:table-cell table:style-name="ce27" office:value-type="time" office:time-value="PT01H27M53S" calcext:value-type="time">
            <text:p>1:27:53</text:p>
          </table:table-cell>
          <table:table-cell table:style-name="ce25" office:value-type="percentage" office:value="0.573109076427081" calcext:value-type="percentage">
            <text:p>57.31%</text:p>
          </table:table-cell>
          <table:table-cell table:number-columns-repeated="2"/>
          <table:table-cell table:style-name="ce39" office:value-type="time" office:time-value="PT05H09M13S" calcext:value-type="time">
            <text:p>5:09:13</text:p>
          </table:table-cell>
          <table:table-cell table:style-name="ce40" office:value-type="percentage" office:value="0.555338759230313" calcext:value-type="percentage">
            <text:p>55.53%</text:p>
          </table:table-cell>
          <table:table-cell table:number-columns-repeated="22"/>
        </table:table-row>
        <table:table-row table:style-name="ro1">
          <table:table-cell table:style-name="ce3" office:value-type="string" calcext:value-type="string">
            <text:p>Sean</text:p>
          </table:table-cell>
          <table:table-cell table:style-name="ce3"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3H59M43S" calcext:value-type="time">
            <text:p>3:59:43</text:p>
          </table:table-cell>
          <table:table-cell table:style-name="ce25" office:value-type="percentage" office:value="0.484043640408816" calcext:value-type="percentage">
            <text:p>48.40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Todd</text:p>
          </table:table-cell>
          <table:table-cell table:style-name="ce3"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20" office:value-type="time" office:time-value="PT02H26M14S" calcext:value-type="time">
            <text:p>2:26:14</text:p>
          </table:table-cell>
          <table:table-cell table:style-name="ce25" office:value-type="percentage" office:value="0.793480702074311" calcext:value-type="percentage">
            <text:p>79.35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Luke</text:p>
          </table:table-cell>
          <table:table-cell table:style-name="ce3" office:value-type="string" calcext:value-type="string">
            <text:p>Walsh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46"/>
          <table:table-cell table:style-name="ce27" office:value-type="time" office:time-value="PT02H26M00.3S" calcext:value-type="time">
            <text:p>2:26:00</text:p>
          </table:table-cell>
          <table:table-cell table:style-name="ce30" office:value-type="percentage" office:value="0.567206635389199" calcext:value-type="percentage">
            <text:p>56.72%</text:p>
          </table:table-cell>
        </table:table-row>
        <table:table-row table:style-name="ro1">
          <table:table-cell table:style-name="ce3" office:value-type="string" calcext:value-type="string">
            <text:p>Tracy</text:p>
          </table:table-cell>
          <table:table-cell office:value-type="string" calcext:value-type="string">
            <text:p>Walsh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style-name="ce20" office:value-type="time" office:time-value="PT01H31M00S" calcext:value-type="time">
            <text:p>1:31:00</text:p>
          </table:table-cell>
          <table:table-cell table:style-name="ce25" office:value-type="percentage" office:value="0.63351648" calcext:value-type="percentage">
            <text:p>63.35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Christopher</text:p>
          </table:table-cell>
          <table:table-cell office:value-type="string" calcext:value-type="string">
            <text:p>Walto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20" office:value-type="time" office:time-value="PT01H49M33S" calcext:value-type="time">
            <text:p>1:49:33</text:p>
          </table:table-cell>
          <table:table-cell table:style-name="ce25" office:value-type="percentage" office:value="0.526243721405751" calcext:value-type="percentage">
            <text:p>52.62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Wandrei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2"/>
          <table:table-cell table:style-name="ce27" office:value-type="time" office:time-value="PT01H58M20S" calcext:value-type="time">
            <text:p>1:58:20</text:p>
          </table:table-cell>
          <table:table-cell table:style-name="ce30" office:value-type="percentage" office:value="0.644084498028169" calcext:value-type="percentage">
            <text:p>64.41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oanna</text:p>
          </table:table-cell>
          <table:table-cell office:value-type="string" calcext:value-type="string">
            <text:p>Wang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20" office:value-type="time" office:time-value="PT05H00M13S" calcext:value-type="time">
            <text:p>5:00:13</text:p>
          </table:table-cell>
          <table:table-cell table:style-name="ce25" office:value-type="percentage" office:value="0.666019002276134" calcext:value-type="percentage">
            <text:p>66.60%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Warner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16"/>
          <table:table-cell table:style-name="ce20" office:value-type="time" office:time-value="PT01H54M05S" calcext:value-type="time">
            <text:p>1:54:05</text:p>
          </table:table-cell>
          <table:table-cell table:style-name="ce25" office:value-type="percentage" office:value="0.465449233016801" calcext:value-type="percentage">
            <text:p>46.54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atie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2"/>
          <table:table-cell table:style-name="ce27" office:value-type="time" office:time-value="PT02H45M55S" calcext:value-type="time">
            <text:p>2:45:55</text:p>
          </table:table-cell>
          <table:table-cell table:style-name="ce25" office:value-type="percentage" office:value="0.583831401305876" calcext:value-type="percentage">
            <text:p>58.38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Waterman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20" office:value-type="time" office:time-value="PT03H55M05S" calcext:value-type="time">
            <text:p>3:55:05</text:p>
          </table:table-cell>
          <table:table-cell table:style-name="ce25" office:value-type="percentage" office:value="0.493583812832329" calcext:value-type="percentage">
            <text:p>49.36%</text:p>
          </table:table-cell>
          <table:table-cell table:number-columns-repeated="16"/>
          <table:table-cell table:style-name="ce39" office:value-type="time" office:time-value="PT04H58M24S" calcext:value-type="time">
            <text:p>4:58:24</text:p>
          </table:table-cell>
          <table:table-cell table:style-name="ce40" office:value-type="percentage" office:value="0.575469168900804" calcext:value-type="percentage">
            <text:p>57.55%</text:p>
          </table:table-cell>
          <table:table-cell table:number-columns-repeated="16"/>
          <table:table-cell table:style-name="ce20" office:value-type="time" office:time-value="PT05H06M18S" calcext:value-type="time">
            <text:p>5:06:18</text:p>
          </table:table-cell>
          <table:table-cell table:style-name="ce25" office:value-type="percentage" office:value="0.668081488736533" calcext:value-type="percentage">
            <text:p>66.81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arah</text:p>
          </table:table-cell>
          <table:table-cell office:value-type="string" calcext:value-type="string">
            <text:p>Waterman Manning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style-name="ce20" office:value-type="time" office:time-value="PT01H16M20S" calcext:value-type="time">
            <text:p>1:16:20</text:p>
          </table:table-cell>
          <table:table-cell table:style-name="ce25" office:value-type="percentage" office:value="0.755240170480349" calcext:value-type="percentage">
            <text:p>75.52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Shawn</text:p>
          </table:table-cell>
          <table:table-cell office:value-type="string" calcext:value-type="string">
            <text:p>Waters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6"/>
          <table:table-cell table:style-name="ce20" office:value-type="time" office:time-value="PT01H35M02S" calcext:value-type="time">
            <text:p>1:35:02</text:p>
          </table:table-cell>
          <table:table-cell table:style-name="ce25" office:value-type="percentage" office:value="0.558751315327955" calcext:value-type="percentage">
            <text:p>55.88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Sue</text:p>
          </table:table-cell>
          <table:table-cell office:value-type="string" calcext:value-type="string">
            <text:p>Watts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28"/>
          <table:table-cell table:style-name="ce20" office:value-type="time" office:time-value="PT03H28M29S" calcext:value-type="time">
            <text:p>3:28:29</text:p>
          </table:table-cell>
          <table:table-cell table:style-name="ce25" office:value-type="percentage" office:value="0.501957898345192" calcext:value-type="percentage">
            <text:p>50.20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Jason</text:p>
          </table:table-cell>
          <table:table-cell table:style-name="ce3" office:value-type="string" calcext:value-type="string">
            <text:p>Weakley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20" office:value-type="time" office:time-value="PT02H48M45S" calcext:value-type="time">
            <text:p>2:48:45</text:p>
          </table:table-cell>
          <table:table-cell table:style-name="ce25" office:value-type="percentage" office:value="0.687604906666667" calcext:value-type="percentage">
            <text:p>68.76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Jack</text:p>
          </table:table-cell>
          <table:table-cell table:style-name="ce3" office:value-type="string" calcext:value-type="string">
            <text:p>Weaver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table:style-name="ce20" office:value-type="time" office:time-value="PT03H59M35S" calcext:value-type="time">
            <text:p>3:59:35</text:p>
          </table:table-cell>
          <table:table-cell table:style-name="ce25" office:value-type="percentage" office:value="0.484313021217391" calcext:value-type="percentage">
            <text:p>48.43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tephanie</text:p>
          </table:table-cell>
          <table:table-cell table:style-name="ce3" office:value-type="string" calcext:value-type="string">
            <text:p>Weaver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8"/>
          <table:table-cell table:style-name="ce20" office:value-type="time" office:time-value="PT03H10M15S" calcext:value-type="time">
            <text:p>3:10:15</text:p>
          </table:table-cell>
          <table:table-cell table:style-name="ce25" office:value-type="percentage" office:value="0.579062639684625" calcext:value-type="percentage">
            <text:p>57.91%</text:p>
          </table:table-cell>
          <table:table-cell table:number-columns-repeated="38"/>
        </table:table-row>
        <table:table-row table:style-name="ro1">
          <table:table-cell table:style-name="ce3" office:value-type="string" calcext:value-type="string">
            <text:p>Kalyn</text:p>
          </table:table-cell>
          <table:table-cell table:style-name="ce3" office:value-type="string" calcext:value-type="string">
            <text:p>Weber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46"/>
          <table:table-cell table:style-name="ce27" office:value-type="time" office:time-value="PT02H07M21.1S" calcext:value-type="time">
            <text:p>2:07:21</text:p>
          </table:table-cell>
          <table:table-cell table:style-name="ce30" office:value-type="percentage" office:value="0.650285991283977" calcext:value-type="percentage">
            <text:p>65.03%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Webster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40"/>
          <table:table-cell table:style-name="ce20" office:value-type="time" office:time-value="PT01H08M41.409999789S" calcext:value-type="time">
            <text:p>1:08:41</text:p>
          </table:table-cell>
          <table:table-cell table:style-name="ce25" office:value-type="percentage" office:value="0.996358508425634" calcext:value-type="percentage">
            <text:p>99.64%</text:p>
          </table:table-cell>
          <table:table-cell table:number-columns-repeated="4"/>
          <table:table-cell table:style-name="ce27" office:value-type="time" office:time-value="PT01H32M24.6S" calcext:value-type="time">
            <text:p>1:32:25</text:p>
          </table:table-cell>
          <table:table-cell table:style-name="ce30" office:value-type="percentage" office:value="0.896169297695055" calcext:value-type="percentage">
            <text:p>89.62%</text:p>
          </table:table-cell>
        </table:table-row>
        <table:table-row table:style-name="ro1">
          <table:table-cell table:style-name="ce3" office:value-type="string" calcext:value-type="string">
            <text:p>Qiang</text:p>
          </table:table-cell>
          <table:table-cell office:value-type="string" calcext:value-type="string">
            <text:p>Wei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style-name="ce20" office:value-type="time" office:time-value="PT01H29M28S" calcext:value-type="time">
            <text:p>1:29:28</text:p>
          </table:table-cell>
          <table:table-cell table:style-name="ce25" office:value-type="percentage" office:value="0.644374064977645" calcext:value-type="percentage">
            <text:p>64.44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Friedemann</text:p>
          </table:table-cell>
          <table:table-cell office:value-type="string" calcext:value-type="string">
            <text:p>Weidauer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12"/>
          <table:table-cell table:style-name="ce27" office:value-type="time" office:time-value="PT02H14M42S" calcext:value-type="time">
            <text:p>2:14:42</text:p>
          </table:table-cell>
          <table:table-cell table:style-name="ce25" office:value-type="percentage" office:value="0.719134075723831" calcext:value-type="percentage">
            <text:p>71.9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idman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table:style-name="ce27" office:value-type="time" office:time-value="PT02H32M32S" calcext:value-type="time">
            <text:p>2:32:32</text:p>
          </table:table-cell>
          <table:table-cell table:style-name="ce30" office:value-type="percentage" office:value="0.593531465034965" calcext:value-type="percentage">
            <text:p>59.35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Weigand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44"/>
          <table:table-cell table:style-name="ce27" office:value-type="time" office:time-value="PT08H06M57S" calcext:value-type="time">
            <text:p>8:06:57</text:p>
          </table:table-cell>
          <table:table-cell table:style-name="ce25" office:value-type="percentage" office:value="0.764760209467091" calcext:value-type="percentage">
            <text:p>76.48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oug</text:p>
          </table:table-cell>
          <table:table-cell table:style-name="ce3" office:value-type="string" calcext:value-type="string">
            <text:p>Weihrauch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0" office:value-type="time" office:time-value="PT03H30M36S" calcext:value-type="time">
            <text:p>3:30:36</text:p>
          </table:table-cell>
          <table:table-cell table:style-name="ce25" office:value-type="percentage" office:value="0.55096547008547" calcext:value-type="percentage">
            <text:p>55.1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an</text:p>
          </table:table-cell>
          <table:table-cell office:value-type="string" calcext:value-type="string">
            <text:p>Weijer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34"/>
          <table:table-cell table:style-name="ce20" office:value-type="time" office:time-value="PT01H53M47S" calcext:value-type="time">
            <text:p>1:53:47</text:p>
          </table:table-cell>
          <table:table-cell table:style-name="ce25" office:value-type="percentage" office:value="0.544306078804746" calcext:value-type="percentage">
            <text:p>54.43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Weinberg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4"/>
          <table:table-cell table:style-name="ce20" office:value-type="time" office:time-value="PT01H20M10S" calcext:value-type="time">
            <text:p>1:20:10</text:p>
          </table:table-cell>
          <table:table-cell table:style-name="ce25" office:value-type="percentage" office:value="0.772552515592516" calcext:value-type="percentage">
            <text:p>77.26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Weinmann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27" office:value-type="time" office:time-value="PT02H24M40S" calcext:value-type="time">
            <text:p>2:24:40</text:p>
          </table:table-cell>
          <table:table-cell table:style-name="ce30" office:value-type="percentage" office:value="0.625806447926267" calcext:value-type="percentage">
            <text:p>62.58%</text:p>
          </table:table-cell>
          <table:table-cell table:number-columns-repeated="44"/>
        </table:table-row>
        <table:table-row table:style-name="ro1">
          <table:table-cell table:style-name="ce3" office:value-type="string" calcext:value-type="string">
            <text:p>Josh</text:p>
          </table:table-cell>
          <table:table-cell table:style-name="ce3" office:value-type="string" calcext:value-type="string">
            <text:p>Welch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8"/>
          <table:table-cell table:style-name="ce20" office:value-type="time" office:time-value="PT02H15M50S" calcext:value-type="time">
            <text:p>2:15:50</text:p>
          </table:table-cell>
          <table:table-cell table:style-name="ce25" office:value-type="percentage" office:value="0.811042948711656" calcext:value-type="percentage">
            <text:p>81.10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Kyle</text:p>
          </table:table-cell>
          <table:table-cell office:value-type="string" calcext:value-type="string">
            <text:p>Welsh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4"/>
          <table:table-cell table:style-name="ce27" office:value-type="time" office:time-value="PT03H28M38S" calcext:value-type="time">
            <text:p>3:28:38</text:p>
          </table:table-cell>
          <table:table-cell table:style-name="ce30" office:value-type="percentage" office:value="0.494647730308356" calcext:value-type="percentage">
            <text:p>49.46%</text:p>
          </table:table-cell>
          <table:table-cell table:number-columns-repeated="32"/>
        </table:table-row>
        <table:table-row table:style-name="ro1">
          <table:table-cell table:style-name="ce3" office:value-type="string" calcext:value-type="string">
            <text:p>Keith</text:p>
          </table:table-cell>
          <table:table-cell table:style-name="ce3" office:value-type="string" calcext:value-type="string">
            <text:p>Weppler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0" office:value-type="time" office:time-value="PT03H40M54S" calcext:value-type="time">
            <text:p>3:40:54</text:p>
          </table:table-cell>
          <table:table-cell table:style-name="ce25" office:value-type="percentage" office:value="0.525275364418289" calcext:value-type="percentage">
            <text:p>52.53%</text:p>
          </table:table-cell>
          <table:table-cell table:number-columns-repeated="22"/>
          <table:table-cell table:style-name="ce20" office:value-type="time" office:time-value="PT05H26M28S" calcext:value-type="time">
            <text:p>5:26:28</text:p>
          </table:table-cell>
          <table:table-cell table:style-name="ce25" office:value-type="percentage" office:value="0.611394726567286" calcext:value-type="percentage">
            <text:p>61.14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Werner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38"/>
          <table:table-cell table:style-name="ce20" office:value-type="time" office:time-value="PT02H42M30S" calcext:value-type="time">
            <text:p>2:42:30</text:p>
          </table:table-cell>
          <table:table-cell table:style-name="ce25" office:value-type="percentage" office:value="0.522358449230769" calcext:value-type="percentage">
            <text:p>52.24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Alisa</text:p>
          </table:table-cell>
          <table:table-cell table:style-name="ce3" office:value-type="string" calcext:value-type="string">
            <text:p>Werst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8"/>
          <table:table-cell table:style-name="ce20" office:value-type="time" office:time-value="PT03H35M36S" calcext:value-type="time">
            <text:p>3:35:36</text:p>
          </table:table-cell>
          <table:table-cell table:style-name="ce25" office:value-type="percentage" office:value="0.510977120593692" calcext:value-type="percentage">
            <text:p>51.10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ckenzie</text:p>
          </table:table-cell>
          <table:table-cell office:value-type="string" calcext:value-type="string">
            <text:p>Wessen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16"/>
          <table:table-cell table:style-name="ce20" office:value-type="time" office:time-value="PT01H19M26S" calcext:value-type="time">
            <text:p>1:19:26</text:p>
          </table:table-cell>
          <table:table-cell table:style-name="ce25" office:value-type="percentage" office:value="0.668485102811582" calcext:value-type="percentage">
            <text:p>66.85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onatho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44"/>
          <table:table-cell table:style-name="ce27" office:value-type="time" office:time-value="PT07H57M06S" calcext:value-type="time">
            <text:p>7:57:06</text:p>
          </table:table-cell>
          <table:table-cell table:style-name="ce25" office:value-type="percentage" office:value="0.780549117585412" calcext:value-type="percentage">
            <text:p>78.05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Westfall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20" office:value-type="time" office:time-value="PT03H02M55S" calcext:value-type="time">
            <text:p>3:02:55</text:p>
          </table:table-cell>
          <table:table-cell table:style-name="ce25" office:value-type="percentage" office:value="0.634350768109339" calcext:value-type="percentage">
            <text:p>63.44%</text:p>
          </table:table-cell>
          <table:table-cell table:style-name="ce20" office:value-type="time" office:time-value="PT02H21M58S" calcext:value-type="time">
            <text:p>2:21:58</text:p>
          </table:table-cell>
          <table:table-cell table:style-name="ce25" office:value-type="percentage" office:value="0.776003760507161" calcext:value-type="percentage">
            <text:p>77.60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llison</text:p>
          </table:table-cell>
          <table:table-cell office:value-type="string" calcext:value-type="string">
            <text:p>Westhove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12"/>
          <table:table-cell table:style-name="ce27" office:value-type="time" office:time-value="PT03H43M09S" calcext:value-type="time">
            <text:p>3:43:09</text:p>
          </table:table-cell>
          <table:table-cell table:style-name="ce25" office:value-type="percentage" office:value="0.434090790947793" calcext:value-type="percentage">
            <text:p>43.41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Rebecca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42"/>
          <table:table-cell table:style-name="ce20" office:value-type="time" office:time-value="PT06H00M47S" calcext:value-type="time">
            <text:p>6:00:47</text:p>
          </table:table-cell>
          <table:table-cell table:style-name="ce25" office:value-type="percentage" office:value="0.567191832586502" calcext:value-type="percentage">
            <text:p>56.72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ete</text:p>
          </table:table-cell>
          <table:table-cell table:style-name="ce3" office:value-type="string" calcext:value-type="string">
            <text:p>Westover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table:number-columns-repeated="6"/>
          <table:table-cell table:style-name="ce20" office:value-type="time" office:time-value="PT03H33M50S" calcext:value-type="time">
            <text:p>3:33:50</text:p>
          </table:table-cell>
          <table:table-cell table:style-name="ce25" office:value-type="percentage" office:value="0.542634425565082" calcext:value-type="percentage">
            <text:p>54.26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saiah</text:p>
          </table:table-cell>
          <table:table-cell office:value-type="string" calcext:value-type="string">
            <text:p>Westphalen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16"/>
          <table:table-cell table:style-name="ce20" office:value-type="time" office:time-value="PT01H10M54S" calcext:value-type="time">
            <text:p>1:10:54</text:p>
          </table:table-cell>
          <table:table-cell table:style-name="ce25" office:value-type="percentage" office:value="0.748942172073343" calcext:value-type="percentage">
            <text:p>74.89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Neil</text:p>
          </table:table-cell>
          <table:table-cell office:value-type="string" calcext:value-type="string">
            <text:p>Wheato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42"/>
          <table:table-cell table:style-name="ce20" office:value-type="time" office:time-value="PT03H24M38S" calcext:value-type="time">
            <text:p>3:24:38</text:p>
          </table:table-cell>
          <table:table-cell table:style-name="ce25" office:value-type="percentage" office:value="1" calcext:value-type="percentage">
            <text:p>100.00%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Amanda</text:p>
          </table:table-cell>
          <table:table-cell table:style-name="ce7" office:value-type="string" calcext:value-type="string">
            <text:p>White</text:p>
          </table:table-cell>
          <table:table-cell table:style-name="ce15"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22"/>
          <table:table-cell table:style-name="ce20" office:value-type="time" office:time-value="PT03H41M45S" calcext:value-type="time">
            <text:p>3:41:45</text:p>
          </table:table-cell>
          <table:table-cell table:style-name="ce25" office:value-type="percentage" office:value="0.413830349492672" calcext:value-type="percentage">
            <text:p>41.38%</text:p>
          </table:table-cell>
          <table:table-cell table:number-columns-repeated="22"/>
          <table:table-cell table:style-name="ce27" office:value-type="time" office:time-value="PT02H28M47.3S" calcext:value-type="time">
            <text:p>2:28:47</text:p>
          </table:table-cell>
          <table:table-cell table:style-name="ce30" office:value-type="percentage" office:value="0.556596091539435" calcext:value-type="percentage">
            <text:p>55.66%</text:p>
          </table:table-cell>
        </table:table-row>
        <table:table-row table:style-name="ro1">
          <table:table-cell table:style-name="ce3" office:value-type="string" calcext:value-type="string">
            <text:p>Joshua</text:p>
          </table:table-cell>
          <table:table-cell table:style-name="ce3" office:value-type="string" calcext:value-type="string">
            <text:p>White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3H29M56S" calcext:value-type="time">
            <text:p>3:29:56</text:p>
          </table:table-cell>
          <table:table-cell table:style-name="ce25" office:value-type="percentage" office:value="0.552715122261035" calcext:value-type="percentage">
            <text:p>55.27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4"/>
          <table:table-cell table:style-name="ce20" office:value-type="time" office:time-value="PT01H31M41S" calcext:value-type="time">
            <text:p>1:31:41</text:p>
          </table:table-cell>
          <table:table-cell table:style-name="ce25" office:value-type="percentage" office:value="0.675509471005272" calcext:value-type="percentage">
            <text:p>67.55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ry Lou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style-name="ce20" office:value-type="time" office:time-value="PT02H15M09S" calcext:value-type="time">
            <text:p>2:15:09</text:p>
          </table:table-cell>
          <table:table-cell table:style-name="ce25" office:value-type="percentage" office:value="0.426563075693674" calcext:value-type="percentage">
            <text:p>42.66%</text:p>
          </table:table-cell>
          <table:table-cell table:number-columns-repeated="6"/>
          <table:table-cell table:style-name="ce20" office:value-type="time" office:time-value="PT03H47M49S" calcext:value-type="time">
            <text:p>3:47:49</text:p>
          </table:table-cell>
          <table:table-cell table:style-name="ce25" office:value-type="percentage" office:value="0.483575977174629" calcext:value-type="percentage">
            <text:p>48.36%</text:p>
          </table:table-cell>
          <table:table-cell table:number-columns-repeated="6"/>
          <table:table-cell table:style-name="ce20" office:value-type="time" office:time-value="PT02H17M35S" calcext:value-type="time">
            <text:p>2:17:35</text:p>
          </table:table-cell>
          <table:table-cell table:style-name="ce25" office:value-type="percentage" office:value="0.385947910357359" calcext:value-type="percentage">
            <text:p>38.59%</text:p>
          </table:table-cell>
          <table:table-cell table:number-columns-repeated="12"/>
          <table:table-cell table:style-name="ce20" office:value-type="time" office:time-value="PT06H59M43S" calcext:value-type="time">
            <text:p>6:59:43</text:p>
          </table:table-cell>
          <table:table-cell table:style-name="ce25" office:value-type="percentage" office:value="0.475558904975579" calcext:value-type="percentage">
            <text:p>47.56%</text:p>
          </table:table-cell>
          <table:table-cell table:number-columns-repeated="2"/>
          <table:table-cell table:style-name="ce20" office:value-type="time" office:time-value="PT01H58M28S" calcext:value-type="time">
            <text:p>1:58:28</text:p>
          </table:table-cell>
          <table:table-cell table:style-name="ce25" office:value-type="percentage" office:value="0.522788069780529" calcext:value-type="percentage">
            <text:p>52.28%</text:p>
          </table:table-cell>
          <table:table-cell table:style-name="ce20" office:value-type="time" office:time-value="PT03H13M11S" calcext:value-type="time">
            <text:p>3:13:11</text:p>
          </table:table-cell>
          <table:table-cell table:style-name="ce25" office:value-type="percentage" office:value="0.464756863083427" calcext:value-type="percentage">
            <text:p>46.48%</text:p>
          </table:table-cell>
          <table:table-cell table:number-columns-repeated="4"/>
          <table:table-cell table:style-name="ce20" office:value-type="time" office:time-value="PT06H09M00S" calcext:value-type="time">
            <text:p>6:09:00</text:p>
          </table:table-cell>
          <table:table-cell table:style-name="ce25" office:value-type="percentage" office:value="0.554561951219512" calcext:value-type="percentage">
            <text:p>55.46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imon</text:p>
          </table:table-cell>
          <table:table-cell table:style-name="ce3" office:value-type="string" calcext:value-type="string">
            <text:p>White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20" office:value-type="time" office:time-value="PT03H31M46S" calcext:value-type="time">
            <text:p>3:31:46</text:p>
          </table:table-cell>
          <table:table-cell table:style-name="ce25" office:value-type="percentage" office:value="0.547930086573272" calcext:value-type="percentage">
            <text:p>54.79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Whitmoyer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42"/>
          <table:table-cell table:style-name="ce20" office:value-type="time" office:time-value="PT04H53M53S" calcext:value-type="time">
            <text:p>4:53:53</text:p>
          </table:table-cell>
          <table:table-cell table:style-name="ce25" office:value-type="percentage" office:value="0.696308149492429" calcext:value-type="percentage">
            <text:p>69.63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Kristian</text:p>
          </table:table-cell>
          <table:table-cell table:style-name="ce3" office:value-type="string" calcext:value-type="string">
            <text:p>Whitset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-39</text:p>
          </table:table-cell>
          <table:table-cell table:number-columns-repeated="36"/>
          <table:table-cell table:style-name="ce20" office:value-type="time" office:time-value="PT01H52M56S" calcext:value-type="time">
            <text:p>1:52:56</text:p>
          </table:table-cell>
          <table:table-cell table:style-name="ce25" office:value-type="percentage" office:value="0.795011334120425" calcext:value-type="percentage">
            <text:p>79.50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elissa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42"/>
          <table:table-cell table:style-name="ce20" office:value-type="time" office:time-value="PT05H52M04S" calcext:value-type="time">
            <text:p>5:52:04</text:p>
          </table:table-cell>
          <table:table-cell table:style-name="ce25" office:value-type="percentage" office:value="0.581234690399546" calcext:value-type="percentage">
            <text:p>58.1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42"/>
          <table:table-cell table:style-name="ce20" office:value-type="time" office:time-value="PT04H57M45S" calcext:value-type="time">
            <text:p>4:57:45</text:p>
          </table:table-cell>
          <table:table-cell table:style-name="ce25" office:value-type="percentage" office:value="0.687265692695214" calcext:value-type="percentage">
            <text:p>68.73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office:value-type="string" calcext:value-type="string">
            <text:p>Whittey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style-name="ce20" office:value-type="time" office:time-value="PT01H13M56S" calcext:value-type="time">
            <text:p>1:13:56</text:p>
          </table:table-cell>
          <table:table-cell table:style-name="ce25" office:value-type="percentage" office:value="0.779756533092877" calcext:value-type="percentage">
            <text:p>77.98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John</text:p>
          </table:table-cell>
          <table:table-cell office:value-type="string" calcext:value-type="string">
            <text:p>Wigglesworth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style-name="ce20" office:value-type="time" office:time-value="PT01H31M51S" calcext:value-type="time">
            <text:p>1:31:51</text:p>
          </table:table-cell>
          <table:table-cell table:style-name="ce25" office:value-type="percentage" office:value="0.627653779858465" calcext:value-type="percentage">
            <text:p>62.77%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Erik</text:p>
          </table:table-cell>
          <table:table-cell office:value-type="string" calcext:value-type="string">
            <text:p>Wight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42"/>
          <table:table-cell table:style-name="ce20" office:value-type="time" office:time-value="PT03H57M43S" calcext:value-type="time">
            <text:p>3:57:43</text:p>
          </table:table-cell>
          <table:table-cell table:style-name="ce25" office:value-type="percentage" office:value="0.860828829839445" calcext:value-type="percentage">
            <text:p>86.0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Wilcox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6"/>
          <table:table-cell table:style-name="ce20" office:value-type="time" office:time-value="PT01H28M56S" calcext:value-type="time">
            <text:p>1:28:56</text:p>
          </table:table-cell>
          <table:table-cell table:style-name="ce25" office:value-type="percentage" office:value="0.597076461769115" calcext:value-type="percentage">
            <text:p>59.71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Ryan</text:p>
          </table:table-cell>
          <table:table-cell table:style-name="ce3" office:value-type="string" calcext:value-type="string">
            <text:p>Wild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8"/>
          <table:table-cell table:style-name="ce20" office:value-type="time" office:time-value="PT02H31M12S" calcext:value-type="time">
            <text:p>2:31:12</text:p>
          </table:table-cell>
          <table:table-cell table:style-name="ce25" office:value-type="percentage" office:value="0.728615523809524" calcext:value-type="percentage">
            <text:p>72.86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Hank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6"/>
          <table:table-cell table:style-name="ce20" office:value-type="time" office:time-value="PT01H28M59S" calcext:value-type="time">
            <text:p>1:28:59</text:p>
          </table:table-cell>
          <table:table-cell table:style-name="ce25" office:value-type="percentage" office:value="0.596740962727102" calcext:value-type="percentage">
            <text:p>59.67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Wile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42"/>
          <table:table-cell table:style-name="ce20" office:value-type="time" office:time-value="PT05H37M22S" calcext:value-type="time">
            <text:p>5:37:22</text:p>
          </table:table-cell>
          <table:table-cell table:style-name="ce25" office:value-type="percentage" office:value="0.60656069558344" calcext:value-type="percentage">
            <text:p>60.66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Marcus</text:p>
          </table:table-cell>
          <table:table-cell table:style-name="ce3" office:value-type="string" calcext:value-type="string">
            <text:p>Wilhelm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46"/>
          <table:table-cell table:style-name="ce27" office:value-type="time" office:time-value="PT02H04M07.2S" calcext:value-type="time">
            <text:p>2:04:07</text:p>
          </table:table-cell>
          <table:table-cell table:style-name="ce30" office:value-type="percentage" office:value="0.667217247824686" calcext:value-type="percentage">
            <text:p>66.72%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Wilkin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6"/>
          <table:table-cell table:style-name="ce20" office:value-type="time" office:time-value="PT06H58M55S" calcext:value-type="time">
            <text:p>6:58:55</text:p>
          </table:table-cell>
          <table:table-cell table:style-name="ce25" office:value-type="percentage" office:value="0.60334195230555" calcext:value-type="percentage">
            <text:p>60.33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aitlin</text:p>
          </table:table-cell>
          <table:table-cell office:value-type="string" calcext:value-type="string">
            <text:p>Wilkinso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40"/>
          <table:table-cell table:style-name="ce20" office:value-type="time" office:time-value="PT02H02M49.306999678S" calcext:value-type="time">
            <text:p>2:02:49</text:p>
          </table:table-cell>
          <table:table-cell table:style-name="ce25" office:value-type="percentage" office:value="0.557230404457236" calcext:value-type="percentage">
            <text:p>55.72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Luke</text:p>
          </table:table-cell>
          <table:table-cell office:value-type="string" calcext:value-type="string">
            <text:p>Willert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style-name="ce20" office:value-type="time" office:time-value="PT01H04M29S" calcext:value-type="time">
            <text:p>1:04:29</text:p>
          </table:table-cell>
          <table:table-cell table:style-name="ce25" office:value-type="percentage" office:value="0.894029460015508" calcext:value-type="percentage">
            <text:p>89.40%</text:p>
          </table:table-cell>
          <table:table-cell table:number-columns-repeated="4"/>
          <table:table-cell table:style-name="ce20" office:value-type="time" office:time-value="PT02H14M32S" calcext:value-type="time">
            <text:p>2:14:32</text:p>
          </table:table-cell>
          <table:table-cell table:style-name="ce25" office:value-type="percentage" office:value="0.86248757185332" calcext:value-type="percentage">
            <text:p>86.25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aroline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4"/>
          <table:table-cell table:style-name="ce20" office:value-type="time" office:time-value="PT08H16M18S" calcext:value-type="time">
            <text:p>8:16:18</text:p>
          </table:table-cell>
          <table:table-cell table:style-name="ce25" office:value-type="percentage" office:value="0.40288133145275" calcext:value-type="percentage">
            <text:p>40.29%</text:p>
          </table:table-cell>
          <table:table-cell table:number-columns-repeated="24"/>
          <table:table-cell table:style-name="ce20" office:value-type="time" office:time-value="PT07H23M04S" calcext:value-type="time">
            <text:p>7:23:04</text:p>
          </table:table-cell>
          <table:table-cell table:style-name="ce25" office:value-type="percentage" office:value="0.450496535660548" calcext:value-type="percentage">
            <text:p>45.05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Celestino</text:p>
          </table:table-cell>
          <table:table-cell table:style-name="ce3" office:value-type="string" calcext:value-type="string">
            <text:p>Williams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8"/>
          <table:table-cell table:style-name="ce20" office:value-type="time" office:time-value="PT01H49M10S" calcext:value-type="time">
            <text:p>1:49:10</text:p>
          </table:table-cell>
          <table:table-cell table:style-name="ce25" office:value-type="percentage" office:value="0.777556470229008" calcext:value-type="percentage">
            <text:p>77.76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Williams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38"/>
          <table:table-cell table:style-name="ce20" office:value-type="time" office:time-value="PT01H56M48S" calcext:value-type="time">
            <text:p>1:56:48</text:p>
          </table:table-cell>
          <table:table-cell table:style-name="ce25" office:value-type="percentage" office:value="0.726740136986301" calcext:value-type="percentage">
            <text:p>72.67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von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44"/>
          <table:table-cell table:style-name="ce43" office:value-type="time" office:time-value="PT11H29M42S" calcext:value-type="time">
            <text:p>11:29:42</text:p>
          </table:table-cell>
          <table:table-cell table:style-name="ce25" office:value-type="percentage" office:value="0.539944880382775" calcext:value-type="percentage">
            <text:p>53.99%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Heather</text:p>
          </table:table-cell>
          <table:table-cell table:style-name="ce3" office:value-type="string" calcext:value-type="string">
            <text:p>Williams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38"/>
          <table:table-cell table:style-name="ce20" office:value-type="time" office:time-value="PT02H08M00S" calcext:value-type="time">
            <text:p>2:08:00</text:p>
          </table:table-cell>
          <table:table-cell table:style-name="ce25" office:value-type="percentage" office:value="0.663150375" calcext:value-type="percentage">
            <text:p>66.32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Mike</text:p>
          </table:table-cell>
          <table:table-cell table:style-name="ce3" office:value-type="string" calcext:value-type="string">
            <text:p>William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table:style-name="ce20" office:value-type="time" office:time-value="PT03H02M20S" calcext:value-type="time">
            <text:p>3:02:20</text:p>
          </table:table-cell>
          <table:table-cell table:style-name="ce25" office:value-type="percentage" office:value="0.604204756124314" calcext:value-type="percentage">
            <text:p>60.42%</text:p>
          </table:table-cell>
          <table:table-cell table:style-name="ce20" office:value-type="time" office:time-value="PT03H55M25S" calcext:value-type="time">
            <text:p>3:55:25</text:p>
          </table:table-cell>
          <table:table-cell table:style-name="ce25" office:value-type="percentage" office:value="0.620813819469027" calcext:value-type="percentage">
            <text:p>62.08%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yan</text:p>
          </table:table-cell>
          <table:table-cell table:style-name="ce3" office:value-type="string" calcext:value-type="string">
            <text:p>Williams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2H40M17S" calcext:value-type="time">
            <text:p>2:40:17</text:p>
          </table:table-cell>
          <table:table-cell table:style-name="ce25" office:value-type="percentage" office:value="0.723926347093688" calcext:value-type="percentage">
            <text:p>72.39%</text:p>
          </table:table-cell>
          <table:table-cell table:number-columns-repeated="6"/>
          <table:table-cell table:style-name="ce27" office:value-type="time" office:time-value="PT02H22M32S" calcext:value-type="time">
            <text:p>2:22:32</text:p>
          </table:table-cell>
          <table:table-cell table:style-name="ce30" office:value-type="percentage" office:value="0.724041193638915" calcext:value-type="percentage">
            <text:p>72.40%</text:p>
          </table:table-cell>
          <table:table-cell table:number-columns-repeated="4"/>
          <table:table-cell table:style-name="ce27" office:value-type="time" office:time-value="PT01H04M20S" calcext:value-type="time">
            <text:p>1:04:20</text:p>
          </table:table-cell>
          <table:table-cell table:style-name="ce25" office:value-type="percentage" office:value="0.782902632124352" calcext:value-type="percentage">
            <text:p>78.29%</text:p>
          </table:table-cell>
          <table:table-cell table:number-columns-repeated="8"/>
          <table:table-cell table:style-name="ce20" office:value-type="time" office:time-value="PT04H28M29S" calcext:value-type="time">
            <text:p>4:28:29</text:p>
          </table:table-cell>
          <table:table-cell table:style-name="ce25" office:value-type="percentage" office:value="0.743435340741201" calcext:value-type="percentage">
            <text:p>74.34%</text:p>
          </table:table-cell>
          <table:table-cell table:style-name="ce27" office:value-type="time" office:time-value="PT01H35M51S" calcext:value-type="time">
            <text:p>1:35:51</text:p>
          </table:table-cell>
          <table:table-cell table:style-name="ce30" office:value-type="percentage" office:value="0.795166046948357" calcext:value-type="percentage">
            <text:p>79.52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ue</text:p>
          </table:table-cell>
          <table:table-cell office:value-type="string" calcext:value-type="string">
            <text:p>Williamson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table:style-name="ce27" office:value-type="time" office:time-value="PT02H18M00S" calcext:value-type="time">
            <text:p>2:18:00</text:p>
          </table:table-cell>
          <table:table-cell table:style-name="ce30" office:value-type="percentage" office:value="0.656038643478261" calcext:value-type="percentage">
            <text:p>65.60%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Erik</text:p>
          </table:table-cell>
          <table:table-cell office:value-type="string" calcext:value-type="string">
            <text:p>Willi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8"/>
          <table:table-cell table:style-name="ce20" office:value-type="time" office:time-value="PT04H34M04S" calcext:value-type="time">
            <text:p>4:34:04</text:p>
          </table:table-cell>
          <table:table-cell table:style-name="ce25" office:value-type="percentage" office:value="0.381840875115544" calcext:value-type="percentage">
            <text:p>38.1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Willis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12"/>
          <table:table-cell table:style-name="ce27" office:value-type="time" office:time-value="PT03H42M04S" calcext:value-type="time">
            <text:p>3:42:04</text:p>
          </table:table-cell>
          <table:table-cell table:style-name="ce25" office:value-type="percentage" office:value="0.436208465926148" calcext:value-type="percentage">
            <text:p>43.62%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>
            <text:p>Andres</text:p>
          </table:table-cell>
          <table:table-cell table:style-name="ce3" office:value-type="string" calcext:value-type="string">
            <text:p>Wilso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20" office:value-type="time" office:time-value="PT03H14M53S" calcext:value-type="time">
            <text:p>3:14:53</text:p>
          </table:table-cell>
          <table:table-cell table:style-name="ce25" office:value-type="percentage" office:value="0.595398929273925" calcext:value-type="percentage">
            <text:p>59.54%</text:p>
          </table:table-cell>
          <table:table-cell table:number-columns-repeated="28"/>
          <table:table-cell table:style-name="ce20" office:value-type="time" office:time-value="PT02H07M58S" calcext:value-type="time">
            <text:p>2:07:58</text:p>
          </table:table-cell>
          <table:table-cell table:style-name="ce25" office:value-type="percentage" office:value="0.701614587132066" calcext:value-type="percentage">
            <text:p>70.16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raig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26"/>
          <table:table-cell table:style-name="ce20" office:value-type="time" office:time-value="PT09H34M52S" calcext:value-type="time">
            <text:p>9:34:52</text:p>
          </table:table-cell>
          <table:table-cell table:style-name="ce25" office:value-type="percentage" office:value="0.439667168363679" calcext:value-type="percentage">
            <text:p>43.97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Elizabeth</text:p>
          </table:table-cell>
          <table:table-cell table:style-name="ce3" office:value-type="string" calcext:value-type="string">
            <text:p>Wilson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38"/>
          <table:table-cell table:style-name="ce20" office:value-type="time" office:time-value="PT01H55M10S" calcext:value-type="time">
            <text:p>1:55:10</text:p>
          </table:table-cell>
          <table:table-cell table:style-name="ce25" office:value-type="percentage" office:value="0.737047015918958" calcext:value-type="percentage">
            <text:p>73.70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Jaime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20"/>
          <table:table-cell table:style-name="ce27" office:value-type="time" office:time-value="PT01H44M50S" calcext:value-type="time">
            <text:p>1:44:50</text:p>
          </table:table-cell>
          <table:table-cell table:style-name="ce25" office:value-type="percentage" office:value="0.480445812400636" calcext:value-type="percentage">
            <text:p>48.04%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Josh</text:p>
          </table:table-cell>
          <table:table-cell table:style-name="ce3" office:value-type="string" calcext:value-type="string">
            <text:p>Wilso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20" office:value-type="time" office:time-value="PT02H53M14S" calcext:value-type="time">
            <text:p>2:53:14</text:p>
          </table:table-cell>
          <table:table-cell table:style-name="ce25" office:value-type="percentage" office:value="0.669809474696941" calcext:value-type="percentage">
            <text:p>66.98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Steve</text:p>
          </table:table-cell>
          <table:table-cell table:style-name="ce3" office:value-type="string" calcext:value-type="string">
            <text:p>Wiltshire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46"/>
          <table:table-cell table:style-name="ce27" office:value-type="time" office:time-value="PT02H07M09.1S" calcext:value-type="time">
            <text:p>2:07:09</text:p>
          </table:table-cell>
          <table:table-cell table:style-name="ce30" office:value-type="percentage" office:value="0.651308842196327" calcext:value-type="percentage">
            <text:p>65.13%</text:p>
          </table:table-cell>
        </table:table-row>
        <table:table-row table:style-name="ro1"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Win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8"/>
          <table:table-cell table:style-name="ce20" office:value-type="time" office:time-value="PT03H12M42S" calcext:value-type="time">
            <text:p>3:12:42</text:p>
          </table:table-cell>
          <table:table-cell table:style-name="ce25" office:value-type="percentage" office:value="0.57170040062273" calcext:value-type="percentage">
            <text:p>57.1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ye</text:p>
          </table:table-cell>
          <table:table-cell office:value-type="string" calcext:value-type="string">
            <text:p>Winston-Corradino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16"/>
          <table:table-cell table:style-name="ce20" office:value-type="time" office:time-value="PT01H17M38S" calcext:value-type="time">
            <text:p>1:17:38</text:p>
          </table:table-cell>
          <table:table-cell table:style-name="ce25" office:value-type="percentage" office:value="0.683984542722198" calcext:value-type="percentage">
            <text:p>68.40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Alex</text:p>
          </table:table-cell>
          <table:table-cell table:style-name="ce3" office:value-type="string" calcext:value-type="string">
            <text:p>Wirth-Cauch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50-59</text:p>
          </table:table-cell>
          <table:table-cell table:number-columns-repeated="36"/>
          <table:table-cell table:style-name="ce20" office:value-type="time" office:time-value="PT02H10M21S" calcext:value-type="time">
            <text:p>2:10:21</text:p>
          </table:table-cell>
          <table:table-cell table:style-name="ce25" office:value-type="percentage" office:value="0.688786191024166" calcext:value-type="percentage">
            <text:p>68.88%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Carolyn</text:p>
          </table:table-cell>
          <table:table-cell table:style-name="ce3" office:value-type="string" calcext:value-type="string">
            <text:p>Wisnowski</text:p>
          </table:table-cell>
          <table:table-cell office:value-type="string" calcext:value-type="string">
            <text:p>F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8"/>
          <table:table-cell table:style-name="ce20" office:value-type="time" office:time-value="PT02H14M01S" calcext:value-type="time">
            <text:p>2:14:01</text:p>
          </table:table-cell>
          <table:table-cell table:style-name="ce25" office:value-type="percentage" office:value="0.82203706404676" calcext:value-type="percentage">
            <text:p>82.20%</text:p>
          </table:table-cell>
          <table:table-cell table:number-columns-repeated="4"/>
          <table:table-cell table:style-name="ce27" office:value-type="time" office:time-value="PT02H18M01S" calcext:value-type="time">
            <text:p>2:18:01</text:p>
          </table:table-cell>
          <table:table-cell table:style-name="ce30" office:value-type="percentage" office:value="0.747735815481222" calcext:value-type="percentage">
            <text:p>74.77%</text:p>
          </table:table-cell>
          <table:table-cell table:number-columns-repeated="8"/>
          <table:table-cell table:style-name="ce39" office:value-type="time" office:time-value="PT03H47M43S" calcext:value-type="time">
            <text:p>3:47:43</text:p>
          </table:table-cell>
          <table:table-cell table:style-name="ce40" office:value-type="percentage" office:value="0.754095001097856" calcext:value-type="percentage">
            <text:p>75.41%</text:p>
          </table:table-cell>
          <table:table-cell table:number-columns-repeated="6"/>
          <table:table-cell table:style-name="ce27" office:value-type="time" office:time-value="PT01H42M39S" calcext:value-type="time">
            <text:p>1:42:39</text:p>
          </table:table-cell>
          <table:table-cell table:style-name="ce30" office:value-type="percentage" office:value="0.742490653677545" calcext:value-type="percentage">
            <text:p>74.25%</text:p>
          </table:table-cell>
          <table:table-cell table:style-name="ce20" office:value-type="time" office:time-value="PT01H17M10S" calcext:value-type="time">
            <text:p>1:17:10</text:p>
          </table:table-cell>
          <table:table-cell table:style-name="ce25" office:value-type="percentage" office:value="0.802586954643629" calcext:value-type="percentage">
            <text:p>80.26%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Scott</text:p>
          </table:table-cell>
          <table:table-cell table:style-name="ce3" office:value-type="string" calcext:value-type="string">
            <text:p>Wissel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table:style-name="ce20" office:value-type="time" office:time-value="PT04H33M45S" calcext:value-type="time">
            <text:p>4:33:45</text:p>
          </table:table-cell>
          <table:table-cell table:style-name="ce25" office:value-type="percentage" office:value="0.423866038356164" calcext:value-type="percentage">
            <text:p>42.39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Whitney</text:p>
          </table:table-cell>
          <table:table-cell office:value-type="string" calcext:value-type="string">
            <text:p>Withington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16"/>
          <table:table-cell table:style-name="ce20" office:value-type="time" office:time-value="PT01H20M23S" calcext:value-type="time">
            <text:p>1:20:23</text:p>
          </table:table-cell>
          <table:table-cell table:style-name="ce25" office:value-type="percentage" office:value="0.660584698320547" calcext:value-type="percentage">
            <text:p>66.06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rad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8"/>
          <table:table-cell table:style-name="ce20" office:value-type="time" office:time-value="PT02H38M06S" calcext:value-type="time">
            <text:p>2:38:06</text:p>
          </table:table-cell>
          <table:table-cell table:style-name="ce25" office:value-type="percentage" office:value="0.661921921821632" calcext:value-type="percentage">
            <text:p>66.19%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Lindsey</text:p>
          </table:table-cell>
          <table:table-cell table:style-name="ce3" office:value-type="string" calcext:value-type="string">
            <text:p>Woller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table:number-columns-repeated="38"/>
          <table:table-cell table:style-name="ce20" office:value-type="time" office:time-value="PT02H03M46S" calcext:value-type="time">
            <text:p>2:03:46</text:p>
          </table:table-cell>
          <table:table-cell table:style-name="ce25" office:value-type="percentage" office:value="0.685832868300566" calcext:value-type="percentage">
            <text:p>68.5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12"/>
          <table:table-cell table:style-name="ce27" office:value-type="time" office:time-value="PT03H12M04S" calcext:value-type="time">
            <text:p>3:12:04</text:p>
          </table:table-cell>
          <table:table-cell table:style-name="ce25" office:value-type="percentage" office:value="0.504342381117668" calcext:value-type="percentage">
            <text:p>50.43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Ron</text:p>
          </table:table-cell>
          <table:table-cell office:value-type="string" calcext:value-type="string">
            <text:p>Woolley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30"/>
          <table:table-cell table:style-name="ce20" office:value-type="time" office:time-value="PT04H29M31S" calcext:value-type="time">
            <text:p>4:29:31</text:p>
          </table:table-cell>
          <table:table-cell table:style-name="ce25" office:value-type="percentage" office:value="0.740584991899079" calcext:value-type="percentage">
            <text:p>74.06%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amie</text:p>
          </table:table-cell>
          <table:table-cell office:value-type="string" calcext:value-type="string">
            <text:p>Woolsey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16"/>
          <table:table-cell table:style-name="ce20" office:value-type="time" office:time-value="PT01H10M35S" calcext:value-type="time">
            <text:p>1:10:35</text:p>
          </table:table-cell>
          <table:table-cell table:style-name="ce25" office:value-type="percentage" office:value="0.752302243211334" calcext:value-type="percentage">
            <text:p>75.23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Worsham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table:number-columns-repeated="4"/>
          <table:table-cell table:style-name="ce20" office:value-type="time" office:time-value="PT06H08M30S" calcext:value-type="time">
            <text:p>6:08:30</text:p>
          </table:table-cell>
          <table:table-cell table:style-name="ce25" office:value-type="percentage" office:value="0.542605169063772" calcext:value-type="percentage">
            <text:p>54.26%</text:p>
          </table:table-cell>
          <table:table-cell table:number-columns-repeated="4"/>
          <table:table-cell table:style-name="ce20" office:value-type="time" office:time-value="PT04H07M07S" calcext:value-type="time">
            <text:p>4:07:07</text:p>
          </table:table-cell>
          <table:table-cell table:style-name="ce25" office:value-type="percentage" office:value="0.591420732447562" calcext:value-type="percentage">
            <text:p>59.14%</text:p>
          </table:table-cell>
          <table:table-cell table:style-name="ce27" office:value-type="time" office:time-value="PT02H50M37S" calcext:value-type="time">
            <text:p>2:50:37</text:p>
          </table:table-cell>
          <table:table-cell table:style-name="ce25" office:value-type="percentage" office:value="0.567748520074241" calcext:value-type="percentage">
            <text:p>56.77%</text:p>
          </table:table-cell>
          <table:table-cell table:style-name="ce27" office:value-type="time" office:time-value="PT03H13M04S" calcext:value-type="time">
            <text:p>3:13:04</text:p>
          </table:table-cell>
          <table:table-cell table:style-name="ce30" office:value-type="percentage" office:value="0.53453041160221" calcext:value-type="percentage">
            <text:p>53.45%</text:p>
          </table:table-cell>
          <table:table-cell table:number-columns-repeated="16"/>
          <table:table-cell table:style-name="ce27" office:value-type="time" office:time-value="PT02H17M44S" calcext:value-type="time">
            <text:p>2:17:44</text:p>
          </table:table-cell>
          <table:table-cell table:style-name="ce30" office:value-type="percentage" office:value="0.553363980638916" calcext:value-type="percentage">
            <text:p>55.34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Kent</text:p>
          </table:table-cell>
          <table:table-cell office:value-type="string" calcext:value-type="string">
            <text:p>Wosepka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6"/>
          <table:table-cell table:style-name="ce20" office:value-type="time" office:time-value="PT01H18M44S" calcext:value-type="time">
            <text:p>1:18:44</text:p>
          </table:table-cell>
          <table:table-cell table:style-name="ce25" office:value-type="percentage" office:value="0.674428450465707" calcext:value-type="percentage">
            <text:p>67.44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Bekkie</text:p>
          </table:table-cell>
          <table:table-cell table:style-name="ce3" office:value-type="string" calcext:value-type="string">
            <text:p>Wright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8"/>
          <table:table-cell table:style-name="ce20" office:value-type="time" office:time-value="PT03H30M38S" calcext:value-type="time">
            <text:p>3:30:38</text:p>
          </table:table-cell>
          <table:table-cell table:style-name="ce25" office:value-type="percentage" office:value="0.523025797752809" calcext:value-type="percentage">
            <text:p>52.30%</text:p>
          </table:table-cell>
          <table:table-cell table:number-columns-repeated="2"/>
          <table:table-cell table:style-name="ce27" office:value-type="time" office:time-value="PT03H21M32S" calcext:value-type="time">
            <text:p>3:21:32</text:p>
          </table:table-cell>
          <table:table-cell table:style-name="ce25" office:value-type="percentage" office:value="0.480651802844856" calcext:value-type="percentage">
            <text:p>48.07%</text:p>
          </table:table-cell>
          <table:table-cell table:number-columns-repeated="8"/>
          <table:table-cell table:style-name="ce20" office:value-type="time" office:time-value="PT03H08M58S" calcext:value-type="time">
            <text:p>3:08:58</text:p>
          </table:table-cell>
          <table:table-cell table:style-name="ce25" office:value-type="percentage" office:value="0.48562469571353" calcext:value-type="percentage">
            <text:p>48.56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achel</text:p>
          </table:table-cell>
          <table:table-cell office:value-type="string" calcext:value-type="string">
            <text:p>Wrightso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30"/>
          <table:table-cell table:style-name="ce20" office:value-type="time" office:time-value="PT05H01M51S" calcext:value-type="time">
            <text:p>5:01:51</text:p>
          </table:table-cell>
          <table:table-cell table:style-name="ce25" office:value-type="percentage" office:value="0.661255585224449" calcext:value-type="percentage">
            <text:p>66.13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Chris</text:p>
          </table:table-cell>
          <table:table-cell office:value-type="string" calcext:value-type="string">
            <text:p>Wriste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style-name="ce20" office:value-type="time" office:time-value="PT01H21M41S" calcext:value-type="time">
            <text:p>1:21:41</text:p>
          </table:table-cell>
          <table:table-cell table:style-name="ce25" office:value-type="percentage" office:value="0.705774327851459" calcext:value-type="percentage">
            <text:p>70.58%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Wunch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8"/>
          <table:table-cell table:style-name="ce20" office:value-type="time" office:time-value="PT03H08M30S" calcext:value-type="time">
            <text:p>3:08:30</text:p>
          </table:table-cell>
          <table:table-cell table:style-name="ce25" office:value-type="percentage" office:value="0.584438552785146" calcext:value-type="percentage">
            <text:p>58.44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Wynne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40"/>
          <table:table-cell table:style-name="ce20" office:value-type="time" office:time-value="PT02H10M53.982999944S" calcext:value-type="time">
            <text:p>2:10:54</text:p>
          </table:table-cell>
          <table:table-cell table:style-name="ce25" office:value-type="percentage" office:value="0.5228432401788" calcext:value-type="percentage">
            <text:p>52.28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Wyzga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8"/>
          <table:table-cell table:style-name="ce20" office:value-type="time" office:time-value="PT01H55M43S" calcext:value-type="time">
            <text:p>1:55:43</text:p>
          </table:table-cell>
          <table:table-cell table:style-name="ce25" office:value-type="percentage" office:value="0.952038028517932" calcext:value-type="percentage">
            <text:p>95.20%</text:p>
          </table:table-cell>
          <table:table-cell table:style-name="ce20" office:value-type="time" office:time-value="PT02H27M21S" calcext:value-type="time">
            <text:p>2:27:21</text:p>
          </table:table-cell>
          <table:table-cell table:style-name="ce25" office:value-type="percentage" office:value="0.991855581947744" calcext:value-type="percentage">
            <text:p>99.19%</text:p>
          </table:table-cell>
          <table:table-cell table:style-name="ce27" office:value-type="time" office:time-value="PT01H59M09S" calcext:value-type="time">
            <text:p>1:59:09</text:p>
          </table:table-cell>
          <table:table-cell table:style-name="ce25" office:value-type="percentage" office:value="0.81298665547629" calcext:value-type="percentage">
            <text:p>81.30%</text:p>
          </table:table-cell>
          <table:table-cell table:style-name="ce27" office:value-type="time" office:time-value="PT02H03M27S" calcext:value-type="time">
            <text:p>2:03:27</text:p>
          </table:table-cell>
          <table:table-cell table:style-name="ce30" office:value-type="percentage" office:value="0.835966017010936" calcext:value-type="percentage">
            <text:p>83.60%</text:p>
          </table:table-cell>
          <table:table-cell table:number-columns-repeated="2"/>
          <table:table-cell table:style-name="ce34" office:value-type="time" office:time-value="PT01H10M43S" calcext:value-type="time">
            <text:p>1:10:43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8" office:value-type="time" office:time-value="PT00H54M57S" calcext:value-type="time">
            <text:p>54:57</text:p>
          </table:table-cell>
          <table:table-cell table:style-name="ce25" office:value-type="percentage" office:value="0.916592101910828" calcext:value-type="percentage">
            <text:p>91.66%</text:p>
          </table:table-cell>
          <table:table-cell table:style-name="ce20" office:value-type="time" office:time-value="PT01H38M43S" calcext:value-type="time">
            <text:p>1:38:43</text:p>
          </table:table-cell>
          <table:table-cell table:style-name="ce25" office:value-type="percentage" office:value="0.929598649333108" calcext:value-type="percentage">
            <text:p>92.96%</text:p>
          </table:table-cell>
          <table:table-cell table:number-columns-repeated="4"/>
          <table:table-cell table:style-name="ce20" office:value-type="time" office:time-value="PT01H50M09S" calcext:value-type="time">
            <text:p>1:50:09</text:p>
          </table:table-cell>
          <table:table-cell table:style-name="ce25" office:value-type="percentage" office:value="0.950066780208806" calcext:value-type="percentage">
            <text:p>95.01%</text:p>
          </table:table-cell>
          <table:table-cell table:number-columns-repeated="2"/>
          <table:table-cell table:style-name="ce27" office:value-type="time" office:time-value="PT01H26M27S" calcext:value-type="time">
            <text:p>1:26:27</text:p>
          </table:table-cell>
          <table:table-cell table:style-name="ce30" office:value-type="percentage" office:value="0.881627132446501" calcext:value-type="percentage">
            <text:p>88.16%</text:p>
          </table:table-cell>
          <table:table-cell table:number-columns-repeated="6"/>
          <table:table-cell table:style-name="ce20" office:value-type="time" office:time-value="PT01H09M23.200999727S" calcext:value-type="time">
            <text:p>1:09:23</text:p>
          </table:table-cell>
          <table:table-cell table:style-name="ce25" office:value-type="percentage" office:value="0.986356873057469" calcext:value-type="percentage">
            <text:p>98.64%</text:p>
          </table:table-cell>
          <table:table-cell table:number-columns-repeated="4"/>
          <table:table-cell table:style-name="ce27" office:value-type="time" office:time-value="PT01H38M43.7S" calcext:value-type="time">
            <text:p>1:38:44</text:p>
          </table:table-cell>
          <table:table-cell table:style-name="ce30" office:value-type="percentage" office:value="0.838817004237217" calcext:value-type="percentage">
            <text:p>83.88%</text:p>
          </table:table-cell>
        </table:table-row>
        <table:table-row table:style-name="ro1">
          <table:table-cell table:style-name="ce3" office:value-type="string" calcext:value-type="string">
            <text:p>Li</text:p>
          </table:table-cell>
          <table:table-cell table:style-name="ce3" office:value-type="string" calcext:value-type="string">
            <text:p>Xu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8"/>
          <table:table-cell table:style-name="ce20" office:value-type="time" office:time-value="PT02H22M00S" calcext:value-type="time">
            <text:p>2:22:00</text:p>
          </table:table-cell>
          <table:table-cell table:style-name="ce25" office:value-type="percentage" office:value="0.597769352112676" calcext:value-type="percentage">
            <text:p>59.78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Yang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20" office:value-type="time" office:time-value="PT02H58M31S" calcext:value-type="time">
            <text:p>2:58:31</text:p>
          </table:table-cell>
          <table:table-cell table:style-name="ce25" office:value-type="percentage" office:value="0.649985965829521" calcext:value-type="percentage">
            <text:p>65.00%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kira</text:p>
          </table:table-cell>
          <table:table-cell office:value-type="string" calcext:value-type="string">
            <text:p>Yatsuhashi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4"/>
          <table:table-cell table:style-name="ce27" office:value-type="time" office:time-value="PT02H37M16S" calcext:value-type="time">
            <text:p>2:37:16</text:p>
          </table:table-cell>
          <table:table-cell table:style-name="ce30" office:value-type="percentage" office:value="0.656210289105553" calcext:value-type="percentage">
            <text:p>65.62%</text:p>
          </table:table-cell>
          <table:table-cell table:number-columns-repeated="10"/>
          <table:table-cell table:style-name="ce20" office:value-type="time" office:time-value="PT06H36M06S" calcext:value-type="time">
            <text:p>6:36:06</text:p>
          </table:table-cell>
          <table:table-cell table:style-name="ce25" office:value-type="percentage" office:value="0.63809643908104" calcext:value-type="percentage">
            <text:p>63.81%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Joe</text:p>
          </table:table-cell>
          <table:table-cell table:style-name="ce3" office:value-type="string" calcext:value-type="string">
            <text:p>Yavonditte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38"/>
          <table:table-cell table:style-name="ce20" office:value-type="time" office:time-value="PT02H19M19S" calcext:value-type="time">
            <text:p>2:19:19</text:p>
          </table:table-cell>
          <table:table-cell table:style-name="ce25" office:value-type="percentage" office:value="0.609282794592655" calcext:value-type="percentage">
            <text:p>60.93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Yearl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40"/>
          <table:table-cell table:style-name="ce20" office:value-type="time" office:time-value="PT01H46M41.073999563S" calcext:value-type="time">
            <text:p>1:46:41</text:p>
          </table:table-cell>
          <table:table-cell table:style-name="ce25" office:value-type="percentage" office:value="0.641517645363918" calcext:value-type="percentage">
            <text:p>64.15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Yetma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style-name="ce20" office:value-type="time" office:time-value="PT01H46M15S" calcext:value-type="time">
            <text:p>1:46:15</text:p>
          </table:table-cell>
          <table:table-cell table:style-name="ce25" office:value-type="percentage" office:value="0.542588232282353" calcext:value-type="percentage">
            <text:p>54.26%</text:p>
          </table:table-cell>
          <table:table-cell table:number-columns-repeated="14"/>
          <table:table-cell table:style-name="ce20" office:value-type="time" office:time-value="PT01H35M54S" calcext:value-type="time">
            <text:p>1:35:54</text:p>
          </table:table-cell>
          <table:table-cell table:style-name="ce25" office:value-type="percentage" office:value="0.553701772679875" calcext:value-type="percentage">
            <text:p>55.37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Youmell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34"/>
          <table:table-cell table:style-name="ce20" office:value-type="time" office:time-value="PT01H14M49S" calcext:value-type="time">
            <text:p>1:14:49</text:p>
          </table:table-cell>
          <table:table-cell table:style-name="ce25" office:value-type="percentage" office:value="0.827796302071731" calcext:value-type="percentage">
            <text:p>82.78%</text:p>
          </table:table-cell>
          <table:table-cell table:number-columns-repeated="12"/>
        </table:table-row>
        <table:table-row table:style-name="ro2">
          <table:table-cell table:style-name="ce7" office:value-type="string" calcext:value-type="string">
            <text:p>Scott</text:p>
          </table:table-cell>
          <table:table-cell table:style-name="ce7" office:value-type="string" calcext:value-type="string">
            <text:p>Young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40-49</text:p>
          </table:table-cell>
          <table:table-cell table:number-columns-repeated="22"/>
          <table:table-cell table:style-name="ce20" office:value-type="time" office:time-value="PT02H51M17S" calcext:value-type="time">
            <text:p>2:51:17</text:p>
          </table:table-cell>
          <table:table-cell table:style-name="ce25" office:value-type="percentage" office:value="0.535760708377931" calcext:value-type="percentage">
            <text:p>53.58%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ulian</text:p>
          </table:table-cell>
          <table:table-cell office:value-type="string" calcext:value-type="string">
            <text:p>Youngblood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42"/>
          <table:table-cell table:style-name="ce20" office:value-type="time" office:time-value="PT04H36M45S" calcext:value-type="time">
            <text:p>4:36:45</text:p>
          </table:table-cell>
          <table:table-cell table:style-name="ce25" office:value-type="percentage" office:value="0.73941593495935" calcext:value-type="percentage">
            <text:p>73.94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ire</text:p>
          </table:table-cell>
          <table:table-cell office:value-type="string" calcext:value-type="string">
            <text:p>Yunger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40"/>
          <table:table-cell table:style-name="ce20" office:value-type="time" office:time-value="PT01H58M19.552999903S" calcext:value-type="time">
            <text:p>1:58:20</text:p>
          </table:table-cell>
          <table:table-cell table:style-name="ce25" office:value-type="percentage" office:value="0.578402882555618" calcext:value-type="percentage">
            <text:p>57.84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Zanchi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20" office:value-type="time" office:time-value="PT01H59M17S" calcext:value-type="time">
            <text:p>1:59:17</text:p>
          </table:table-cell>
          <table:table-cell table:style-name="ce25" office:value-type="percentage" office:value="0.972753902473103" calcext:value-type="percentage">
            <text:p>97.28%</text:p>
          </table:table-cell>
          <table:table-cell table:number-columns-repeated="28"/>
          <table:table-cell table:style-name="ce20" office:value-type="time" office:time-value="PT01H39M16S" calcext:value-type="time">
            <text:p>1:39:16</text:p>
          </table:table-cell>
          <table:table-cell table:style-name="ce25" office:value-type="percentage" office:value="0.904465547347213" calcext:value-type="percentage">
            <text:p>90.45%</text:p>
          </table:table-cell>
          <table:table-cell table:number-columns-repeated="4"/>
          <table:table-cell table:style-name="ce20" office:value-type="time" office:time-value="PT03H28M15S" calcext:value-type="time">
            <text:p>3:28:15</text:p>
          </table:table-cell>
          <table:table-cell table:style-name="ce25" office:value-type="percentage" office:value="0.982633181272509" calcext:value-type="percentage">
            <text:p>98.26%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Nima</text:p>
          </table:table-cell>
          <table:table-cell table:style-name="ce3" office:value-type="string" calcext:value-type="string">
            <text:p>Zangeneh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8"/>
          <table:table-cell table:style-name="ce20" office:value-type="time" office:time-value="PT02H55M24S" calcext:value-type="time">
            <text:p>2:55:24</text:p>
          </table:table-cell>
          <table:table-cell table:style-name="ce25" office:value-type="percentage" office:value="0.628088182440137" calcext:value-type="percentage">
            <text:p>62.81%</text:p>
          </table:table-cell>
          <table:table-cell table:style-name="ce20" office:value-type="time" office:time-value="PT03H25M19S" calcext:value-type="time">
            <text:p>3:25:19</text:p>
          </table:table-cell>
          <table:table-cell table:style-name="ce25" office:value-type="percentage" office:value="0.711826869064047" calcext:value-type="percentage">
            <text:p>71.18%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Zappe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8"/>
          <table:table-cell table:style-name="ce20" office:value-type="time" office:time-value="PT01H43M53S" calcext:value-type="time">
            <text:p>1:43:53</text:p>
          </table:table-cell>
          <table:table-cell table:style-name="ce25" office:value-type="percentage" office:value="0.817101697416974" calcext:value-type="percentage">
            <text:p>81.71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Zarger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12"/>
          <table:table-cell table:style-name="ce27" office:value-type="time" office:time-value="PT04H21M24S" calcext:value-type="time">
            <text:p>4:21:24</text:p>
          </table:table-cell>
          <table:table-cell table:style-name="ce25" office:value-type="percentage" office:value="0.370571384850803" calcext:value-type="percentage">
            <text:p>37.06%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Zerbinopoulos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26"/>
          <table:table-cell table:style-name="ce20" office:value-type="time" office:time-value="PT09H05M07S" calcext:value-type="time">
            <text:p>9:05:07</text:p>
          </table:table-cell>
          <table:table-cell table:style-name="ce25" office:value-type="percentage" office:value="0.463662212101385" calcext:value-type="percentage">
            <text:p>46.37%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en</text:p>
          </table:table-cell>
          <table:table-cell office:value-type="string" calcext:value-type="string">
            <text:p>Zhang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44"/>
          <table:table-cell table:style-name="ce43" office:value-type="time" office:time-value="PT10H43M33S" calcext:value-type="time">
            <text:p>10:43:33</text:p>
          </table:table-cell>
          <table:table-cell table:style-name="ce25" office:value-type="percentage" office:value="0.578665191515811" calcext:value-type="percentage">
            <text:p>57.8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Zipperer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16"/>
          <table:table-cell table:style-name="ce20" office:value-type="time" office:time-value="PT01H31M33S" calcext:value-type="time">
            <text:p>1:31:33</text:p>
          </table:table-cell>
          <table:table-cell table:style-name="ce25" office:value-type="percentage" office:value="0.5800109229929" calcext:value-type="percentage">
            <text:p>58.00%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Zito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20" office:value-type="time" office:time-value="PT03H28M20S" calcext:value-type="time">
            <text:p>3:28:20</text:p>
          </table:table-cell>
          <table:table-cell table:style-name="ce25" office:value-type="percentage" office:value="0.5569599744" calcext:value-type="percentage">
            <text:p>55.70%</text:p>
          </table:table-cell>
          <table:table-cell table:number-columns-repeated="22"/>
          <table:table-cell table:style-name="ce20" office:value-type="time" office:time-value="PT04H38M24S" calcext:value-type="time">
            <text:p>4:38:24</text:p>
          </table:table-cell>
          <table:table-cell table:style-name="ce25" office:value-type="percentage" office:value="0.716954017241379" calcext:value-type="percentage">
            <text:p>71.70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Arin</text:p>
          </table:table-cell>
          <table:table-cell table:style-name="ce3" office:value-type="string" calcext:value-type="string">
            <text:p>Zollinger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38"/>
          <table:table-cell table:style-name="ce20" office:value-type="time" office:time-value="PT02H38M23S" calcext:value-type="time">
            <text:p>2:38:23</text:p>
          </table:table-cell>
          <table:table-cell table:style-name="ce25" office:value-type="percentage" office:value="0.535935481426918" calcext:value-type="percentage">
            <text:p>53.59%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Zucker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table:style-name="ce20" office:value-type="time" office:time-value="PT03H08M37S" calcext:value-type="time">
            <text:p>3:08:37</text:p>
          </table:table-cell>
          <table:table-cell table:style-name="ce25" office:value-type="percentage" office:value="0.615180673323319" calcext:value-type="percentage">
            <text:p>61.52%</text:p>
          </table:table-cell>
          <table:table-cell table:number-columns-repeated="40"/>
        </table:table-row>
        <table:table-row table:style-name="ro1">
          <table:table-cell table:style-name="ce6" office:value-type="string" calcext:value-type="string">
            <text:p>Andrew</text:p>
          </table:table-cell>
          <table:table-cell table:style-name="ce6" office:value-type="string" calcext:value-type="string">
            <text:p>Zyrek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4"/>
          <table:table-cell table:style-name="ce39" office:value-type="time" office:time-value="PT04H14M54S" calcext:value-type="time">
            <text:p>4:14:54</text:p>
          </table:table-cell>
          <table:table-cell table:style-name="ce40" office:value-type="percentage" office:value="0.673675951353472" calcext:value-type="percentage">
            <text:p>67.37%</text:p>
          </table:table-cell>
          <table:table-cell table:number-columns-repeated="4"/>
          <table:table-cell table:style-name="ce20" office:value-type="time" office:time-value="PT05H34M41S" calcext:value-type="time">
            <text:p>5:34:41</text:p>
          </table:table-cell>
          <table:table-cell table:style-name="ce25" office:value-type="percentage" office:value="0.596384637418455" calcext:value-type="percentage">
            <text:p>59.64%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Mark</text:p>
          </table:table-cell>
          <table:table-cell office:value-type="string" calcext:value-type="string">
            <text:p>Zytkovicz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20" office:value-type="time" office:time-value="PT01H33M19S" calcext:value-type="time">
            <text:p>1:33:19</text:p>
          </table:table-cell>
          <table:table-cell table:style-name="ce25" office:value-type="percentage" office:value="0.617788887444186" calcext:value-type="percentage">
            <text:p>61.78%</text:p>
          </table:table-cell>
          <table:table-cell table:number-columns-repeated="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hours/>
      <number:text>:</number:text>
      <number:minutes number:style="long"/>
      <number:text>:</number:text>
      <number:seconds number:style="long"/>
    </number:time-style>
    <number:number-style style:name="N123">
      <number:number number:decimal-places="6" loext:min-decimal-places="6" number:min-integer-digits="1" number:grouping="true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0" loext:min-decimal-places="0" number:min-integer-digits="5"/>
    </number:number-style>
    <number:number-style style:name="N126">
      <number:number number:decimal-places="0" loext:min-decimal-places="0" number:min-integer-digits="3"/>
      <number:text>. </number:text>
    </number:number-style>
    <number:number-style style:name="N127">
      <number:number number:decimal-places="0" loext:min-decimal-places="0" number:min-integer-digits="3"/>
      <number:text>.  </number:text>
    </number:number-style>
    <number:number-style style:name="N128">
      <number:number number:decimal-places="0" loext:min-decimal-places="0" number:min-integer-digits="0"/>
    </number:number-style>
    <number:number-style style:name="N129">
      <number:number number:decimal-places="2" loext:min-decimal-places="2" number:min-integer-digits="0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5" loext:min-decimal-places="5" number:min-integer-digits="1"/>
    </number:number-style>
    <number:time-style style:name="N133">
      <number:minutes number:style="long"/>
      <number:text>:</number:text>
      <number:seconds number:style="long"/>
    </number:time-style>
    <number:date-style style:name="N134">
      <number:month number:style="long"/>
      <number:text>/</number:text>
      <number:day number:style="long"/>
      <number:text>/</number:text>
      <number:year number:calendar="gregorian"/>
    </number:date-style>
    <number:number-style style:name="N135">
      <number:number number:decimal-places="4" loext:min-decimal-places="4"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1">
      <number:number number:decimal-places="8" loext:min-decimal-places="8" number:min-integer-digits="1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P0" style:volatile="true">
      <number:hours/>
      <number:text>:</number:text>
      <number:minutes number:style="long"/>
      <number:text>:</number:text>
      <number:seconds number:style="long"/>
    </number:tim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7" loext:min-decimal-places="7" number:min-integer-digits="0"/>
    </number:number-style>
    <number:number-style style:name="N180">
      <number:number number:decimal-places="0" loext:min-decimal-places="0" number:min-integer-digits="0"/>
      <number:text>.</number:text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$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$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fraction number:min-integer-digits="0" number:min-numerator-digits="3" number:min-denominator-digits="3"/>
    </number:number-style>
    <number:date-style style:name="N19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20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loext:min-decimal-places="0" number:min-integer-digits="1"/>
      <number:text>.</number:text>
    </number:number-style>
    <number:number-style style:name="N209">
      <number:number number:decimal-places="0" loext:min-decimal-places="0" number:min-integer-digits="1"/>
      <number:text>. </number:text>
    </number:number-style>
    <number:currency-style style:name="N21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1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11P0"/>
    </number:currency-style>
    <number:currency-style style:name="N21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12P0"/>
    </number:currency-style>
    <number:currency-style style:name="N21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14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currency-style style:name="N219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19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19P2" style:volatile="true">
      <number:currency-symbol/>
      <loext:fill-character> </loext:fill-character>
      <number:text>-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3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3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23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ime-style style:name="N225P0" style:volatile="true" number:truncate-on-overflow="false">
      <number:hours/>
      <number:text>:</number:text>
      <number:minutes number:style="long"/>
      <number:text>:</number:text>
      <number:seconds number:style="long"/>
      <number:text>  </number:text>
    </number:time-style>
    <number:number-style style:name="N225">
      <number:text/>
      <style:map style:condition="value()&gt;=0" style:apply-style-name="N225P0"/>
    </number:number-style>
    <number:time-style style:name="N227P0" style:volatile="true">
      <number:minutes/>
      <number:text>:</number:text>
      <number:seconds number:style="long"/>
      <number:text>  </number:text>
    </number:time-style>
    <number:number-style style:name="N227">
      <number:text/>
      <style:map style:condition="value()&gt;=0" style:apply-style-name="N227P0"/>
    </number:number-style>
    <number:time-style style:name="N228">
      <number:minutes/>
      <number:text>:</number:text>
      <number:seconds number:style="long"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0" number:language="en" number:country="US">
      <number:number number:decimal-places="7" loext:min-decimal-places="7" number:min-integer-digits="1"/>
    </number:number-style>
    <number:date-style style:name="N10161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/>
    </number:date-style>
    <number:date-style style:name="N10162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2" number:language="en" number:country="US">
      <number:text-content/>
      <style:map style:condition="value()&lt;=1.79769313486232E+308" style:apply-style-name="N10162P0"/>
    </number:text-style>
    <number:number-style style:name="N10163" number:language="en" number:country="US">
      <number:number number:decimal-places="8" loext:min-decimal-places="8" number:min-integer-digits="1"/>
    </number:number-style>
    <number:number-style style:name="N10167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7P2" style:volatile="true" number:language="en" number:country="US">
      <loext:text> </loext:text>
      <loext:fill-character> </loext:fill-character>
      <number:text>- </number:text>
    </number:number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8P2" style:volatile="true" number:language="en" number:country="US">
      <number:currency-symbol/>
      <loext:fill-character> </loext:fill-character>
      <number:text>- </number:text>
    </number:currency-style>
    <number:text-style style:name="N10168" number:language="en" number:country="U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2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2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2" number:language="en" number:country="U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73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73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73" number:language="en" number:country="U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9">00/00/0000</text:date>, <text:time style:data-style-name="N2" text:time-value="22:47:31.8734097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0:51:59.281756827</meta:creation-date>
    <dc:date>2016-11-19T22:48:40.302115001</dc:date>
    <meta:editing-duration>PT2M32S</meta:editing-duration>
    <meta:editing-cycles>3</meta:editing-cycles>
    <meta:generator>LibreOffice/5.2.2.2.0$Linux_X86_64 LibreOffice_project/20m0$Build-2</meta:generator>
    <meta:document-statistic meta:table-count="1" meta:cell-count="16022" meta:object-count="0"/>
  </office:meta>
</office:document-meta>
</file>